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solid" style:text-underline-width="auto" style:text-underline-color="font-color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EASONED WITH JOY</text:p>
      <text:p text:style-name="P9"><text:span text:style-name="T3">Sermon By Terry Siverd /December 11, </text:span><text:span text:style-name="T2"><text:s/>/ Cortland <text:s/>Church of Christ</text:span><text:span text:style-name="T1"> <text:s/>- - www.cortlandcoc.org</text:span></text:p>
      <text:p text:style-name="P15"/>
      <text:p text:style-name="P1">In <text:s/>his journal, <text:span text:style-name="T8">Ecclesiastes</text:span> (insightful albeit sometimes cynical), King Solomon writes (Eccl.3:1) - - </text:p>
      <text:p text:style-name="P6">There is a time for everything, and everything on earth has its special season (NCV) … <text:span text:style-name="T4">or </text:span>to everything there is a season (KJV).</text:p>
      <text:p text:style-name="P7"/>
      <text:p text:style-name="P1">Solomon's vision was not specifically tied to the annual changes we associate with Spring, Summer, Autumn and Winter.</text:p>
      <text:p text:style-name="P1">The stroke of his brush is broader still, as he address variations of life in general. <text:s/>Using fourteen couplets, he refers to:</text:p>
      <text:p text:style-name="P1">birth &amp; death; planting &amp; weeding; conflict &amp; healing; demolition &amp; construction; crying &amp; laughing;</text:p>
      <text:p text:style-name="P1">mourning &amp; dancing; dispersing &amp; gathering; embracing &amp; shunning; searching &amp; surrendering;</text:p>
      <text:p text:style-name="P1">keeping &amp; discarding; tearing &amp; sewing; silence &amp; speech; loving &amp; hating; and war &amp; peace. </text:p>
      <text:p text:style-name="P7"/>
      <text:p text:style-name="P1">Living in an area dotted with many farms it's only reasonable that the autumns of our forebears were focused on <text:span text:style-name="T5">harvesting &amp; family</text:span>. <text:s/>We spoke recently about our own <text:span text:style-name="T6">need</text:span> <text:span text:style-name="T6">to</text:span> <text:span text:style-name="T6">nurture</text:span> <text:span text:style-name="T6">a</text:span> <text:span text:style-name="T6">sense</text:span> <text:span text:style-name="T6">of</text:span> <text:span text:style-name="T6">pervasive</text:span> <text:span text:style-name="T6">gratitude</text:span>. <text:s text:c="2"/>And now,</text:p>
      <text:p text:style-name="P1">as we move into December with Christmas rapidly approaching, we find ourselves thinking about <text:span text:style-name="T5">giving &amp; joy</text:span>.</text:p>
      <text:p text:style-name="P7"/>
      <text:p text:style-name="P1">While the precise date of Jesus' birth may be debatable, we would be amiss to not recognize the importance of the </text:p>
      <text:p text:style-name="P1">birth of Jesus and to rejoice in it: <text:s/>it is worthy of celebration on a year-round basis although the natural flow of our human make-up is to “seasonalize” key events. <text:s/>For example, most of us have grown up in households where</text:p>
      <text:p text:style-name="P1">our parents loved us year round, but most of us also enjoyed having our birthday celebrated in a special way. <text:s/></text:p>
      <text:p text:style-name="P1">When friends discover that my birthday is December 26<text:span text:style-name="T7">th</text:span>, they tend to sympathize with me thinking that I might have gotten cheated due to it being the day after Christmas. <text:s/>Not so! <text:s/>I don't have a single memory of ever feeling neglected.</text:p>
      <text:p text:style-name="P7"/>
      <text:p text:style-name="P1">This is a season when our minds and hearts are <text:span text:style-name="T6">flooded</text:span> <text:span text:style-name="T6">with</text:span> <text:span text:style-name="T6">gladness</text:span> and the rich blessings that accompany gift-giving.</text:p>
      <text:p text:style-name="P1">Glad tidings fill the air as we blend our voices with heav'n and nature in singing of a great <text:span text:style-name="T8">JOY TO THE WORLD</text:span>.</text:p>
      <text:p text:style-name="P1">In the fullness of time God the Father orchestrated the sending of His only begotten Son to become our Savior.</text:p>
      <text:p text:style-name="P1">The condescending of God the Son to be born of a woman and to immerse Himself into the world of humanity</text:p>
      <text:p text:style-name="P1">paved the way for this God-given babe in a manger to begin the work of atonement. <text:s/>Jesus quickly grew into</text:p>
      <text:p text:style-name="P1">manhood, <text:span text:style-name="T8">becoming like us in all things that He might become a merciful and faithful high priest in things</text:span></text:p>
      <text:p text:style-name="P1"><text:span text:style-name="T8">pertaining to God, to make propitiation for the sins of the people</text:span> (Heb.2:17). <text:s text:c="2"/>This infant born in Bethlehem</text:p>
      <text:p text:style-name="P1">of Judea became Jesus of Nazareth who came to bear our sins in His body on the cross (1Pet.2:24).</text:p>
      <text:p text:style-name="P7"/>
      <text:p text:style-name="P1">God the Father made this remarkable sacrifice on our behalf, not begrudgingly but willingly and happily.</text:p>
      <text:p text:style-name="P1">If, after our time on earth, we are blessed to step into eternity to be greeted by our heavenly Father, we will surely</text:p>
      <text:p text:style-name="P1">bow before Him expressing our sincerest gratitude: <text:s/>“Thank You Father, for sending Your Son to be our Savior!”</text:p>
      <text:p text:style-name="P1">To which our Father will smile widely and say to us, “It was My pleasure”. <text:s/>Col.1:19 states - - </text:p>
      <text:p text:style-name="P4">For it was the Father's good pleasure for all the fulness to dwell in Him, and through Him</text:p>
      <text:p text:style-name="P4">to reconcile all things to Himself, having made peace through the blood of the cross.</text:p>
      <text:p text:style-name="P7"/>
      <text:p text:style-name="P1">This is a season that proclaims peace on earth and goodwill to all men.</text:p>
      <text:p text:style-name="P1">The psalms are replete with CALLS FOR US TO REJOICE.</text:p>
      <text:p text:style-name="P16"><text:span text:style-name="T6">Ps.30:11</text:span>/<text:span text:style-name="T8">Thou has turned for me my mourning into dancing; Thou hast loosed my sackcloth and</text:span><text:span text:style-name="T9">girded me with gladness </text:span><text:span text:style-name="T10">…... </text:span><text:span text:style-name="T6">Ps.32:11</text:span>/ <text:s/><text:span text:style-name="T9">Be glad in the Lord and rejoice</text:span><text:span text:style-name="T8">, you righteous ones, And shout for joy, all you who are upright in heart</text:span> <text:span text:style-name="T10">…...</text:span></text:p>
      <text:p text:style-name="P16">Our best response to God is in <text:span text:style-name="T6">Ps.104:34</text:span>/ <text:span text:style-name="T8">Let my meditation be pleasing to Him; As for me, </text:span><text:span text:style-name="T9">I shall be glad in the Lord</text:span><text:span text:style-name="T8">.</text:span></text:p>
      <text:p text:style-name="P7"/>
      <text:p text:style-name="P1">What King Solomon wrote long ago in his now-famous book ought to be recognized by each and all of us - - </text:p>
      <text:p text:style-name="P4">God keeps (us) occupied with the gladness of (our) heart.</text:p>
      <text:p text:style-name="P7"/>
      <text:p text:style-name="P8"><text:span text:style-name="T10">What we emphasized a couple of Sundays ago regarding gratitude also applies to gladness: <text:s/></text:span><text:span text:style-name="T11">it</text:span><text:span text:style-name="T10"> </text:span><text:span text:style-name="T11">ought</text:span><text:span text:style-name="T10"> </text:span><text:span text:style-name="T11">to</text:span><text:span text:style-name="T10"> </text:span><text:span text:style-name="T11">be</text:span><text:span text:style-name="T10"> </text:span><text:span text:style-name="T11">pervasive</text:span><text:span text:style-name="T10">.</text:span></text:p>
      <text:p text:style-name="P12"/>
      <text:p text:style-name="P4"><text:span text:style-name="T5">Rejoice in the Lord always; again I will say, REJOICE </text:span><text:span text:style-name="T4">(Philp.4:4).</text:span></text:p>
      <text:p text:style-name="P1"/>
      <text:p text:style-name="P1"/>
      <text:p text:style-name="P1"/>
      <text:p text:style-name="P1"/>
      <text:p text:style-name="P1"/>
      <text:p text:style-name="P1"/>
      <text:p text:style-name="P8">Page One</text:p>
      <text:p text:style-name="P1"><text:soft-page-break/>My wife and I went to the theater recently to see the movie, “I Heard The Bells”. <text:s/></text:p>
      <text:p text:style-name="P1">It's a great film from Sight &amp; Sound who have brought superb theatrical productions like “Noah” and “Joseph”.</text:p>
      <text:p text:style-name="P1">It's a story set in Massachusetts around 1860, near the outbreak of our nation's Civil War.</text:p>
      <text:p text:style-name="P1">It peers into the life of one of our nation's greatest poets, Henry Wadsworth Longfellow.</text:p>
      <text:p text:style-name="P1">In July of 1861 Henry's wife dies unexpectedly, crushing him. <text:s/>Longfellow cries out - - </text:p>
      <text:p text:style-name="P1">“If God gave me the voice of a poet, then why did He take my poetry from me? <text:s/>I will never write again!”</text:p>
      <text:p text:style-name="P1">And for a while he wrote nothing. <text:s/>His pen was silent.</text:p>
      <text:p text:style-name="P1">The movie depicted a man broken by life's tragedies, who had lost hope.</text:p>
      <text:p text:style-name="P1">Finally he awakens from his heartache and writes the beloved poem which later became a song.</text:p>
      <text:p text:style-name="P1">If you get the opportunity to see this movie, please do so!</text:p>
      <text:p text:style-name="P7"/>
      <text:p text:style-name="P1">I want to interject at this point a sidebar to this movie, which highlights some of the challenges to a pervasive joy.</text:p>
      <text:p text:style-name="P1">When we arrived the foyer was crowded. <text:s/>There was no ticket booth per say, just an automated kiosk.</text:p>
      <text:p text:style-name="P1">It brought confusion and frustration - - the movie title wasn't even displayed on the marquee.</text:p>
      <text:p text:style-name="P1">The only workers at the theater were manning the money-making concessions.</text:p>
      <text:p text:style-name="P1">I was chagrined as I stood quietly and listened to the negative chatter while silently struggling with grit in my gizzard.</text:p>
      <text:p text:style-name="P1">It was rather ironic that the grumbling was originating primarily from seasoned “believers”</text:p>
      <text:p text:style-name="P1">I suspect that a large segment of the attendees derived from a few larger churches who had been given a heads up about the movie. <text:s/>The cluster group that we found ourselves harnessed with found our way into theater #1 where we sat awaiting the movie's start. <text:s/>Our friend Stacy soon discovered that based on the time, we were all in the wrong theater (the movie we wanted was in theater #5). <text:s/>After we trudged like lost sheep to the new venue the movie had already started. <text:s/>In came more believers, searching in the dark for their pre-assigned seats and determined to get them. </text:p>
      <text:p text:style-name="P1">A lady with a flashlight demanded that a handful of people in one row give up their seats so that they would have theirs.</text:p>
      <text:p text:style-name="P7"/>
      <text:p text:style-name="P1">All in all it was a rather embarrassing pre-Christmas kick-off, casting a shadow on the joy of the season. </text:p>
      <text:p text:style-name="P1">On this particular evening the church-goers didn't shine very brightly.</text:p>
      <text:p text:style-name="P1">For the most part I think the intention of the participants (in this story and other episodes) is to sing and make melody, </text:p>
      <text:p text:style-name="P1">but in actuality, sometimes (perhaps more often that we care to admit) we fall flat and become quite unattractive.</text:p>
      <text:p text:style-name="P7"/>
      <text:p text:style-name="P2">So here I stand this morning imploring us to get our act together! <text:s/>One might be inclined to think that a</text:p>
      <text:p text:style-name="P2">sermon exhorting the church to be filled with joy and gladness would be tantamount to “preaching to the choir”.</text:p>
      <text:p text:style-name="P7"/>
      <text:p text:style-name="P1">What I have noticed over the course of many years of preaching is that even the choir can sometimes sing “off key”.</text:p>
      <text:p text:style-name="P1">Somewhere in the movie was a line that spoke about how the bells were (metaphorically) the voice of the church.</text:p>
      <text:p text:style-name="P7"/>
      <text:p text:style-name="P1">The next day, I'm ashamed to say, I found myself grumbling at the seating delay we experienced at a local restaurant.</text:p>
      <text:p text:style-name="P1">And then a few days after that I complained about a late start to the nurses overseeing my wife's scope test.</text:p>
      <text:p text:style-name="P7"/>
      <text:p text:style-name="P1">In connection with the birth of John the baptizer (whose life intertwined with the life of Jesus), Lk.1:42 says, </text:p>
      <text:p text:style-name="P5">you will have joy and gladness and many will rejoice at his birth.</text:p>
      <text:p text:style-name="P7"/>
      <text:p text:style-name="P1">If you will permit me to be very frank, I want to conclude by saying kindly but firmly to all of us (myself foremost):</text:p>
      <text:p text:style-name="P7"/>
      <text:p text:style-name="P2">In this season of joy and gladness when you mingle with others if you choose to go around being grumpy, it might be better to just stay home. <text:s/>If you do venture out to see a movie or shop or dine out or whatever you might opt to do,</text:p>
      <text:p text:style-name="P2">if you should find yourself behaving like a grinch or a scrooge, please don't let others know that you are a Christian. </text:p>
      <text:p text:style-name="P3">I say this with a tinge of sarcasm and a smile because we all know that God wants us to be “light” (Mt.5:14 <text:s/>and Eph.5:8)<text:span text:style-name="T14">.</text:span></text:p>
      <text:p text:style-name="P7"/>
      <text:p text:style-name="P1">Let me wrap up this sermonic package with some timely words from the apostle Paul recorded in <text:span text:style-name="T6">Col.4:5-6</text:span> - - </text:p>
      <text:p text:style-name="P4">Conduct yourselves with wisdom toward outsiders, making the most of the opportunity. <text:s/>Let your speech always</text:p>
      <text:p text:style-name="P4">be with grace, seasoned as it were, with salt, so that you may know how you should respond to each person.</text:p>
      <text:p text:style-name="P1"/>
      <text:p text:style-name="P1"/>
      <text:p text:style-name="P1"/>
      <text:p text:style-name="P1"/>
      <text:p text:style-name="P1"/>
      <text:p text:style-name="P1"/>
      <text:p text:style-name="P8">Page Two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12-10T15:58:12.21</dc:date>
    <meta:print-date>2022-12-10T15:57:09.74</meta:print-date>
    <meta:editing-cycles>1026</meta:editing-cycles>
    <meta:editing-duration>P23DT17H24M5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6" meta:word-count="1534" meta:character-count="8503"/>
  </office:meta>
</office:document-meta>
</file>