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1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HE HUMAN STEPS OF JESUS</text:p>
      <text:p text:style-name="P11"><text:span text:style-name="T3">Sermon By Terry Siverd /September 11, 20</text:span><text:span text:style-name="T2">22 / Cortland <text:s/>Church of Christ</text:span><text:span text:style-name="T1"> <text:s/>- - www.cortlandcoc.org</text:span></text:p>
      <text:p text:style-name="P4"/>
      <text:p text:style-name="P2">As we continue to delve into the field of Christology we cannot overlook the baptism of Jesus.</text:p>
      <text:p text:style-name="P2">This particular subject also invites study as to how it is harmonized with a <text:span text:style-name="T6">fully Divine</text:span> <text:span text:style-name="T6">&amp;</text:span> <text:span text:style-name="T6">fully human</text:span> Christ Jesus. </text:p>
      <text:p text:style-name="P6"/>
      <text:p text:style-name="P2">All four of the gospel accounts make a reference to this highly significant event.</text:p>
      <text:p text:style-name="P2">cf. Mt.3:13-17; <text:s/>Mk.1:9-11; <text:s/>Lk.3:21-22 <text:s/>and <text:s/>Jn.1:29-34.</text:p>
      <text:p text:style-name="P2">Write these passages down and read them in advance of next Sunday's sermon. </text:p>
      <text:p text:style-name="P2">As you read these citations ask yourself, <text:span text:style-name="T4">WHY DID JESUS NEED OR CHOOSE TO BE BAPTIZED?</text:span></text:p>
      <text:p text:style-name="P7"/>
      <text:p text:style-name="P2">For those who like to study ahead, on the last Sunday of the month we're going to examine Mt.4 (the temptations of Christ). <text:s/>If Jesus was fully God without being fully human, could He really be tempted as we are? <text:s/>cf. Heb.4:15 &amp; Js.1:13. </text:p>
      <text:p text:style-name="P6"/>
      <text:p text:style-name="P2">In our current sermon series, <text:span text:style-name="T4">Probing The Passion</text:span>, we have been looking more carefully at the HUMANITY of Jesus.</text:p>
      <text:p text:style-name="P2">There has been much written and lots of discussion as to the DEITY of Jesus Christ, which is an all-important topic.</text:p>
      <text:p text:style-name="P2">On the other hand, there has not been nearly enough discourse and study concerning the human-side of Christ.</text:p>
      <text:p text:style-name="P1">We must be diligent to not downplay the humanity of Jesus.</text:p>
      <text:p text:style-name="P6"/>
      <text:p text:style-name="P2">For this morning, let's pick up where we left off last Sunday and then next Sunday we'll turn our attention</text:p>
      <text:p text:style-name="P2">to the baptism of Jesus. <text:s/>This is a covered-dish luncheon Sunday and my intention is not to be long-winded.</text:p>
      <text:p text:style-name="P6"/>
      <text:p text:style-name="P2">Let's begin by re-reading 1Pet.2:21-23 - - </text:p>
      <text:p text:style-name="P3">For YOU have been called for this purpose, since Christ also suffered for you, <text:span text:style-name="T6">leaving you an example to follow </text:span></text:p>
      <text:p text:style-name="P3"><text:span text:style-name="T6">in His steps</text:span>, who committed no sin, nor was any deceit found in His mouth; and while being reviled, He did not</text:p>
      <text:p text:style-name="P3">revile in return; while suffering, He uttered no threats, but kept entrusting Himself to Him who judges righteously.</text:p>
      <text:p text:style-name="P6"/>
      <text:p text:style-name="P2">In last Sunday's sermon, <text:span text:style-name="T4">The Man Christ Jesus</text:span>, we spoke of Peter's exhortation to follow in the steps of Jesus.</text:p>
      <text:p text:style-name="P6"/>
      <text:p text:style-name="P8">If we fail to properly capture the teachings of Scripture concerning <text:s/>the full humanity of Jesus,</text:p>
      <text:p text:style-name="P8">I am convinced that such will work in a rather insidious and perhaps subliminal way in eroding our faith. </text:p>
      <text:p text:style-name="P6"/>
      <text:p text:style-name="P2">The word “insidious” refers to something that <text:span text:style-name="T4">subtle and stealth-like </text:span>manner. <text:s/>i.e. we don't see it coming. </text:p>
      <text:p text:style-name="P2">By “subliminal” I am referring to our s<text:span text:style-name="T4">ub-conscious</text:span> thought.</text:p>
      <text:p text:style-name="P2">I take a B-12 vitamin every day (sublingual - - <text:span text:style-name="T4">below the tongue</text:span>). <text:s/>Subliminal is <text:span text:style-name="T4">below our outward thoughts.</text:span></text:p>
      <text:p text:style-name="P6"/>
      <text:p text:style-name="P2">Some read 1Pet.1:21 (<text:span text:style-name="T4">an example to follow in His steps</text:span>) with the tendency to rationalize Peter's admonition: <text:s/>In our deeper and unexpressed thoughts some conclude that we can't really follow in His steps - - after all, Jesus was GOD.</text:p>
      <text:p text:style-name="P6"/>
      <text:p text:style-name="P2">If this is our thought pattern, it will train-wreck (derail and destroy) any effort to pursue genuine discipleship.</text:p>
      <text:p text:style-name="P2">This is the insidious side - - none of us would dare to cut this passage out of our Bibles, yet many explain it away. <text:s/></text:p>
      <text:p text:style-name="P2">We're told to follow in His steps, but we are not like HIM - - he was GOD and we are but flawed humans.</text:p>
      <text:p text:style-name="P2">To read the Bible in this way is to make a mockery of Scripture.</text:p>
      <text:p text:style-name="P6"/>
      <text:p text:style-name="P2">On the other hand, and here is where this sermon series becomes so important and practical,</text:p>
      <text:p text:style-name="P2">if we properly understand that Jesus emptied Himself (Philp.2:6) so as to became</text:p>
      <text:p text:style-name="P2">fully human, we can truly (realistically and actually) aspire to follow in His steps.</text:p>
      <text:p text:style-name="P6"/>
      <text:p text:style-name="P2">If we can correctly comprehend the words of Heb.2:17 - - <text:span text:style-name="T4">He had to be made like His brethren in all things - - </text:span></text:p>
      <text:p text:style-name="P2">this reading of Scripture will produce within us a discipleship that is driven by authentic and unadulterated motivation.</text:p>
      <text:p text:style-name="P6"/>
      <text:p text:style-name="P2">We can do this: <text:s/></text:p>
      <text:p text:style-name="P2">walk in His steps: <text:s/>not reviling in return … uttering no threats … continually entrusting ourselves to God. </text:p>
      <text:p text:style-name="P2"/>
      <text:p text:style-name="P2"/>
      <text:p text:style-name="P2"/>
      <text:p text:style-name="P2"/>
      <text:p text:style-name="P9"/>
      <text:p text:style-name="P5">Page One</text:p>
      <text:p text:style-name="P2"><text:soft-page-break/>Jesus gave numerous commands making a variety of demands upon His disciples.</text:p>
      <text:p text:style-name="P6"/>
      <text:p text:style-name="P2">Perhaps that which stands out more than all others -- the one that's most all-encompassing is His command, <text:span text:style-name="T4">Follow Me!</text:span></text:p>
      <text:p text:style-name="P7"/>
      <text:p text:style-name="P2">Someone has quipped,</text:p>
      <text:p text:style-name="P2">The Bible passages that trouble me the most are <text:span text:style-name="T4">not</text:span> the ones that I don't understand, but the ones that I do understand.</text:p>
      <text:p text:style-name="P6"/>
      <text:p text:style-name="P4">We hear these words throughout Jesus' ministry.</text:p>
      <text:p text:style-name="P6"/>
      <text:p text:style-name="P2">Mt.4:19 / <text:span text:style-name="T5">follow Me</text:span><text:span text:style-name="T4">, and I will make you fishers of men. </text:span></text:p>
      <text:p text:style-name="P2"><text:span text:style-name="T4">They forsook their nets, and followed Him </text:span>(Mk.1:18) … <text:span text:style-name="T4">they forsook all, and followed Him </text:span>(Lk.5:11). </text:p>
      <text:p text:style-name="P6"/>
      <text:p text:style-name="P2">Mk.2:14 / <text:span text:style-name="T4">As Jesus passed on from there, He saw a man named Matthew, sitting in the tax office;</text:span></text:p>
      <text:p text:style-name="P3">and He said to him, '<text:span text:style-name="T8">Follow Me!'</text:span> <text:s/>And he rose, and followed Him.</text:p>
      <text:p text:style-name="P2"><text:span text:style-name="T4"><text:s/></text:span>cf. Jn.1:43 / spoken to Philip – <text:span text:style-name="T4">Follow Me!</text:span></text:p>
      <text:p text:style-name="P6"><text:s/></text:p>
      <text:p text:style-name="P2">Mt.10:38 / <text:span text:style-name="T4">He who does not </text:span><text:span text:style-name="T5">take up his cross and follow after Me</text:span><text:span text:style-name="T4"> is not worthy of Me.</text:span></text:p>
      <text:p text:style-name="P7"/>
      <text:p text:style-name="P2">Mt.16:24 / <text:span text:style-name="T4">If anyone wishes to </text:span><text:span text:style-name="T5">come after Me</text:span><text:span text:style-name="T4">, let him deny himself, and take up his cross and follow Me.</text:span></text:p>
      <text:p text:style-name="P2">This was not a specific command to be literally crucified but it was a charge to a way of life.</text:p>
      <text:p text:style-name="P2">cf. Lk.9:23 includes, <text:span text:style-name="T5">take up his cross DAILY, and follow me</text:span><text:span text:style-name="T4">.</text:span></text:p>
      <text:p text:style-name="P7"/>
      <text:p text:style-name="P2">Jn.8:12 / <text:span text:style-name="T4">I am the light of the world; </text:span><text:span text:style-name="T5">he who follows Me</text:span></text:p>
      <text:p text:style-name="P3">shall not walk in darkness, but shall have the light of life.</text:p>
      <text:p text:style-name="P7"/>
      <text:p text:style-name="P2">Jn.12:26 / <text:span text:style-name="T4">If anyone serves Me, let him </text:span><text:span text:style-name="T5">follow Me</text:span><text:span text:style-name="T4">...If anyone serves Me, the Father will honor him.</text:span></text:p>
      <text:p text:style-name="P2">To follow Christ is to serve Christ.</text:p>
      <text:p text:style-name="P7"/>
      <text:p text:style-name="P2">Jn.21:18-22 records Jesus' words to Peter after His crucifixion and before His ascension.</text:p>
      <text:p text:style-name="P3">Truly, truly, I say to you, when you were younger, you used to gird yourself, and walk wherever you wished;</text:p>
      <text:p text:style-name="P3">but when you grow old, you will stretch out your hands, and someone will gird you, and bring you where</text:p>
      <text:p text:style-name="P3">you do not want to go. <text:s/>Now this He said, signifying by what kind of death he would glorify God. <text:s/></text:p>
      <text:p text:style-name="P3">And when He has spoken this, He said to (Peter), <text:span text:style-name="T8">'Follow Me!'</text:span></text:p>
      <text:p text:style-name="P3">Peter, turning around, saw the disciple whom Jesus loved (John) following them; the one who also</text:p>
      <text:p text:style-name="P3">had leaned back on His breast at the supper, and said, 'Lord, who is the one who betrays you?'</text:p>
      <text:p text:style-name="P3">Peter therefore seeing him said to Jesus, 'Lord, and what about this man?'</text:p>
      <text:p text:style-name="P3">Jesus said to (Peter), 'If I want him to remain until I come, what is that to you, <text:span text:style-name="T8">You Follow Me!</text:span></text:p>
      <text:p text:style-name="P7"/>
      <text:p text:style-name="P1">If Jesus could only obey the will of God because He was Deity, could He fairly charge us mere humans to follow Him?</text:p>
      <text:p text:style-name="P6"/>
      <text:p text:style-name="P2">The apostle Paul was not one of the original twelve, but He was an apostle nonethless.</text:p>
      <text:p text:style-name="P2">He went everywhere preaching the word to the Jews and the Gentiles.</text:p>
      <text:p text:style-name="P2">He would often tell them: <text:s/><text:span text:style-name="T5">Be imitators of me; just as I also am of Christ!</text:span><text:span text:style-name="T4"> </text:span></text:p>
      <text:p text:style-name="P3"><text:span text:style-name="T7">cf. Philp.3:17 / </text:span>join in following my example, and observe those who walk according to the pattern you have in us.</text:p>
      <text:p text:style-name="P7"/>
      <text:p text:style-name="P2">Throughout His incarnation, Jesus learned obedience through the things that He suffered.</text:p>
      <text:p text:style-name="P2">His human side was confronted with daily choices and Jesus always chose OBEDIENCE.</text:p>
      <text:p text:style-name="P2">In His humanity Jesus provided an example for US to follow.</text:p>
      <text:p text:style-name="P2">THIS PATH OF OBEDIENCE WILL NOT BE EASY. <text:s/>Indeed, it will be the greatest challenge of our lifetime.</text:p>
      <text:p text:style-name="P2">As we fix our eyes upon Jesus (Heb.12:2), let us determine to <text:span text:style-name="T8">never give in</text:span>; to <text:span text:style-name="T8">refuse to give up</text:span>.</text:p>
      <text:p text:style-name="P2">Let us <text:span text:style-name="T8">give it our all</text:span> and even in times when we're <text:span text:style-name="T8">about to give out</text:span>, let us pray that the example of Christ</text:p>
      <text:p text:style-name="P2">our Lord will inspire us to <text:span text:style-name="T8">keep giving it over to God</text:span> - - entrusting ourselves to the One who judges righteously.</text:p>
      <text:p text:style-name="P2"><text:s text:c="2"/></text:p>
      <text:p text:style-name="P2"/>
      <text:p text:style-name="P2"/>
      <text:p text:style-name="P2"/>
      <text:p text:style-name="P2"/>
      <text:p text:style-name="P2"/>
      <text:p text:style-name="P10"/>
      <text:p text:style-name="P5">Page Two</text:p>
      <text:p text:style-name="P1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09-10T18:39:04.29</dc:date>
    <meta:print-date>2022-09-10T17:14:20.69</meta:print-date>
    <meta:editing-cycles>983</meta:editing-cycles>
    <meta:editing-duration>P22DT6H30M2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0" meta:word-count="1275" meta:character-count="6980"/>
  </office:meta>
</office:document-meta>
</file>