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7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HE MAN CHRIST JESUS</text:p>
      <text:p text:style-name="P12"><text:span text:style-name="T3">Sermon By Terry Siverd /September 04, 20</text:span><text:span text:style-name="T2">22 / Cortland <text:s/>Church of Christ</text:span><text:span text:style-name="T1"> <text:s/>- - www.cortlandcoc.org</text:span></text:p>
      <text:p text:style-name="P8"/>
      <text:p text:style-name="P1">We've all scratched our heads when pondering Jesus' incarnation as to how Christ was both <text:span text:style-name="T5">fully Divine</text:span> &amp; <text:span text:style-name="T5">fully human</text:span>. <text:s/>In this sermon series, <text:span text:style-name="T4">Probing The Passion</text:span>,<text:span text:style-name="T4"> </text:span>we're exploring Christology: <text:s/>the dual aspects of the earthly ministry of Jesus. <text:s/></text:p>
      <text:p text:style-name="P5"><text:s/></text:p>
      <text:p text:style-name="P1">I have mentioned previously that there is a dearth of writings about <text:span text:style-name="T4">the human-side</text:span> of Jesus.</text:p>
      <text:p text:style-name="P1">Comparatively speaking, there's been considerably more written about the deity of Christ than of His humanity.</text:p>
      <text:p text:style-name="P1">Although I have an extensive library I have very little available in researching this somewhat perplexing subject.</text:p>
      <text:p text:style-name="P1">One exception to this is a book by Bruce Ware, <text:span text:style-name="T4">The Man Christ Jesus: <text:s/>Theological Reflections On The Humanity of Christ.</text:span></text:p>
      <text:p text:style-name="P1">(cf. Crossway publications, 2013).</text:p>
      <text:p text:style-name="P5"/>
      <text:p text:style-name="P1">I've borrowed from Ware for the title of today's sermon and for some of the thoughts presented in his helpful book. </text:p>
      <text:p text:style-name="P1">In the preface of his book Ware tells of a time during his boyhood years when his parents and preacher had</text:p>
      <text:p text:style-name="P1">been encouraging the youth of the church to be more diligent in reading the Bible. <text:s/>Young Bruce began in</text:p>
      <text:p text:style-name="P1">earnest by reading the gospels and then continuing to read the epistles. <text:s/>When he worked his way to</text:p>
      <text:p text:style-name="P1">Peter's first epistle (1Pet.2:21-23), he became <text:span text:style-name="T4">bothered</text:span> by what he was reading. <text:s/>There the text states: </text:p>
      <text:p text:style-name="P3">for you have been called for this purpose, since Christ also suffered for you leaving you and example to follow in</text:p>
      <text:p text:style-name="P3">His steps, who committed no sin, nor was any deceit found in His mouth; and while being reviled, He did not revile</text:p>
      <text:p text:style-name="P1"><text:span text:style-name="T4">in return; while suffering, He uttered no threats, but kept entrusting Himself to Him who judges righteously.</text:span> </text:p>
      <text:p text:style-name="P5"/>
      <text:p text:style-name="P1">The thing that agitated or confused him was not the words about the suffering endured by Jesus, but rather, about how Jesus' followers should imitate Christ - - especially the charge to follow in the steps of One “who did no sin”. <text:s text:c="2"/></text:p>
      <text:p text:style-name="P5"/>
      <text:p text:style-name="P1">I am of the opinion that this concept has surely proven to be challenging to many, <text:s/>if not all, of us. </text:p>
      <text:p text:style-name="P2">How in the world can we be expected to imitate Jesus (<text:span text:style-name="T4">who knew no sin</text:span>) when we are all sinners?</text:p>
      <text:p text:style-name="P5"/>
      <text:p text:style-name="P1">It is at this intersection that I believe this series on the humanity of Jesus takes on added importance.</text:p>
      <text:p text:style-name="P5"/>
      <text:p text:style-name="P1">Last week we asked the question:</text:p>
      <text:p text:style-name="P8">HOW WAS IT POSSIBLE FOR JESUS TO BE BOTH FULLY GOD AND FULLY HUMAN?</text:p>
      <text:p text:style-name="P5"/>
      <text:p text:style-name="P1">This is a subject that requires repetition and rumination and we can be thankful for Scriptural <text:span text:style-name="T6">guidance</text:span> <text:span text:style-name="T6">on</text:span> <text:span text:style-name="T6">two</text:span> <text:span text:style-name="T6">fronts</text:span>. <text:s/>The NATIVITY of Jesus not only reveals the deity of Jesus but it also begins to enlighten us as to Jesus' humanity.</text:p>
      <text:p text:style-name="P1">(A technical glitch last Sunday resulted in my sermon not being recorded. <text:s/>In response to several requests we sat down in my study this past Wednesday and re-recorded it. <text:s/>It is now accessible via our church website and Facebook post).</text:p>
      <text:p text:style-name="P5"/>
      <text:p text:style-name="P1">In that sermon, <text:span text:style-name="T4">Made In The Likeness Of Men</text:span>, we looked briefly at Philp.2:6-7. <text:s/>Let's re-read that passage adding vs.8 <text:s/>- - </text:p>
      <text:p text:style-name="P3">Although (Jesus) existed in the form of God, (He) did not regard equality with God a thing to be grasped, </text:p>
      <text:p text:style-name="P3">but (HE) EMPTIED HIMSELF, <text:span text:style-name="T5">taking the form of a bond-servant</text:span>, and <text:span text:style-name="T5">being made in the likeness of men</text:span>. <text:s/>And</text:p>
      <text:p text:style-name="P3"><text:span text:style-name="T5">being found in appearance as a man</text:span>, He humbled Himself by becoming obedient unto death, even death on a cross.</text:p>
      <text:p text:style-name="P7"/>
      <text:p text:style-name="P1">This expression from Philp.2:7, <text:span text:style-name="T4">He emptied Himself</text:span>, has generated abundant controversy among commentators.</text:p>
      <text:p text:style-name="P5"/>
      <text:p text:style-name="P1">I have a list of 60+ different translations that attempt to capture the true meaning of this first phrase in Philp.2:7.</text:p>
      <text:p text:style-name="P1"><text:span text:style-name="T4">He emptied Himself </text:span>is by far and away the most common rendition.</text:p>
      <text:p text:style-name="P1">KJV / <text:span text:style-name="T4">He made Himself of no reputation … </text:span>EXB / <text:span text:style-name="T4">He gave up His place with God and made Himself nothing … </text:span></text:p>
      <text:p text:style-name="P1">NLT / <text:span text:style-name="T4">He gave up His divine privileges … </text:span>Among this lengthy list, two renditions miss the mark entirely: <text:s/></text:p>
      <text:p text:style-name="P1">AMPC / <text:span text:style-name="T4">(He) stripped Himself (of all privileges and rightful dignity), so as to assume the guise of a servant …</text:span></text:p>
      <text:p text:style-name="P1">and TLB / <text:span text:style-name="T4">(He) laid aside His mighty power and glory, taking the disguise of a slave...</text:span></text:p>
      <text:p text:style-name="P1">The words “guise” and “disguise” connote the idea of “pretense”.</text:p>
      <text:p text:style-name="P5"/>
      <text:p text:style-name="P9">Jesus did not <text:span text:style-name="T4">feign </text:span>or <text:span text:style-name="T4">fake</text:span> His humanity. <text:s/>There was no <text:span text:style-name="T4">pretending</text:span> involved in Jesus' incarnation.</text:p>
      <text:p text:style-name="P1"/>
      <text:p text:style-name="P1"/>
      <text:p text:style-name="P1"/>
      <text:p text:style-name="P11"/>
      <text:p text:style-name="P4">Page One</text:p>
      <text:p text:style-name="P10"><text:soft-page-break/>Furthermore, </text:p>
      <text:p text:style-name="P9">God did not send His Son to earth with the intention of just wading in the calm shallows of life on earth.</text:p>
      <text:p text:style-name="P9">Jesus did not come to earth to be sprinkled with a little humanity, he came to be fully immersed.</text:p>
      <text:p text:style-name="P6"/>
      <text:p text:style-name="P1">Jesus did not condescend to become a wee, little man. <text:s/>We don't mean <text:span text:style-name="T4">wee, little</text:span> in regards to His</text:p>
      <text:p text:style-name="P1">physical stature (Zaccheus/Lk.19:1f), but regarding any hint of a lack of fullness concerning His humanity.</text:p>
      <text:p text:style-name="P2">Jesus was not just a little bit of a man, He was human in the fullest sense!</text:p>
      <text:p text:style-name="P1">If we conclude otherwise, we will be wrestling with that same “disturbance” faced by the young Bruce Ware.</text:p>
      <text:p text:style-name="P1">How could we be expected to follow in His steps if He was not truly like us in His humanity?</text:p>
      <text:p text:style-name="P5"/>
      <text:p text:style-name="P1">The apostle Paul affirms that Jesus did not <text:span text:style-name="T4">grasp</text:span> His equality with God. In other words, Jesus did not <text:span text:style-name="T4">cling tenaciously</text:span></text:p>
      <text:p text:style-name="P1">to the God-side of His incarnation. <text:s/>Stated in a slightly different way, we do not see Jesus as God in the flesh</text:p>
      <text:p text:style-name="P1">who was <text:span text:style-name="T4">unwilling to let go of His God-side</text:span>. <text:s/>The text goes on to say that JESUS EMPTIED HIMSELF.</text:p>
      <text:p text:style-name="P1">Without claiming that Jesus was no longer GOD incarnate, we must ask, </text:p>
      <text:p text:style-name="P2">In what sense and to what degree did Jesus “let go” of His deity as He yielded to His humanity?</text:p>
      <text:p text:style-name="P5"/>
      <text:p text:style-name="P1">This morning I want to revisit Heb.5:8 - - </text:p>
      <text:p text:style-name="P1"><text:span text:style-name="T4">Although He was a Son, </text:span>(<text:span text:style-name="T4">Jesus) learned obedience from the things which He suffered.</text:span></text:p>
      <text:p text:style-name="P5"/>
      <text:p text:style-name="P1">Throughout His ministry Jesus remained ONE with the Father. <text:s/>He persisted in saying to others:</text:p>
      <text:p text:style-name="P1"><text:span text:style-name="T4">If you have seen Me, you have seen the Father </text:span>(Jn.14:9); <text:s/><text:span text:style-name="T4">The Father is in Me, and I in the Father</text:span> (Jn.10:38); </text:p>
      <text:p text:style-name="P1">and <text:span text:style-name="T4">The works I do in My Father's name, these bear witness of Me </text:span>(Jn.10:25) ... </text:p>
      <text:p text:style-name="P5"/>
      <text:p text:style-name="P1">To be sure, it is a difficult concept to comprehend: <text:s/>Jesus never divorced Himself from being one with the Father,</text:p>
      <text:p text:style-name="P1">and yet Paul clearly declared that Jesus did not cling to His equality with God but emptied Himself.</text:p>
      <text:p text:style-name="P5"/>
      <text:p text:style-name="P2">This emptying unfolded in the form of Jesus becoming a human bond-servant on behalf of the Father.</text:p>
      <text:p text:style-name="P1">This took place in order for Jesus to truly fulfill the will of His Father. <text:s/>In Jn.6:38 we read Jesus mission statement:</text:p>
      <text:p text:style-name="P3">I have come down from heaven, not to do My own will, but the will of Him who sent.</text:p>
      <text:p text:style-name="P5"><text:s text:c="3"/></text:p>
      <text:p text:style-name="P1"><text:s/>Jesus never equivocated about doing the will of The Father.</text:p>
      <text:p text:style-name="P1">However, the doing of the Father's will while on earth required what we studied previously from Heb.2:17 - - </text:p>
      <text:p text:style-name="P3">(Jesus) had to be made like His brethren in all things, that He might become a merciful and</text:p>
      <text:p text:style-name="P3">faithful high priest in things pertaining to God, to make propitiation for the sins of the people. </text:p>
      <text:p text:style-name="P7"/>
      <text:p text:style-name="P1">Heb.5:8 states that <text:span text:style-name="T4">Jesus learned obedience</text:span>.</text:p>
      <text:p text:style-name="P1">This “learning obedience through suffering” was the essence of Jesus “emptying Himself”.</text:p>
      <text:p text:style-name="P5"/>
      <text:p text:style-name="P1">Jesus had always been obedient, but in His human experience He learned obedience in ways</text:p>
      <text:p text:style-name="P1">He had never previously encountered - - through opposition, affliction and even sheer agony. <text:s/></text:p>
      <text:p text:style-name="P5"/>
      <text:p text:style-name="P1">My long-time friend and fellow preacher Ed Stevens posted a comment to one of my recent sermons:</text:p>
      <text:p text:style-name="P1">“In the midst of the most terrifying sufferings imaginable, Jesus kept entrusting Himself to Him who judges righteously.”</text:p>
      <text:p text:style-name="P5"/>
      <text:p text:style-name="P1">The thing about Jesus' <text:span text:style-name="T4">incarnate obedience</text:span> was that His acts of obedience often begat added confrontations</text:p>
      <text:p text:style-name="P1">from his opponents. <text:s/>In turn, these added confrontations eventually resulted in His death on the cross.</text:p>
      <text:p text:style-name="P5"/>
      <text:p text:style-name="P1">Bruce Ware writes (p.63): <text:s text:c="5"/>“Within this context of suffering, Jesus knew that his obedience to the Father</text:p>
      <text:p text:style-name="P1">and the Father's will would mean only continued and intensified suffering. <text:s/>Yet, despite the suffering he</text:p>
      <text:p text:style-name="P1">knew he would receive, he resisted the temptation to avoid suffering and to turn away from the Father's</text:p>
      <text:p text:style-name="P1">will and instead resolutely obeyed the Father every step of the way, no matter how hard things were.</text:p>
      <text:p text:style-name="P1">Indeed, Jesus learned to obey the Father's every directive and command without fail or compromise,</text:p>
      <text:p text:style-name="P1">even at great cost, even though he knew his obedience would bring to him only intensified pain,</text:p>
      <text:p text:style-name="P1">affliction, rejection, suffering, and ultimately an agonizing death from those who opposed him.” </text:p>
      <text:p text:style-name="P5"/>
      <text:p text:style-name="P2">This is a vital aspect of OUR obedience as well and it will reveal itself in our lives when we imitate Jesus.</text:p>
      <text:p text:style-name="P1"/>
      <text:p text:style-name="P1"/>
      <text:p text:style-name="P16"/>
      <text:p text:style-name="P4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2-09-03T19:20:38.90</dc:date>
    <meta:print-date>2022-08-27T14:43:58.28</meta:print-date>
    <meta:editing-cycles>978</meta:editing-cycles>
    <meta:editing-duration>P22DT4H21M55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84" meta:word-count="1440" meta:character-count="8158"/>
  </office:meta>
</office:document-meta>
</file>