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9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name-asian="Wingdings 31" style:font-size-asian="14pt" style:font-style-asian="italic" style:font-weight-asian="normal" style:font-name-complex="Wingdings 31" style:font-size-complex="14pt" style:font-style-complex="italic" style:font-weight-complex="normal"/>
    </style:style>
    <style:style style:name="P15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T HOME IN NAZARETH</text:p>
      <text:p text:style-name="P9"><text:span text:style-name="T3">Sermon By Terry Siverd /August 14, 20</text:span><text:span text:style-name="T2">22 / Cortland <text:s/>Church of Christ</text:span><text:span text:style-name="T1"> <text:s/>- - www.cortlandcoc.org</text:span></text:p>
      <text:p text:style-name="P1"/>
      <text:p text:style-name="P5"/>
      <text:p text:style-name="P1">As I mentioned last Sunday, for years now I found myself hungering and thirsting for insights that might illuminate the general subject of Christology. <text:s text:c="2"/>Christology delves into the dual aspects of the earthly life and ministry of Christ Jesus:</text:p>
      <text:p text:style-name="P1">He was both <text:span text:style-name="T7">fully Divine</text:span> and <text:span text:style-name="T7">fully human</text:span>, a concept that is not easily comprehended, even by the most brilliant. <text:s/></text:p>
      <text:p text:style-name="P5"/>
      <text:p text:style-name="P1">In last Sunday's sermon, <text:span text:style-name="T4">The Word Was God. w</text:span>e briefly addressed the DEITY of Christ. <text:s/>Throughout my forty plus years</text:p>
      <text:p text:style-name="P1">of preaching I have observed that we are more comfortable (both more <text:span text:style-name="T4">at ease</text:span> and even more <text:span text:style-name="T4">proficient </text:span>or <text:span text:style-name="T4">articulate</text:span>)</text:p>
      <text:p text:style-name="P1">when we engage in discussions about the divinity of Christ than when we attempt to expound upon HIS HUMANITY.</text:p>
      <text:p text:style-name="P1">Perhaps this is due to the fact that we preachers have not explored this topic as we could have and should have.</text:p>
      <text:p text:style-name="P1">Indeed, Christology is an intimidating subject, but that is no excuse for our failure to study the matter.</text:p>
      <text:p text:style-name="P5"/>
      <text:p text:style-name="P1">I want to use the balance of our current sermon series, <text:span text:style-name="T4">Probing The Passion</text:span>, to try to address this shortcoming.</text:p>
      <text:p text:style-name="P1">Last Sunday, in preparation for these upcoming sermons, I asked you to revisit and re-read the epistle to the Hebrews.</text:p>
      <text:p text:style-name="P1">In Hebrews one encounters several important passages that will help us in pondering the humanity of Jesus.</text:p>
      <text:p text:style-name="P5"/>
      <text:p text:style-name="P1">The book of Hebrews opens (Heb.1:3) with a bold announcement about the deity of Christ - - </text:p>
      <text:p text:style-name="P3">(Christ) is the radiance of (The Father's) glory and the exact representation of His nature...</text:p>
      <text:p text:style-name="P1">But the epistle to the Hebrews also provides us with some important insights about the humanity of Jesus.</text:p>
      <text:p text:style-name="P1">We will highlight some of these key passages: <text:s/>first in this morning's message and then again next Sunday.</text:p>
      <text:p text:style-name="P5"/>
      <text:p text:style-name="P1">Before we elaborate on these it will do us well to look at a springboard text found in <text:span text:style-name="T8">Luke</text:span> <text:span text:style-name="T8">chapter</text:span> <text:span text:style-name="T8">two</text:span>. <text:s/>In keeping </text:p>
      <text:p text:style-name="P1">with the law of Moses, on the eighth of the boy's life a service in the home would include circumcision and naming.</text:p>
      <text:p text:style-name="P1">About a month later first-born sons (in this instance, Jesus) was presented to the Lord at the temple</text:p>
      <text:p text:style-name="P1">in Jerusalem with the sacrifices prescribed by the Law. <text:s/>cf. Ex.13:2-15 and Num.18:15-16.</text:p>
      <text:p text:style-name="P1">It was in this setting that Joseph &amp; Mary encountered both the prophet Simeon and the prophetess Anna.</text:p>
      <text:p text:style-name="P5"/>
      <text:p text:style-name="P1">A summary statement is recorded in <text:span text:style-name="T8">Lk.2:39-40</text:span> - - <text:span text:style-name="T4">And when they had performed everything according</text:span></text:p>
      <text:p text:style-name="P1"><text:span text:style-name="T4">to the Law of the Lord, they returned to Galilee, to their own city Nazareth. <text:s/>And behold,</text:span><text:span text:style-name="T5"> the child</text:span></text:p>
      <text:p text:style-name="P1"><text:span text:style-name="T5">continued to grow and become strong, increasing in wisdom</text:span><text:span text:style-name="T4">; and the grace of God was upon Him.</text:span></text:p>
      <text:p text:style-name="P5"/>
      <text:p text:style-name="P1">If restricted to the gospels, this text and that which follows are all that we have which inform us of Jesus's human development over the first 30 years of His life. <text:s/>Lk.3:23 states that Jesus began His ministry when he was about thirty.</text:p>
      <text:p text:style-name="P5"/>
      <text:p text:style-name="P1">Lk.2:41ff tells of an incident that occurred when Jesus was twelve years old. <text:s/>Read from <text:span text:style-name="T8">Lk.2:41-52</text:span>.</text:p>
      <text:p text:style-name="P1">There are four specific points within this overall text to which we want to call attention.</text:p>
      <text:p text:style-name="P5"/>
      <text:p text:style-name="P1">First, vss.46-47 - - <text:span text:style-name="T4">and it came about that after three days they found Him in the temple, </text:span></text:p>
      <text:p text:style-name="P3">sitting in the midst of the teachers, both listening to them and asking them questions.</text:p>
      <text:p text:style-name="P1"><text:span text:style-name="T5">And all who heard Him were amazed at His understanding and His answers</text:span><text:span text:style-name="T4">.</text:span></text:p>
      <text:p text:style-name="P5"/>
      <text:p text:style-name="P1">Secondly, note Jesus' response to His mother's rebuke (vss.48-49): <text:s/><text:span text:style-name="T4">Son, why have you treated us this way?</text:span></text:p>
      <text:p text:style-name="P3">Behold, Your father and I have anxiously been looking for You. <text:s/>And he said to them,</text:p>
      <text:p text:style-name="P3">'Why is it that you were looking for Me? <text:s/><text:span text:style-name="T7">Did you not know that I must be in My Father's house?</text:span>'</text:p>
      <text:p text:style-name="P5"/>
      <text:p text:style-name="P1">Thirdly, after noting that Joseph and Mary did not fully comprehend His statement,</text:p>
      <text:p text:style-name="P1">Verse 51 provides an epilogue to this account: <text:s/><text:span text:style-name="T4">He went down with them, and </text:span><text:span text:style-name="T5">came to Nazareth;</text:span></text:p>
      <text:p text:style-name="P3"><text:span text:style-name="T7">and He continued to be in subjection them</text:span>; and His mother treasured all these things in her heart.</text:p>
      <text:p text:style-name="P6"/>
      <text:p text:style-name="P1">Fourthly and finally, vs.52 concludes the story with an important summary statement - -</text:p>
      <text:p text:style-name="P2"><text:span text:style-name="T4">And Jesus kept increasing in wisdom and stature, and in favor with God and men.</text:span> </text:p>
      <text:p text:style-name="P1"/>
      <text:p text:style-name="P1"/>
      <text:p text:style-name="P1"/>
      <text:p text:style-name="P1"/>
      <text:p text:style-name="P13"/>
      <text:p text:style-name="P4">Page One</text:p>
      <text:p text:style-name="P1"><text:soft-page-break/>I am referring to this Lk.2 passage as a <text:span text:style-name="T6">springboard</text:span>, because what we later read in Hebrews seems to expand on Jesus' <text:s/>humanity, which is first broached in Luke's gospel account of these early events in the life and development of Jesus.</text:p>
      <text:p text:style-name="P5"/>
      <text:p text:style-name="P1"><text:span text:style-name="T9">We can never fully grasp the passion of Christ without a close look at both aspects of Christology: </text:span><text:s/></text:p>
      <text:p text:style-name="P1">His deity and His humanity. <text:s text:c="2"/>When we come to understood the inter-workings of both of these elements it will cause</text:p>
      <text:p text:style-name="P1">us to fall more deeply in love with Jesus and it will greatly enrich our time around the Table of the Lord.</text:p>
      <text:p text:style-name="P5"/>
      <text:p text:style-name="P1">This morning I want to underscore one initial text in Hebrews and then we will add a few more next Sunday.</text:p>
      <text:p text:style-name="P1">Today brings our once-a-month covered-dish luncheon (picnic in the pavilion) so I dare not be long-winded.</text:p>
      <text:p text:style-name="P5"/>
      <text:p text:style-name="P1"><text:span text:style-name="T8">Heb.2:17</text:span> /<text:span text:style-name="T4"> </text:span><text:span text:style-name="T5">He had to be made like His brethren in all things, that He might become a merciful</text:span></text:p>
      <text:p text:style-name="P1"><text:span text:style-name="T5">and faithful high priest in things pertaining to God, to make propitiation for the sins of the people.</text:span><text:span text:style-name="T7"> </text:span></text:p>
      <text:p text:style-name="P5"/>
      <text:p text:style-name="P1">As per a NASV footnote on vs.17 - - <text:span text:style-name="T4">He had to be made like His brethren...</text:span>are literally, <text:span text:style-name="T4">(He) was obligated to be. </text:span></text:p>
      <text:p text:style-name="P1">In other words, in order for Jesus to make propitiation for the sins of the people,</text:p>
      <text:p text:style-name="P1">Jesus was OBLIGATED TO BE LIKE HIS BRETHREN.</text:p>
      <text:p text:style-name="P1">This is a very significant statement and one which has not been weighed as carefully as it should be.</text:p>
      <text:p text:style-name="P1">In a future lesson, which I might add as a postscript to this particular series,</text:p>
      <text:p text:style-name="P1">I want to speak to us about the difference between <text:span text:style-name="T4">propitiation</text:span> and <text:span text:style-name="T4">expiation</text:span>.</text:p>
      <text:p text:style-name="P1">These two words combined are needed to give us a fuller understanding of the work of the passion of Christ.</text:p>
      <text:p text:style-name="P1">Perhaps this is just a side note, but it is critical to our grasping the full ramifications of the cross event.</text:p>
      <text:p text:style-name="P5"/>
      <text:p text:style-name="P8">So what does it mean, “He had to be made like His brethren in all things...?”</text:p>
      <text:p text:style-name="P1">This text might be read with a soft voice without much emphasis, but <text:span text:style-name="T8">it</text:span> <text:span text:style-name="T8">screams</text:span> <text:span text:style-name="T8">of</text:span> <text:span text:style-name="T8">Jesus'</text:span> <text:span text:style-name="T8">humanity</text:span>.</text:p>
      <text:p text:style-name="P5"/>
      <text:p text:style-name="P1">There are two words which areclosely related in their etymology, that can help us here.</text:p>
      <text:p text:style-name="P1">The first word is <text:span text:style-name="T4">assimilation</text:span>, which means, “the process whereby one gradually adopts the characteristics of another.”</text:p>
      <text:p text:style-name="P1">The second word is <text:span text:style-name="T4">simulation</text:span>, which is defined as “an imitation ... a feigning or pretending.”</text:p>
      <text:p text:style-name="P5"/>
      <text:p text:style-name="P1">The point is this: <text:s/>Jesus did not fake His humanity, He really did engage in a process of <text:span text:style-name="T4">adopting</text:span> His humanity.</text:p>
      <text:p text:style-name="P1">In order for His human experience to be REAL, Jesus was required to really live it rather than fake it.</text:p>
      <text:p text:style-name="P5"/>
      <text:p text:style-name="P1">This is that which is so foundational about the Lk.2 passages: </text:p>
      <text:p text:style-name="P1"><text:span text:style-name="T4">the child CONTINUED TO GROW</text:span>...<text:span text:style-name="T4">Increasing in wisdom</text:span> (Lk.2:40) and <text:span text:style-name="T4">Jesus kept INCREASING IN WISDOM... </text:span>(Lk.2:52). </text:p>
      <text:p text:style-name="P5"/>
      <text:p text:style-name="P1">This is a concept that we invariably must grapple with. <text:s/>IF JESUS WAS FULLY GOD, DID HE HAVE TO GROW?</text:p>
      <text:p text:style-name="P1">Is there a place for growth among someone who is declared to be “FULLY God”?</text:p>
      <text:p text:style-name="P5"/>
      <text:p text:style-name="P1">If I could tease you with another text from Hebrews, which we will discuss in more detail next Sunday, </text:p>
      <text:p text:style-name="P1">consider <text:span text:style-name="T8">Heb.5:8</text:span> - - <text:span text:style-name="T4">although He was a Son, </text:span><text:span text:style-name="T5">HE LEARNED OBEDIENCE...</text:span></text:p>
      <text:p text:style-name="P7"/>
      <text:p text:style-name="P1">We are prone to read the account from Lk.2:46-47 where Jesus interacts with the rabbis </text:p>
      <text:p text:style-name="P1">(<text:span text:style-name="T4">all were amazed at His understanding and His answers</text:span>) and respond simply by saying, “Well, He was the son of God!”<text:span text:style-name="T4"> </text:span></text:p>
      <text:p text:style-name="P1">In an effort to challenge us think more deeply, I have often quipped,</text:p>
      <text:p text:style-name="P1">“Did Jesus grow up having to LEARN the Scriptures?”</text:p>
      <text:p text:style-name="P1">Was He not THE WORD, who in the beginning was with God and was God?</text:p>
      <text:p text:style-name="P1">As part of the GOD-HEAD was Jesus not the co-author of the Scriptures? <text:s/>Did He not write THE BOOK?</text:p>
      <text:p text:style-name="P5"/>
      <text:p text:style-name="P1">The answer to this question is provided in the New Testament revelation related to the humanity of Jesus.</text:p>
      <text:p text:style-name="P1">Heb.2:17 is not at all fuzzy when it emphatically states: <text:s/><text:span text:style-name="T4">He had to be made like His brethren in all things...</text:span></text:p>
      <text:p text:style-name="P6"/>
      <text:p text:style-name="P3">Dear heavenly Father, as we approach this subject bless us that we may do so reverently and with more</text:p>
      <text:p text:style-name="P3">that just a touch of wonder. <text:s/>Open our minds and hearts as we read these sacred writings and grant us a clearer vision</text:p>
      <text:p text:style-name="P3">of the humanity of Jesus, as well as the deity of Christ, as we seek to better understand the life and ministry of our Lord.</text:p>
      <text:p text:style-name="P3"/>
      <text:p text:style-name="P3"/>
      <text:p text:style-name="P3"/>
      <text:p text:style-name="P3"/>
      <text:p text:style-name="P14"/>
      <text:p text:style-name="P4">Page Two</text:p>
      <text:p text:style-name="P1"><text:soft-page-break/><text:s/><text:span text:style-name="T4"><text:s/></text:span></text:p>
      <text:p text:style-name="P1"/>
      <text:p text:style-name="P1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2-08-13T15:19:55.42</dc:date>
    <meta:print-date>2022-08-13T15:18:11.98</meta:print-date>
    <meta:editing-cycles>963</meta:editing-cycles>
    <meta:editing-duration>P21DT15H49M26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1" meta:word-count="1429" meta:character-count="7944"/>
  </office:meta>
</office:document-meta>
</file>