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7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name-asian="Wingdings 31" style:font-size-asian="11pt" style:font-style-asian="italic" style:font-weight-asian="bold" style:font-name-complex="Wingdings 31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3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style:text-underline-style="none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HE HORROR OF THE CROSS</text:p>
      <text:p text:style-name="P7"><text:span text:style-name="T3">Sermon By Terry Siverd / June 12, 20</text:span><text:span text:style-name="T2">22 / Cortland <text:s/>Church of Christ</text:span><text:span text:style-name="T1"> <text:s/>- - www.cortlandcoc.org</text:span></text:p>
      <text:p text:style-name="P1"/>
      <text:p text:style-name="P1"><text:span text:style-name="T6">Welcome</text:span> to those who are joining us online - - we're grateful for your interest in the study of God's word. <text:s/></text:p>
      <text:p text:style-name="P3"><text:s text:c="2"/></text:p>
      <text:p text:style-name="P3"/>
      <text:p text:style-name="P3"/>
      <text:p text:style-name="P1">Over the next four Sundays I want to share with you a brief sermon series that I am titling, “Probing The Passion.” </text:p>
      <text:p text:style-name="P3"/>
      <text:p text:style-name="P1">I want to apologize for not being in attendance for our Sunday morning Bible classes of late.</text:p>
      <text:p text:style-name="P1">Mornings are difficult and with very little stamina, I'm having to pace myself. <text:s/>Thank you for bearing with me.</text:p>
      <text:p text:style-name="P3"/>
      <text:p text:style-name="P1">Some of you may remember a lesson that I presented on the white board (midweek study last winter).</text:p>
      <text:p text:style-name="P1">That lesson evoked feedback from several, urging me to share this again in a larger setting.</text:p>
      <text:p text:style-name="P1">From a text that might be categorized as one of Paul's hard sayings, we read these sobering words</text:p>
      <text:p text:style-name="P1">recorded In 1Cor.11:27. <text:s/>Paul writes this warning: <text:s text:c="2"/><text:span text:style-name="T5">Whoever eats the bread or drinks the</text:span></text:p>
      <text:p text:style-name="P1"><text:span text:style-name="T5">cup of the Lord <text:s/>in an unworthy manner, shall be guilty of the body and blood of the Lord.</text:span><text:span text:style-name="T6"> <text:s/></text:span></text:p>
      <text:p text:style-name="P3"/>
      <text:p text:style-name="P1">I think Paul's primary concern here had to do with the church at Corinth communing in a divisive way.</text:p>
      <text:p text:style-name="P1">Factions on multiple levels (cf. 1Cor.1:11f and 1Cor.11:17f) were creating disharmony during The Supper.</text:p>
      <text:p text:style-name="P1">They were failing miserably in <text:span text:style-name="T4">judging the body rightly</text:span>, which Paul deemed to be disgraceful. <text:s/></text:p>
      <text:p text:style-name="P1">Read the context and you will see this clearly.</text:p>
      <text:p text:style-name="P1">Anytime we attempt to commune in The Supper without cultivating love and unity among the entire body we sin.</text:p>
      <text:p text:style-name="P1">This is a subject that needs considerable attention, but this is not the specific focus of this particular mini-series.</text:p>
      <text:p text:style-name="P3"/>
      <text:p text:style-name="P1">As to the practice of the first-century Christians, Acts 2:46 notes: <text:s/><text:span text:style-name="T4">Every day the continued to to meet</text:span></text:p>
      <text:p text:style-name="P2">together in the temple courts. <text:s/>They broke bread in their home and ate together with glad and sincere hearts...</text:p>
      <text:p text:style-name="P3"/>
      <text:p text:style-name="P1">Acts 20:7 states, <text:span text:style-name="T4">on the first day of the week, when we were gathered together to break bread, Paul (preached) to them.</text:span></text:p>
      <text:p text:style-name="P1">Paul's exhortation regarding their offerings (1Cor.16:1-2) point to the importance of the first day of the week.</text:p>
      <text:p text:style-name="P1">While we reflect on the passion of the Christ each and every Sunday, I fear that our meditations are sometimes shallow.</text:p>
      <text:p text:style-name="P1">The thrust of our reflections are often well intended, but they do not probe deeply enough. <text:s/></text:p>
      <text:p text:style-name="P3"/>
      <text:p text:style-name="P1">Our New Testaments speaks of <text:span text:style-name="T4">The</text:span> Body and <text:span text:style-name="T4">The </text:span>Table and <text:span text:style-name="T4">The</text:span> Bread and <text:span text:style-name="T4">The</text:span> Cup.</text:p>
      <text:p text:style-name="P1">There is something about The Table of the Lord that is vital to the development of our faith.</text:p>
      <text:p text:style-name="P1">Since this weekly undertaking was/is so CENTRAL, it's important that we try to discern its meaning more fully.</text:p>
      <text:p text:style-name="P1">I know this sound severe, but sometimes I fear that our time at the Table borders on being a nod and wink.</text:p>
      <text:p text:style-name="P1">It is very important that we guard against hollowing out that which is hallowed and holy.</text:p>
      <text:p text:style-name="P3"/>
      <text:p text:style-name="P1">To illustrate the point I am trying to make, think with me about The Table.</text:p>
      <text:p text:style-name="P1">In listening to the words spoken by others as we commune, what seems to be the overriding emphasis?</text:p>
      <text:p text:style-name="P3"/>
      <text:p text:style-name="P6">We can start here by asking, <text:span text:style-name="T5">What was the real HORROR of the cross? </text:span></text:p>
      <text:p text:style-name="P6"><text:span text:style-name="T13">Typically, we think of adjectives like “wondrous” describing the cross. <text:s/>Or we think of the beauty or glory of the cross.</text:span></text:p>
      <text:p text:style-name="P6"><text:span text:style-name="T13">This morning I want us to contemplate the HORROR of the cross.</text:span></text:p>
      <text:p text:style-name="P1">To ask this question is not just to chase after something that intrigues us. <text:s/>It is more than an academic exercise.</text:p>
      <text:p text:style-name="P3"/>
      <text:p text:style-name="P1">Luke's gospel (Lk.22:39f) provides a glimpse of Jesus in the garden of Gethsemane</text:p>
      <text:p text:style-name="P1">on the night before His crucifixion. Jesus knelt and prayed, <text:span text:style-name="T4">Father...</text:span></text:p>
      <text:p text:style-name="P1"><text:span text:style-name="T4">let this cup pass from Me, yet no My will be Thine be done </text:span>(vss.41-42).</text:p>
      <text:p text:style-name="P1">Vs.44 states, <text:span text:style-name="T4">being in AGONY He was praying very fervently; and His sweat become like drops of blood.</text:span></text:p>
      <text:p text:style-name="P1">The text further reveals that an angel from heaven appeared to Him strengthening Him (vs.43).</text:p>
      <text:p text:style-name="P1"/>
      <text:p text:style-name="P1"/>
      <text:p text:style-name="P1"/>
      <text:p text:style-name="P1"/>
      <text:p text:style-name="P1"/>
      <text:p text:style-name="P1"/>
      <text:p text:style-name="P5">Page One</text:p>
      <text:p text:style-name="P1"><text:soft-page-break/>In seeking to answer this question, more often than not our attention is directed to the Lord's pain and suffering.</text:p>
      <text:p text:style-name="P1">In particular, we underscore <text:span text:style-name="T7">the physical and mental pain and suffering of Jesus</text:span> during the Cross or the Passion. </text:p>
      <text:p text:style-name="P1">Sleep deprivation … scourging (beaten unmercifully) … mocked repeated … struck in the face … </text:p>
      <text:p text:style-name="P1">His fleeing of His disciples … having to carry His own cross … reviled and spat upon … he crown of thorns … </text:p>
      <text:p text:style-name="P1">the nails … the spear … the cumulative torture of the cross itself … <text:s/>the weeping of His mother and others … etc.</text:p>
      <text:p text:style-name="P3"/>
      <text:p text:style-name="P1">Occasionally we hear ones presiding at the Table who go beyond these elements by alluding to <text:span text:style-name="T7">the shame of the cross</text:span><text:span text:style-name="T9">:</text:span> <text:s/>clothed with nothing but a loincloth … put to death in the midst of thieves (insurrectionists and murders) ...</text:p>
      <text:p text:style-name="P1">a so-called “king” with un-loyal and unfaithful followers - - Mt.26:56 notes, <text:span text:style-name="T4">Then</text:span> <text:span text:style-name="T4">all the disciples left Him and fled.</text:span> <text:s/></text:p>
      <text:p text:style-name="P3"/>
      <text:p text:style-name="P1">In no way do I mean to diminish the pain and suffering of any and all of the above. </text:p>
      <text:p text:style-name="P1">The anticipatory anguish, the whip, the crown, the nails, the physical torture and mental and</text:p>
      <text:p text:style-name="P1">emotional aspects of the cross event were indeed horrible in and of themselves, but</text:p>
      <text:p text:style-name="P1">if we were to inquire of Jesus <text:span text:style-name="T6">what it was that caused Him the severest agony, or THE GREATEST HORROR</text:span>, </text:p>
      <text:p text:style-name="P1">I am convinced that His answer would not include any of these things.</text:p>
      <text:p text:style-name="P3"/>
      <text:p text:style-name="P1">T<text:span text:style-name="T10">he answer to the question “what was the horror of the cross” is found in the word </text:span><text:span text:style-name="T11">FORSAKEN</text:span><text:span text:style-name="T10">.</text:span></text:p>
      <text:p text:style-name="P1">This word addresses the most important aspect of the cross - - the <text:span text:style-name="T4">spiritual </text:span>dimension.</text:p>
      <text:p text:style-name="P3"/>
      <text:p text:style-name="P1">In the Old Testament we encounter this thought in words from <text:s/>Isa.53:3 / <text:span text:style-name="T4">He was despised and forsaken of men.</text:span></text:p>
      <text:p text:style-name="P1">This prophetic utterance was spoken concerning one known as “the suffering servant” (i.e., Jesus - - cf. Acts 8:35).</text:p>
      <text:p text:style-name="P3"/>
      <text:p text:style-name="P1">Matthew's gospel contains this word “forsaken”, but there it is cast in a different light. <text:s/>Yes, Jesus was forsaken by</text:p>
      <text:p text:style-name="P1">His disciples, but <text:s/>Matthew uses the very words of Jesus (<text:span text:style-name="T4">ipssisima verba</text:span>) to convey the real horror of the cross.</text:p>
      <text:p text:style-name="P3"/>
      <text:p text:style-name="P2"><text:span text:style-name="T12">In Mt.27:45-46, we read: <text:s/></text:span>Now from the sixth hour darkness fell upon the all the land until the ninth hour. <text:s/></text:p>
      <text:p text:style-name="P2">And about the ninth hour Jesus cried out with a loud voice saying,</text:p>
      <text:p text:style-name="P2">'Eli, Eli, lama sabacthani?', that is 'My God, My God, why have you forsaken me?'</text:p>
      <text:p text:style-name="P1">This prayer is not about Jesus' apostles and othere disciples who had forsaken Him.</text:p>
      <text:p text:style-name="P4"/>
      <text:p text:style-name="P1">Here is the answer to identifying the true horror of the cross.</text:p>
      <text:p text:style-name="P1">These words of prayer, <text:span text:style-name="T6">spoken by Jesus the Son to God the Father </text:span>are recorded in a bi-lingual manner:</text:p>
      <text:p text:style-name="P1">Why have YOU forsaken ME?</text:p>
      <text:p text:style-name="P6">The horror of the cross was that it rendered Jesus to be God-forsaken.</text:p>
      <text:p text:style-name="P3"/>
      <text:p text:style-name="P1">Isaiah speaks of one SMITTEN OF GOD (Isa.53:4).</text:p>
      <text:p text:style-name="P1">One of the secondary definitions of “smitten” is: <text:s/><text:span text:style-name="T4">to affect sharply with deep feelings.</text:span></text:p>
      <text:p text:style-name="P1">Way back in the mid-1970s I became so smitten by/with Jeannie that after a brief kiss, I walked right through the shrubs.</text:p>
      <text:p text:style-name="P1">The primary definition of “smitten” is: <text:s/><text:span text:style-name="T4">to inflict a heavy blow...to afflict retributively; chasten or chastise.</text:span> </text:p>
      <text:p text:style-name="P3"/>
      <text:p text:style-name="P1">I seldom give assignments as part of a sermon, but here is your's for next Sunday. <text:s/>Spend some time meditating on </text:p>
      <text:p text:style-name="P10">Why would the loving Father smite and forsake His only-begotten and dearly-beloved Son?</text:p>
      <text:p text:style-name="P3"/>
      <text:p text:style-name="P1">If we can answer this question in a truly biblical way it will increase exponentially our appreciation of the cross.</text:p>
      <text:p text:style-name="P1">And subsequently, it will transform and deepen our thoughts every Sunday when we gather 'round The Table.</text:p>
      <text:p text:style-name="P3"/>
      <text:p text:style-name="P1">You must not miss next Sunday's sermon, which I have already titled, <text:span text:style-name="T5">Becoming Sin For Us</text:span><text:span text:style-name="T4">.</text:span></text:p>
      <text:p text:style-name="P1">It is a sequel that will both broaden our understanding of the cross and deepen our love for God.</text:p>
      <text:p text:style-name="P1">Next week's sermon will offer us some much-needed insight into the <text:span text:style-name="T4">mysterium tremendum</text:span>, </text:p>
      <text:p text:style-name="P1">a word coined by a German scholar in the early 20<text:span text:style-name="T8">th</text:span> century to speak of the holiness of God<text:span text:style-name="T4"> </text:span>- - a tremendous mystery.</text:p>
      <text:p text:style-name="P3"/>
      <text:p text:style-name="P1">I would also like for you to think of hymns that help to nurture our understanding of the cross.</text:p>
      <text:p text:style-name="P1">The songs that we sing as a church go a long way in shaping our thoughts as we surround the Table each Sunday.</text:p>
      <text:p text:style-name="P1"/>
      <text:p text:style-name="P1"/>
      <text:p text:style-name="P1"/>
      <text:p text:style-name="P1"/>
      <text:p text:style-name="P1"/>
      <text:p text:style-name="P5">Page Two</text:p>
      <text:p text:style-name="P1"><text:soft-page-break/></text:p>
      <text:p text:style-name="P1"/>
      <text:p text:style-name="P1"/>
      <text:p text:style-name="P1"/>
      <text:p text:style-name="P1"/>
      <text:p text:style-name="P5"/>
      <text:p text:style-name="P1"/>
      <text:p text:style-name="P1"><text:s/></text:p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2-06-12T17:38:14.82</dc:date>
    <meta:print-date>2021-11-13T15:13:59.20</meta:print-date>
    <meta:editing-cycles>936</meta:editing-cycles>
    <meta:editing-duration>P21DT1H23M3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3" meta:word-count="1369" meta:character-count="7642"/>
  </office:meta>
</office:document-meta>
</file>