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N BEING A SHEEP</text:p>
      <text:p text:style-name="P8"><text:span text:style-name="T3">Sermon By Terry Siverd / December 05,, 20</text:span><text:span text:style-name="T2">21 / Cortland <text:s/>Church of Christ</text:span><text:span text:style-name="T1"> <text:s/>- - www.cortlandcoc.org</text:span></text:p>
      <text:p text:style-name="P1"/>
      <text:p text:style-name="P1">Welcome to those joining us online - - we're grateful for your interest in the study of God's word. <text:s/></text:p>
      <text:p text:style-name="P5"/>
      <text:p text:style-name="P1">Our church family has been hit hard this past week. <text:s/></text:p>
      <text:p text:style-name="P1">On Monday morning <text:span text:style-name="T6">Shirley Davis passed</text:span> away and on Tuesday morning <text:span text:style-name="T6">Dan Kennedy passed</text:span> away.</text:p>
      <text:p text:style-name="P1">The passing of these two has brought us deep sorrow. <text:s/>We rejoice with them, but heaven's gain is our loss.</text:p>
      <text:p text:style-name="P1">Technically and theologically, we realize that the death of one of His godly ones is never a loss.</text:p>
      <text:p text:style-name="P1">The aim of our Christian walk on earth is to prepare us for life in the hereafter, so the death of a Christian is never a loss.</text:p>
      <text:p text:style-name="P1">Yet even when our heads knows a thing to be true, our hearts often lag behind -- for the moment it sure feels like a loss.</text:p>
      <text:p text:style-name="P5"/>
      <text:p text:style-name="P1">Today's message is a sequel to last Sunday's.</text:p>
      <text:p text:style-name="P1">In 1Cor.16:9 Paul wrote about a wide door for effective service that had opened for him in spite of many adversaries.</text:p>
      <text:p text:style-name="P1">We closed that lesson by revisiting Paul's words in 2Cor.12:8f.</text:p>
      <text:p text:style-name="P1">Paul had petitioned the Lord three times to remove his thorn in the flesh. <text:s/>God answered him with a “no”, saying:</text:p>
      <text:p text:style-name="P4">My grace is sufficient for you, for power is perfected in weakness. <text:s/><text:span text:style-name="T7">Paul then added, “Most gladly therefore, I will rather </text:span></text:p>
      <text:p text:style-name="P4"><text:span text:style-name="T7">boast about my weaknesses that the power of Christ may dwell in me. <text:s/>Therefore I am well content with weaknesses,</text:span></text:p>
      <text:p text:style-name="P4"><text:span text:style-name="T7">with insults, with distresses, with persecutions, with difficulties, for Christ's sake; for when I am weak, then I am strong.</text:span></text:p>
      <text:p text:style-name="P5"/>
      <text:p text:style-name="P5"/>
      <text:p text:style-name="P7">Difficult times like these remind us that we are SHEEP.</text:p>
      <text:p text:style-name="P5"/>
      <text:p text:style-name="P1">In Old Testament times we read of how God often referred to the nation of Israel as His sheep.</text:p>
      <text:p text:style-name="P5"><text:span text:style-name="T6"/></text:p>
      <text:p text:style-name="P1"><text:span text:style-name="T6">Ps.100:3</text:span> / <text:span text:style-name="T4">Know that the Lord Himself is God. <text:s/>It is He who made us and not we ourselves. </text:span></text:p>
      <text:p text:style-name="P4">We are His people and the sheep of His pasture.</text:p>
      <text:p text:style-name="P1">There are some 60 or so shepherd/flock references in the Old Testament.</text:p>
      <text:p text:style-name="P6"/>
      <text:p text:style-name="P1">I was reading online a master's thesis presented at Concordia Seminary by Jack Ferguson.</text:p>
      <text:p text:style-name="P1">It was titled, <text:span text:style-name="T4">Shepherd, Sheep &amp; Goats: <text:s/>A Study In Old Testament Concepts And Imagery.</text:span></text:p>
      <text:p text:style-name="P6"/>
      <text:p text:style-name="P1">This shepherd/flock language is transferred to the church in the New Testament.</text:p>
      <text:p text:style-name="P1">This transference is authorized by Jesus Himself. <text:s/></text:p>
      <text:p text:style-name="P5"/>
      <text:p text:style-name="P1">In <text:span text:style-name="T6">Jn.10:7f</text:span> we read Jesus stating:</text:p>
      <text:p text:style-name="P4">I am the door of the sheep …. I am the good shepherd … I lay down My life for the sheep …</text:p>
      <text:p text:style-name="P4">My sheep hear My voice, and I know them, and they follow Me.</text:p>
      <text:p text:style-name="P6"/>
      <text:p text:style-name="P2">The constant flow of problems accompanied by heartache at ever turn remind us that we are sheep.</text:p>
      <text:p text:style-name="P1">As such, we are vulnerable; we are sometimes susceptible to discouragement; we are needy.</text:p>
      <text:p text:style-name="P5"/>
      <text:p text:style-name="P1">For a host of reasons I have been feeling acutely needy over the last few weeks.</text:p>
      <text:p text:style-name="P1">Mentally I'm okay, but physically, I haven't felt well. <text:s/>I'm been whining to my wife about one thing after another.</text:p>
      <text:p text:style-name="P1">I don't like it at all. <text:s/>After all, I'm supposed to be the MAN of the house - - strong &amp; steady...reliable &amp; resourceful.</text:p>
      <text:p text:style-name="P1">I'm not a hypochondriac. <text:s/>I really haven't felt well. <text:s/>And I am real eager to snap out of it!</text:p>
      <text:p text:style-name="P5"/>
      <text:p text:style-name="P2">There's something about being a sheep that we ultimately have to come to terms with: <text:s/>WE ARE ALL NEEDY!!</text:p>
      <text:p text:style-name="P1">Even the most robust RAMS &amp; EWES among us have to eventually acknowledge our own needines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Page One</text:p>
      <text:p text:style-name="P5"/>
      <text:p text:style-name="P1"><text:soft-page-break/>Jer.10:23 reminds us: </text:p>
      <text:p text:style-name="P4">I know, O Lord, that a man's way is not in himself; Nor is it in a man who walks to direct His own steps.</text:p>
      <text:p text:style-name="P5"/>
      <text:p text:style-name="P1">Prov3:5-8 admonishes: <text:s/></text:p>
      <text:p text:style-name="P1"><text:span text:style-name="T4">Trust </text:span><text:span text:style-name="T5">in the Lord</text:span><text:span text:style-name="T4"> with all your heart, and do not lean on your own understanding. <text:s/>In all your ways </text:span><text:span text:style-name="T5">acknowled</text:span><text:span text:style-name="T4">ge </text:span><text:span text:style-name="T5">Him</text:span><text:span text:style-name="T4">,</text:span></text:p>
      <text:p text:style-name="P1"><text:span text:style-name="T4">and He will make your paths straight. <text:s/>Do not be wise in your own eyes: <text:s/></text:span><text:span text:style-name="T5">Fear the Lord</text:span><text:span text:style-name="T4"> and turn away from evil.</text:span> </text:p>
      <text:p text:style-name="P5"/>
      <text:p text:style-name="P13">Serious problems arise when we disavow our <text:span text:style-name="T4">sheepishness</text:span> and launch out on our own.</text:p>
      <text:p text:style-name="P13">If you find yourself thinking that you have outgrown <text:span text:style-name="T4">sheepdom</text:span>, prepare to be humbled.</text:p>
      <text:p text:style-name="P5"/>
      <text:p text:style-name="P1">If I only stood before you this morning to tell us that we are SHEEP, that alone would <text:span text:style-name="T4">not</text:span> make me a gospel preacher.</text:p>
      <text:p text:style-name="P1">In fact that revelation alone (that we are sheep) would not prove to be very encouraging.</text:p>
      <text:p text:style-name="P5"/>
      <text:p text:style-name="P1">That which injects or infuses a shot of good news to this message of being a sheep is the announcement that:</text:p>
      <text:p text:style-name="P1"><text:span text:style-name="T8">WE ARE THE SHEEP </text:span><text:span text:style-name="T5">OF HIS HAND</text:span>, or stated even more emphatically, <text:span text:style-name="T5">THE LORD IS OUR SHEPHERD</text:span><text:span text:style-name="T8">!</text:span></text:p>
      <text:p text:style-name="P5"/>
      <text:p text:style-name="P1">Finally you get that abbreviated sermon that I have promised was forthcoming.</text:p>
      <text:p text:style-name="P1">I delivered a eulogy yesterday and I will another this afternoon. </text:p>
      <text:p text:style-name="P14"/>
      <text:p text:style-name="P1">Open your Bibles as we read once more time from Psalm 23.</text:p>
      <text:p text:style-name="P1">This time our reading will come from the New Century Version.</text:p>
      <text:p text:style-name="P1"><text:s/></text:p>
      <text:p text:style-name="P5"/>
      <text:p text:style-name="P5"/>
      <text:p text:style-name="P5"/>
      <text:p text:style-name="P5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2-04T19:59:21.31</dc:date>
    <meta:print-date>2021-11-27T11:03:36.07</meta:print-date>
    <meta:editing-cycles>934</meta:editing-cycles>
    <meta:editing-duration>P21DT1H8M3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54" meta:word-count="810" meta:character-count="4365"/>
  </office:meta>
</office:document-meta>
</file>