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style="italic" fo:font-weight="bold" style:font-name-asian="Wingdings 31" style:font-size-asian="11pt" style:font-style-asian="italic" style:font-weight-asian="bold" style:font-name-complex="Wingdings 31" style:font-size-complex="11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6pt" fo:font-style="italic" fo:font-weight="bold" style:font-name-asian="Wingdings 31" style:font-size-asian="6pt" style:font-style-asian="italic" style:font-weight-asian="bold" style:font-name-complex="Wingdings 31" style:font-size-complex="6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style="normal" fo:font-weight="normal" style:font-name-asian="Wingdings 31" style:font-size-asian="14pt" style:font-style-asian="normal" style:font-weight-asian="normal" style:font-name-complex="Wingdings 31" style:font-size-complex="14pt" style:font-style-complex="normal" style:font-weight-complex="normal"/>
    </style:style>
    <style:style style:name="P9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3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JUDGMENT BY FIRE</text:p>
      <text:p text:style-name="P9"><text:span text:style-name="T3">Sermon By Terry Siverd / November 14,, 20</text:span><text:span text:style-name="T2">21 / Cortland <text:s/>Church of Christ</text:span><text:span text:style-name="T1"> <text:s/>- - www.cortlandcoc.org</text:span></text:p>
      <text:p text:style-name="P1"/>
      <text:p text:style-name="P1">Welcome to those who are joining us online - - we're grateful for your interest in the study of God's word. <text:s/></text:p>
      <text:p text:style-name="P5"><text:s text:c="2"/></text:p>
      <text:p text:style-name="P1">Please open your Bible to 2Peter Three.</text:p>
      <text:p text:style-name="P5"/>
      <text:p text:style-name="P1">The starting block for this morning's study of 2Pet.3:10-13 actually begins in 2Pet.3:1-4.</text:p>
      <text:p text:style-name="P1">Peter reminds his first-century readers that this is now a second letter that he has written to them.</text:p>
      <text:p text:style-name="P1">His purpose in writing them is <text:span text:style-name="T6">to remind them</text:span> of the words spoken long ago by the Old Testament prophets</text:p>
      <text:p text:style-name="P1">and the words more recently delivered to them by the apostles of Jesus.</text:p>
      <text:p text:style-name="P5"/>
      <text:p text:style-name="P1">As with all NT epistles, this letter was an “occasional” document meaning that it was written in response to some issue. </text:p>
      <text:p text:style-name="P1">In this case, Peter is writing to combat and correct false contentions being made by ones he calls <text:span text:style-name="T4">mockers</text:span> (2Pet.3:3). <text:s/>There mockers were quasi-Christians were actually Jewish zealots, bent on clinging to the Law, The Temple and The City. </text:p>
      <text:p text:style-name="P5"/>
      <text:p text:style-name="P1">One driving force that precipitated the cross were the words Jesus spoke during His final visit to Jerusalem.</text:p>
      <text:p text:style-name="P1">Using parables, as was His custom, Jesus delivered two indicting parables. </text:p>
      <text:p text:style-name="P5"/>
      <text:p text:style-name="P1">In <text:span text:style-name="T7">Mt.21:33f</text:span>, He spoke about how the Jewish leaders had rejected the many messengers sent to them by God.</text:p>
      <text:p text:style-name="P1">Their lack of faith was culminated in the killing of God's Son. <text:s/>God's announced verdict is found in Mt.21:43 - - </text:p>
      <text:p text:style-name="P4">the kingdom of God will be taken away from you, and given to a nation producing fruit.</text:p>
      <text:p text:style-name="P1">Vss.45-46 make it clear that they understood the judgment that was pending and they were not happy.</text:p>
      <text:p text:style-name="P5"/>
      <text:p text:style-name="P1">In Mt.22:1-7, we read of another parable (the marriage feast for God's Son).</text:p>
      <text:p text:style-name="P1">Invitations were sent far and wide, but they were all either ignored or declined and God was not happy.</text:p>
      <text:p text:style-name="P4">The king was enraged and sent his armies, and destroyed those murderers, and set their city on fire.</text:p>
      <text:p text:style-name="P5"/>
      <text:p text:style-name="P1">In Mt.23 Jesus unleashes seven woes upon the leaders of Israel. <text:s/>God's sentence against their arrogant disbelief </text:p>
      <text:p text:style-name="P1">is encapsulated in vs.38, where Jesus declares God's intention to abandon His presence in the holy temple. <text:s/></text:p>
      <text:p text:style-name="P1"><text:span text:style-name="T5">behold, your house is being left to you desolate</text:span>.</text:p>
      <text:p text:style-name="P5"/>
      <text:p text:style-name="P1">Mt.24 follows quickly with Jesus' solemn pronouncement regarding the coming destruction of the temple - - </text:p>
      <text:p text:style-name="P4">Not one stone will be left upon another, which will not be torn down.</text:p>
      <text:p text:style-name="P6"/>
      <text:p text:style-name="P1">Not long after Jesus death, burial, resurrection and ascension, Stephen is martyred. </text:p>
      <text:p text:style-name="P1">False witnesses accused Stephen of blasphemy, when actually Stephen was simply echoing Jesus (Acts 6:14) - - <text:s/></text:p>
      <text:p text:style-name="P4">we heard him say that this Nazarene, Jesus, will destroy this place and alter the customs which Moses handed down...</text:p>
      <text:p text:style-name="P5"><text:s/></text:p>
      <text:p text:style-name="P1">This is the larger context for the words that we meet up with in 2Pet.3:4 - - </text:p>
      <text:p text:style-name="P4">where is the promise of His coming? … for all continues just as it was...</text:p>
      <text:p text:style-name="P1">This amounts to an outright denial of two things: <text:s/>Jesus' Olivet discourse and His Messianic authority.</text:p>
      <text:p text:style-name="P1">The mockers were contending that 30+ years had come and gone and the temple was still standing. <text:s/>He's not coming!</text:p>
      <text:p text:style-name="P5"><text:s/></text:p>
      <text:p text:style-name="P1">This is what occasioned Peter's words in 2Pet.3.</text:p>
      <text:p text:style-name="P1">Peter affirms (vs.7) the present heavens and earth were being reserved for fire, kept for the day of judgment.</text:p>
      <text:p text:style-name="P1">He underscores: <text:s/><text:span text:style-name="T5">The Lord is not slow about His promise</text:span><text:span text:style-name="T4">.</text:span></text:p>
      <text:p text:style-name="P10"/>
      <text:p text:style-name="P1">Peter's words continue in 2Pet.3:10-13.</text:p>
      <text:p text:style-name="P8">Three things will help us greatly as we read these words.</text:p>
      <text:p text:style-name="P5"/>
      <text:p text:style-name="P2">First of all, we must recognize that this 2Pet.3 judgment was <text:span text:style-name="T7">against</text:span> <text:span text:style-name="T7">the</text:span> <text:span text:style-name="T7">apostate</text:span> <text:span text:style-name="T7">nation</text:span> <text:span text:style-name="T7">of</text:span> <text:span text:style-name="T7">Israel</text:span>.</text:p>
      <text:p text:style-name="P1">1Pet.4:17 states, <text:span text:style-name="T4">it is time for judgment to begin with the household of God...</text:span></text:p>
      <text:p text:style-name="P2"/>
      <text:p text:style-name="P2"/>
      <text:p text:style-name="P2"/>
      <text:p text:style-name="P2"/>
      <text:p text:style-name="P2"/>
      <text:p text:style-name="P7">Page One</text:p>
      <text:p text:style-name="P2"><text:soft-page-break/></text:p>
      <text:p text:style-name="P2">Secondly, we must realize that <text:span text:style-name="T7">these</text:span> <text:span text:style-name="T7">words</text:span> <text:span text:style-name="T7">were</text:span> <text:span text:style-name="T7">apocalyptic</text:span> <text:span text:style-name="T7">poetry</text:span> <text:span text:style-name="T7">and</text:span> <text:span text:style-name="T7">symbols</text:span>, borrowed from the Old Testament.</text:p>
      <text:p text:style-name="P1">The Old Testament prophets frequently employed this cosmic-sounding terminology to describe God's judgments.</text:p>
      <text:p text:style-name="P1">There are scores of OT texts that can be listed to show the precedence for this kind of language. </text:p>
      <text:p text:style-name="P7"/>
      <text:p text:style-name="P1">Isaiah 13 records an oracle/<text:span text:style-name="T8">judgment </text:span><text:span text:style-name="T9">against Babylon</text:span><text:span text:style-name="T8"> </text:span>- - read Isa.13:6-11</text:p>
      <text:p text:style-name="P5"/>
      <text:p text:style-name="P1">Isaiah 24 depicts God's j<text:span text:style-name="T8">udgment </text:span><text:span text:style-name="T9">against the land of Israel</text:span><text:span text:style-name="T8"> </text:span>- - read Isa.24:1-8 and 19-23.</text:p>
      <text:p text:style-name="P5"/>
      <text:p text:style-name="P1">Isaiah 34 details God's <text:span text:style-name="T8">judgment </text:span><text:span text:style-name="T9">against Edom</text:span> - - read Isa.34:1-4 and 9-10.</text:p>
      <text:p text:style-name="P5"/>
      <text:p text:style-name="P1">Ezekiel 32:7-8 paints a picture of God's <text:span text:style-name="T8">judgment </text:span><text:span text:style-name="T9">against Egypt</text:span>.</text:p>
      <text:p text:style-name="P1">Isa.19:1 states, <text:span text:style-name="T4">behold, the Lord is riding on a swift cloud, and is about to come to Egypt.</text:span></text:p>
      <text:p text:style-name="P5"/>
      <text:p text:style-name="P1">Micah 1:3-4 depict God's <text:span text:style-name="T8">judgment </text:span><text:span text:style-name="T9">against Samaria and Jerusalem</text:span>.</text:p>
      <text:p text:style-name="P5"/>
      <text:p text:style-name="P1">Nahum 1:3-6 contains an <text:span text:style-name="T8">oracle </text:span><text:span text:style-name="T9">against Nineveh</text:span>.</text:p>
      <text:p text:style-name="P1"/>
      <text:p text:style-name="P1">Having noted these OT passages, we now have a better understanding of the language we encounter in 2Pet.3. - - </text:p>
      <text:p text:style-name="P3">heavens pass away with a roar...elements will be destroyed with intense heart … the earth will be burned up ...</text:p>
      <text:p text:style-name="P1">Although this kind of language speaks serious condemnation, it is hyperbole and not intended to be taken literally.</text:p>
      <text:p text:style-name="P1">In 2Pet.3 it is used to describe COVENANTAL JUDGMENT upon an apostate/unbelieving Israel.</text:p>
      <text:p text:style-name="P1"/>
      <text:p text:style-name="P2">Thirdly, this image used by Peter of a judgment by fire or a <text:span text:style-name="T7">fiery</text:span> <text:span text:style-name="T7">conflagration</text:span> <text:span text:style-name="T7">is</text:span> <text:span text:style-name="T7">just</text:span> <text:span text:style-name="T7">one</text:span> <text:span text:style-name="T7">of</text:span> <text:span text:style-name="T7">many</text:span> <text:span text:style-name="T7">images</text:span>.</text:p>
      <text:p text:style-name="P5"/>
      <text:p text:style-name="P1">Sometimes I look back on my 45 years of ministry and wish I could have been a college professor (at Harding).</text:p>
      <text:p text:style-name="P1">Had you been a student in “my class” over the last few weeks, I would have begun today's lesson with a quiz.</text:p>
      <text:p text:style-name="P5"/>
      <text:p text:style-name="P1">In light of my recent essay, <text:span text:style-name="T4">Wherein Dwells Righteousness</text:span>, list various poetic descriptions of God's judgments.</text:p>
      <text:p text:style-name="P5"/>
      <text:p text:style-name="P1">A <text:span text:style-name="T6">shaking</text:span> (Joel 3:16 &amp; Heb.12:26-28) … </text:p>
      <text:p text:style-name="P1">A <text:span text:style-name="T6">wearing out or waxing old</text:span> (Ps.102:25-26 &amp; Heb.8:13) …</text:p>
      <text:p text:style-name="P1">A <text:span text:style-name="T6">rolling up of a scroll</text:span> (Isa.34:4 &amp; Rev.6:14) …</text:p>
      <text:p text:style-name="P1">A<text:span text:style-name="T6"> fleeing away</text:span> (Rev.20:11) …</text:p>
      <text:p text:style-name="P1">A <text:span text:style-name="T6">fiery destruction </text:span>(2Pet 3:10ff).</text:p>
      <text:p text:style-name="P1"/>
      <text:p text:style-name="P1">Actually, I have no regrets about not being a professor.</text:p>
      <text:p text:style-name="P1">My ministry with many of you (for some, spanning the last four decades) has been quite fulfilling.</text:p>
      <text:p text:style-name="P1">I will be forever grateful for your willingness to study with me for so many years.</text:p>
      <text:p text:style-name="P1">I have appreciated the freedoms you have allotted to me - - to diligently search the sacred Scriptures.</text:p>
      <text:p text:style-name="P1">And I am so very appreciative of your faithful partnership over the last many years.</text:p>
      <text:p text:style-name="P1"/>
      <text:p text:style-name="P1">In closing, let me just say - - don't be intimidated by 2Peter 3.</text:p>
      <text:p text:style-name="P1">The language is not at all <text:span text:style-name="T4">sui generis </text:span>(unique). <text:s/>It is scattered quite heavily throughout the Old Testament.</text:p>
      <text:p text:style-name="P1"/>
      <text:p text:style-name="P1">My exhortation to us all is to read 2Peter 3 in the broader context of being just another judgment passage.</text:p>
      <text:p text:style-name="P1">But equally important, read 2Peter 3 in its more immediate context - - it is a judgment against first-century Jerusalem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Page Tw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1-11-13T15:15:31.68</dc:date>
    <meta:print-date>2021-11-13T15:13:59.20</meta:print-date>
    <meta:editing-cycles>927</meta:editing-cycles>
    <meta:editing-duration>P20DT20H35M24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2" meta:paragraph-count="75" meta:word-count="1071" meta:character-count="6201"/>
  </office:meta>
</office:document-meta>
</file>