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HE LORD IS NOT SLOW</text:p>
      <text:p text:style-name="P10"><text:span text:style-name="T3">Sermon By Terry Siverd / October 10, 20</text:span><text:span text:style-name="T2">21 / Cortland <text:s/>Church of Christ</text:span><text:span text:style-name="T1"> <text:s/>- - www.cortlandcoc.org</text:span></text:p>
      <text:p text:style-name="P1"/>
      <text:p text:style-name="P1">Welcome to those joining us online - - we're grateful for your interest in the study of God's word. <text:s/></text:p>
      <text:p text:style-name="P4"><text:s text:c="2"/></text:p>
      <text:p text:style-name="P1"><text:s text:c="2"/>My sermon title for this morning is, <text:span text:style-name="T4">The Lord Is Not Slow</text:span> - - a phrase borrowed from Second Peter chapter three.</text:p>
      <text:p text:style-name="P1">My intentions are to delve into 2Pet.3:10ff in an upcoming sermon, if not next week, sometime soon.</text:p>
      <text:p text:style-name="P1">But for this morning, I want us to explore the verses that precede - - <text:span text:style-name="T6">2Pet.3:1-9</text:span>.</text:p>
      <text:p text:style-name="P4"/>
      <text:p text:style-name="P1">There is considerable debate among scholarship as to the authorship of 2Peter.</text:p>
      <text:p text:style-name="P1">Without going into detail as to the various reasons why some scholars question this matter,</text:p>
      <text:p text:style-name="P1">I am going to work from the assumption that the apostle Peter is the author of not only 1Peter but also 2Peter.</text:p>
      <text:p text:style-name="P4"/>
      <text:p text:style-name="P1">I came across a quote recently, which I have placed in the footer of today's <text:span text:style-name="T4">FamilyMatters.</text:span></text:p>
      <text:p text:style-name="P7">“He who teaches the Bible is never a scholar; he is always a student.”</text:p>
      <text:p text:style-name="P1">If I could tweak this quote ever so slightly, it would be to convey that this applies to both a “he” and a “she”.</text:p>
      <text:p text:style-name="P1">Over the years I have found that there are many women who are very much interested in eschatology - - the study of time-of-the-end events. <text:s/>And not only are they “tuned in” and “turned on” by such, they are <text:span text:style-name="T8">quite</text:span> <text:span text:style-name="T8">keen</text:span> <text:span text:style-name="T8">in</text:span> <text:span text:style-name="T8">their</text:span> <text:span text:style-name="T8">pursuits</text:span>.</text:p>
      <text:p text:style-name="P4"/>
      <text:p text:style-name="P1">I want to emphasize that while I am all for academic studies, I suspect that some students have become overly impressed with some professors to the point where it has handicapped their own ability to think outside of the box.</text:p>
      <text:p text:style-name="P1">I think it would do us preachers a world of good to stay bent on <text:span text:style-name="T6">thinking within the confines of the Scriptures</text:span>.</text:p>
      <text:p text:style-name="P4"/>
      <text:p text:style-name="P1">I have often noted that one of the hardest things about teaching the foundational elements of</text:p>
      <text:p text:style-name="P1">covenantal eschatology is the need to do some de-construction before construction. <text:s text:c="2"/>In other words, </text:p>
      <text:p text:style-name="P1">sometimes the greatest need is to un-teach someone before re-teaching them. <text:s/>This is the case on multiple layers.</text:p>
      <text:p text:style-name="P4"/>
      <text:p text:style-name="P1">Many of the people in the pews have been on the receiving end of a steady diet of teaching that leans strongly towards a futuristic understanding of eschatology. <text:s/>These teachings have been engrained in them over the course of many years.</text:p>
      <text:p text:style-name="P1">Sometimes this indoctrination is so strong that their eyes and ears become unreceptive to any new view of old topic.</text:p>
      <text:p text:style-name="P4"/>
      <text:p text:style-name="P1">This is what we might refer to (respectfully) as “getting bogged down in the old paths”.</text:p>
      <text:p text:style-name="P1">It reminds of a quote from the poet Ellen Glasgow - - <text:span text:style-name="T4">the only difference between a rut and a grave are the dimensions.</text:span></text:p>
      <text:p text:style-name="P5"/>
      <text:p text:style-name="P1">What is often times true regarding the people in the pews can be doubly so for the more learned:</text:p>
      <text:p text:style-name="P1">college professors and especially lifelong academicians. <text:s/>Likewise for a number of accomplished long-time preachers. </text:p>
      <text:p text:style-name="P4"/>
      <text:p text:style-name="P1">I think this was precisely the “problem” with Saul of Tarsus.</text:p>
      <text:p text:style-name="P1">By his own admission,<text:span text:style-name="T6"> Saul felt quite secure in placing great confidence “in the flesh”</text:span>, as he notes in Philp.3:5-6.</text:p>
      <text:p text:style-name="P1">After all, he was <text:span text:style-name="T4">circumcised on the eight day, of the nation of Israel, of the tribe of Benjamin, a Hebrew of Hebrews;</text:span></text:p>
      <text:p text:style-name="P1"><text:span text:style-name="T4">as to the Law, a Pharisee; as to zeal a persecutor of the church; as to the righteousness which is in the Law, blameless.</text:span> </text:p>
      <text:p text:style-name="P1">Had Jehovah God not opened His eyes (his heart &amp; mind), he might have gone down in history as the greatest</text:p>
      <text:p text:style-name="P1">persecutor of Christians that the world had ever know. <text:s/>Although he kicked against the goads (Acts 26:14), he</text:p>
      <text:p text:style-name="P1">finally humbled himself and opened his mind to receive a new understanding revealed to him by God (2Cor.12:1ff). <text:s/></text:p>
      <text:p text:style-name="P4"/>
      <text:p text:style-name="P1">Let's open our New Testaments now to 2Peter 3.</text:p>
      <text:p text:style-name="P4"/>
      <text:p text:style-name="P1">In vss.1-2, Peter acknowledges that this is his second epistle, which is written to them by way of reminder.</text:p>
      <text:p text:style-name="P1">They were called to <text:span text:style-name="T4">remember the words spoken beforehand...</text:span>by the Old Testament prophets</text:p>
      <text:p text:style-name="P1">as well as the words of the Lord communicated to them by the New Testament apostles.</text:p>
      <text:p text:style-name="P4"/>
      <text:p text:style-name="P1">In vss.3-4, Peter affirms that (those receiving his letter were <text:span text:style-name="T6">living in the last days</text:span>. <text:s/>He testifies that those</text:p>
      <text:p text:style-name="P1">last days were polluted with MOCKERS. <text:s/>In particular, he specifies that the nature of their mocking came</text:p>
      <text:p text:style-name="P1">in the form of a question which amounted to a taunt: <text:s/><text:span text:style-name="T4">WHERE IS THE PROMISE OF HIS COMING?</text:span></text:p>
      <text:p text:style-name="P1"/>
      <text:p text:style-name="P1"/>
      <text:p text:style-name="P1"/>
      <text:p text:style-name="P8"/>
      <text:p text:style-name="P6">Page One</text:p>
      <text:p text:style-name="P1"><text:soft-page-break/>The gist or punchline of this “taunt” was: <text:s/><text:span text:style-name="T5">where is THE FULFILLMENT of the promise of His coming?</text:span>. </text:p>
      <text:p text:style-name="P1">This question takes us back to the Olivet discourse where Jesus explicitly predicted the destruction of temple the city</text:p>
      <text:p text:style-name="P1">of Jerusalem. <text:s/><text:span text:style-name="T4">You house is being left to you desolate </text:span>(Mt.23:38) … <text:span text:style-name="T4">Not one stone will be left upon another </text:span>(Mt.24:2). </text:p>
      <text:p text:style-name="P4"/>
      <text:p text:style-name="P1">The first-century disciples were at that time 35 years or so beyond the Lord's prediction, yet nothing had happened: <text:s/></text:p>
      <text:p text:style-name="P3">For ever since the fathers fell asleep, ALL CONTINUES just as it was from the beginning of creation. </text:p>
      <text:p text:style-name="P1">Peter then reminds them, in case they'd forgotten, that God had brought destruction in the past by means of the flood.</text:p>
      <text:p text:style-name="P4"/>
      <text:p text:style-name="P1">In vs.7, Peter re-affirms the prediction of Jesus: <text:s/><text:span text:style-name="T4">But the present heavens and earth by His word</text:span></text:p>
      <text:p text:style-name="P3">are being reserved for fire, kept for the day of judgment and destruction of ungodly men.</text:p>
      <text:p text:style-name="P1">We will address that fiery judgment in a future sermon, but for now let's focus on the next two verses.</text:p>
      <text:p text:style-name="P4"/>
      <text:p text:style-name="P1">Vs.8 / <text:span text:style-name="T4">But do not let this one fact escape your notice, beloved, that </text:span></text:p>
      <text:p text:style-name="P3">with the Lord one day is as a thousand years and a thousand years as one day.</text:p>
      <text:p text:style-name="P1">Rather than being some <text:span text:style-name="T4">formula</text:span> for how man ought to reckon God's mathematics, Peter simply</text:p>
      <text:p text:style-name="P1">alludes to the Psalm of Moses (Ps.90:4): <text:s/><text:span text:style-name="T4">a thousand years in Thy sight are like yesterday when it passes by.</text:span></text:p>
      <text:p text:style-name="P5"/>
      <text:p text:style-name="P1">It might be hitting the nail on the head to understand this text to simply be a strongly-word appeal,</text:p>
      <text:p text:style-name="P1">something akin to telling these mockers and those who may have been sucked in by their mocking:</text:p>
      <text:p text:style-name="P2">DO NOT PRESUME TO TELL GOD HOW TO DO HIS BUSINESS.</text:p>
      <text:p text:style-name="P4"/>
      <text:p text:style-name="P1">What is really important here is vs.9 - - listen to the language very carefully.</text:p>
      <text:p text:style-name="P3"><text:span text:style-name="T6">The Lord is NOT SLOW (slack) about His promise</text:span>, as some count slowness,</text:p>
      <text:p text:style-name="P3">but is patient toward you, not wishing for any to perish, but for all to come to repentance.</text:p>
      <text:p text:style-name="P5"/>
      <text:p text:style-name="P1">If we revisit the Olivet discourse (Mt.24 &amp; Mk.13), we cannot fail to note once again that Jesus had predicted </text:p>
      <text:p text:style-name="P1">that the Jewish temple and the city of Jerusalem would be destroyed <text:span text:style-name="T6">before the passing of that generation</text:span>.</text:p>
      <text:p text:style-name="P1">“That generation” specified that all these events would be accomplished <text:span text:style-name="T4">before some of them would die </text:span>(Mt.16:28). </text:p>
      <text:p text:style-name="P4"><text:s/></text:p>
      <text:p text:style-name="P1">These last-days mockers that Peter confronted were falsely assuming that Jesus was wrong about His prediction.</text:p>
      <text:p text:style-name="P1">This is why Peter said in no uncertain terms, THE LORD IS NOT SLOW!!</text:p>
      <text:p text:style-name="P1">What the mockers perceived to be God's failure to deliver on His promise was actually the patience of God.</text:p>
      <text:p text:style-name="P1">Remember Jesus' proclamation in Mt.24:14 - - <text:span text:style-name="T4">this gospel of the kingdom shall be preached</text:span></text:p>
      <text:p text:style-name="P3">in the whole world for a witness to all the nations, and then...the end shall come.</text:p>
      <text:p text:style-name="P5"/>
      <text:p text:style-name="P1">The passing of thirty-five years (from 30-65 AD) was viewed by the mockers as God's negligence.</text:p>
      <text:p text:style-name="P1">Actually, it was more than that, it was meant to be a negation or disputation of God's truthworthiness.</text:p>
      <text:p text:style-name="P1">In truth, at its very core it was a denial of the Messianic identity of Jesus.</text:p>
      <text:p text:style-name="P1">These “mockers” were one in the same as the “antichrists” spoken of by John (1Jn.2:28 &amp; 20 and 2Jn.7).</text:p>
      <text:p text:style-name="P4"/>
      <text:p text:style-name="P1">Peter's declaration, <text:span text:style-name="T4">The Lord is not slow!</text:span> Is another way of saying what Paul said to the Hebrews (Heb.10:37).</text:p>
      <text:p text:style-name="P1">Written around the same time, the epistle to the Hebrews was an effort to encourage the disciples to </text:p>
      <text:p text:style-name="P1">remain faithful … to be diligent … to hold fast … to draw near … to not become dull of hearing … to press on … <text:s/></text:p>
      <text:p text:style-name="P1">to consider how to stir up one another to love and good deeds … to not forsake the assembling …</text:p>
      <text:p text:style-name="P1">to not shrink back to destruction … to run with endurance.</text:p>
      <text:p text:style-name="P1">To the Hebrew, Paul asserted: <text:s/><text:span text:style-name="T5">for yet in a very little while, He who is coming will come and will NOT DELAY</text:span><text:span text:style-name="T4">.</text:span></text:p>
      <text:p text:style-name="P4"/>
      <text:p text:style-name="P1">If one believes that the judgment depicted in 2Pet.3:10ff has not yet been fulfilled, then one would surely conclude</text:p>
      <text:p text:style-name="P3">the Lord IS slow. <text:s/><text:span text:style-name="T9">Yet Peter does not equivocate on this matte - - he proclaims </text:span>the Lord is NOT slow.</text:p>
      <text:p text:style-name="P1">If ones believe that the coming of the Lord spoken of by Paul in Hebrews is still yet future to us,</text:p>
      <text:p text:style-name="P1">then one would aptly conclude that the coming of the Lord has indeed been DELAYED.</text:p>
      <text:p text:style-name="P2">What could possibly have emboldened both Peter and Paul to make such definitive assertions? <text:s/>The answer is this: <text:s/></text:p>
      <text:p text:style-name="P2">They were inspired apostles guided by the Holy Spirit who was sent to them to disclose things to come (Jn.16:13).</text:p>
      <text:p text:style-name="P2"/>
      <text:p text:style-name="P1"/>
      <text:p text:style-name="P1"/>
      <text:p text:style-name="P1"/>
      <text:p text:style-name="P9"/>
      <text:p text:style-name="P1"><text:span text:style-name="T7">Page Two</text:span> </text:p>
      <text:p text:style-name="P1"><text:soft-page-break/></text:p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10-09T12:04:11.42</dc:date>
    <meta:print-date>2021-10-09T12:03:09.52</meta:print-date>
    <meta:editing-cycles>912</meta:editing-cycles>
    <meta:editing-duration>P20DT7H43M4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5" meta:word-count="1500" meta:character-count="8291"/>
  </office:meta>
</office:document-meta>
</file>