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6pt" fo:font-style="italic" style:text-underline-style="none" fo:font-weight="normal" style:font-name-asian="Wingdings 31" style:font-size-asian="16pt" style:font-style-asian="italic" style:font-weight-asian="normal" style:font-name-complex="Wingdings 31" style:font-size-complex="16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22pt" fo:font-style="normal" fo:font-weight="normal" style:font-name-asian="Wingdings 31" style:font-size-asian="22pt" style:font-style-asian="normal" style:font-weight-asian="normal" style:font-name-complex="Wingdings 31" style:font-size-complex="22pt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LOUDS OF GLORY</text:p>
      <text:p text:style-name="P16"><text:span text:style-name="T3">Sermon By Terry Siverd / September 05, 20</text:span><text:span text:style-name="T2">21 / Cortland <text:s/>Church of Christ</text:span><text:span text:style-name="T1"> </text:span></text:p>
      <text:p text:style-name="P1"/>
      <text:p text:style-name="P10">It's a beautiful day in the neighborhood. <text:s/>We welcome you to this morning's livestream.</text:p>
      <text:p text:style-name="P10">One aspect of worshiping God is hearing His word. <text:s/>We're grateful for your decision to join us for today's sermon.</text:p>
      <text:p text:style-name="P10">Choosing to listen to a sermon implies a willingness to open one's heart and mind so as to be instructed by The Word.</text:p>
      <text:p text:style-name="P10">Being a keen listener requires humility - - an eagerness to intentionally place ourselves <text:span text:style-name="T4">under</text:span> the teachings of Scripture. </text:p>
      <text:p text:style-name="P10">As always, we encourage all of you to join with us today in searching the Scriptures.</text:p>
      <text:p text:style-name="P7"/>
      <text:p text:style-name="P1">One cannot delve into the subject of eschatology without encountering “clouds”.</text:p>
      <text:p text:style-name="P1">In fact, cloud-language seems to be embedded in eschatology.</text:p>
      <text:p text:style-name="P1">Because it is rooted in the work of our Holy God, eschatology can be categorized as a <text:span text:style-name="T4">mysterium tremendum</text:span><text:span text:style-name="T5">.</text:span></text:p>
      <text:p text:style-name="P2">This term was coined by a 20<text:span text:style-name="T7">th</text:span> German scholar, Rudolf Otto, in speaking of the holiness of God.</text:p>
      <text:p text:style-name="P2">Although this term translates as a “tremendous mystery”, we need not conclude that this mystery is beyond knowing.</text:p>
      <text:p text:style-name="P2">Thankfully, the sacred writings educate and inform us about these eschatological mysteries.</text:p>
      <text:p text:style-name="P8"/>
      <text:p text:style-name="P2">In writing about time-of-the-end matters, the author of Hebrews makes a rather stark statement (Heb.10:31) - - </text:p>
      <text:p text:style-name="P4">It is a terrifying thing to fall into the hands of the living God.</text:p>
      <text:p text:style-name="P2">He then urges his readers who were living in those last days (Heb.1:2) of the Old Covenant realm saying (Heb.10:32f) - - </text:p>
      <text:p text:style-name="P12">Remember the former days, when, after being enlightened, you endured a great conflict of sufferings...</text:p>
      <text:p text:style-name="P12">Therefore, do not throw away your confidence, which has a great reward. <text:s/>For you have need of endurance,</text:p>
      <text:p text:style-name="P12">so that when you have done the will of God, you may receive what was promised. <text:s/>For yet in a very little while,</text:p>
      <text:p text:style-name="P12">He who is coming will come, and will not delay. <text:s/>But we are not of those who shrink back to destruction...</text:p>
      <text:p text:style-name="P8"><text:s/></text:p>
      <text:p text:style-name="P2">The language of the “clouds” was employed to communicate not only the holiness of God, but also His power.</text:p>
      <text:p text:style-name="P2">i.e., His strength, authority, majesty and glory. <text:s/>These thoughts are encapsulated in the poetry of the psalmists.</text:p>
      <text:p text:style-name="P11">Ps.68:34 declares: <text:s/><text:span text:style-name="T4">Ascribe strength to God; His majesty is over Israel. <text:s/>And His strength is in the clouds/skies.</text:span></text:p>
      <text:p text:style-name="P11">Ps.104:3b reads, <text:span text:style-name="T4">He makes the clouds His chariot; He walks upon the wings of the wind.</text:span></text:p>
      <text:p text:style-name="P9"/>
      <text:p text:style-name="P2">In addition to the poetic writings of the the Old Testament, we also meet this cloud-language in the Law &amp; Prophets.</text:p>
      <text:p text:style-name="P8"/>
      <text:p text:style-name="P2">Throughout Israel's forty-years <text:span text:style-name="T8">wilderness journey </text:span>we read of God's promised presence with them.</text:p>
      <text:p text:style-name="P11">Ex.13:21-22 records: <text:s/><text:span text:style-name="T4">And the Lord was going before them in a pillar of cloud by day to lead them on</text:span></text:p>
      <text:p text:style-name="P12">the way, and in a pillar of fire by night to give them light, that they might travel by day and by night.</text:p>
      <text:p text:style-name="P12">He did not take away the pillar of cloud by day, nor the pillar of fire by night, from before the people.</text:p>
      <text:p text:style-name="P9"/>
      <text:p text:style-name="P2">During the wilderness trek, when dietary complaints arose (manna &amp; quail), Moses told Aaron to address the people.</text:p>
      <text:p text:style-name="P11">Ex.16:10f notes, <text:span text:style-name="T4">It came about as Aaron spoke to the whole congregation of the sons of Israel,that they looked</text:span></text:p>
      <text:p text:style-name="P11"><text:span text:style-name="T4">toward the wilderness, and behold the glory of the Lord appeared in the cloud...I have heard your grumblings.</text:span> </text:p>
      <text:p text:style-name="P8"/>
      <text:p text:style-name="P2">During their wilderness journey God gave His laws to Israel. <text:s/>Listen to how they were revealed (Ex.19:9-10 &amp; 16) - -</text:p>
      <text:p text:style-name="P2">After relaying a pledge of fidelity from the people, Moses descended the mountain to deliver God's response. </text:p>
      <text:p text:style-name="P12">And the Lord said to Moses. 'Behold I shall come to you in a thick cloud, in order that the people may hear when I</text:p>
      <text:p text:style-name="P12">speak to you, and may also believe...On the third day, when it was morning there was thunder and lightning flashes</text:p>
      <text:p text:style-name="P12">and a thick cloud upon the mountain and a very loud trumpet sound, so that all the people in the camp trembled.</text:p>
      <text:p text:style-name="P9"/>
      <text:p text:style-name="P2">Ex.24 tells of Moses' <text:span text:style-name="T8">receiving the Ten Commandments </text:span>(Ex.24:15-17) - -</text:p>
      <text:p text:style-name="P12">When Moses ascended the mountain, the cloud covered the mountain. <text:s/>And the glory of the Lord rested on Mount Sinai,</text:p>
      <text:p text:style-name="P12">the the cloud covered it for six days; and on the seventh days He called to Moses from the midst of the cloud. <text:s/>And to</text:p>
      <text:p text:style-name="P12">the eyes of the sons of Israel the appearance of the glory of the Lord was like a consuming fire on the mountain top. </text:p>
      <text:p text:style-name="P9"/>
      <text:p text:style-name="P2">Cloud language is also prevalent in descriptions of the <text:span text:style-name="T8">tabernacle</text:span> and the <text:span text:style-name="T8">ark of the covenant</text:span>.</text:p>
      <text:p text:style-name="P2">A cloud hovered above the tabernacle. <text:s/>When the cloud moved, Israel followed. <text:s text:c="3"/>cf. Ex.40:34-35 &amp; 1Kgs.8:11 </text:p>
      <text:p text:style-name="P2">After the <text:span text:style-name="T8">temple</text:span> was built, the presence of God was continually recognized by the cloud. <text:s/>Ezk.10:4</text:p>
      <text:p text:style-name="P3"/>
      <text:p text:style-name="P3"/>
      <text:p text:style-name="P3"/>
      <text:p text:style-name="P14"/>
      <text:p text:style-name="P6">Page One</text:p>
      <text:p text:style-name="P2"><text:soft-page-break/>This cloud terminology is seen in the <text:span text:style-name="T8">prophetic writings </text:span>of the Old Testament. <text:s/>In speaking of the kingdom of Christ,</text:p>
      <text:p text:style-name="P11">Dan.7:13-14 states, <text:span text:style-name="T4">I kept looking in the night visions, and behold, with the clouds of heaven One like a</text:span></text:p>
      <text:p text:style-name="P12">Son of Man was coming, and He came up to the Ancient of Days and He was presented before Him.</text:p>
      <text:p text:style-name="P12">And to Him was given dominion, glory and a kingdom, that all the peoples, nations, and men of </text:p>
      <text:p text:style-name="P12">every language might serve Him. <text:s/>His dominion is an everlasting dominion which will not pass away... </text:p>
      <text:p text:style-name="P8"/>
      <text:p text:style-name="P2">Cloud-language also appears in the Old Testament in various<text:span text:style-name="T8"> judgment scenes</text:span>.</text:p>
      <text:p text:style-name="P2">Wars were often accompanied by horses and chariots which stirred up great clouds of dust.</text:p>
      <text:p text:style-name="P2">Isa.19:1 records an oracle concerning <text:span text:style-name="T6">Egypt</text:span>. <text:s/><text:span text:style-name="T4">Behold, the Lord is riding on a swift cloud, and is about to come to Egypt.</text:span> </text:p>
      <text:p text:style-name="P2">Ezekiel adds (Ezk.32:7) - - <text:s/><text:span text:style-name="T4">When I extinguish you, I will cover the heavens, </text:span></text:p>
      <text:p text:style-name="P3">and darken their stars; <text:s/>I will cover the sun with a cloud, and the moon shall not gives its light.</text:p>
      <text:p text:style-name="P2">In declaring God's judgment against <text:span text:style-name="T6">Nineveh</text:span>, Nahum 1:3 states, <text:span text:style-name="T4">The Lord will by no means leave the</text:span></text:p>
      <text:p text:style-name="P3">guilty unpunished. <text:s/>In whirlwind and storm is His way, and clouds are the dust beneath His feet.</text:p>
      <text:p text:style-name="P2">In predicting judgment on ancient <text:span text:style-name="T6">Jerusalem</text:span> the prophet Jeremiah announces (Jer.4:13) - - <text:span text:style-name="T4">Behold, he goes up</text:span></text:p>
      <text:p text:style-name="P3">like clouds, and his chariots like the whirlwind; His horses are swifter than eagles. <text:s/>Woe to us, for we are ruined.</text:p>
      <text:p text:style-name="P7"/>
      <text:p text:style-name="P1">These numerous Old Testament citations constitute the background for what we read in the New Testament.</text:p>
      <text:p text:style-name="P1">We should not be surprised to observe this <text:span text:style-name="T4">clouds of glory </text:span>language being applied to the coming of Christ.</text:p>
      <text:p text:style-name="P7"/>
      <text:p text:style-name="P1">In the Olivet discourse in <text:span text:style-name="T6">Mk.13:26</text:span> <text:s/>(also Mt.24:30 &amp; Lk.21:27), we read Jesus saying - -</text:p>
      <text:p text:style-name="P1"><text:span text:style-name="T9">Then they will see the Son of Man </text:span><text:span text:style-name="T10">coming on the clouds</text:span><text:span text:style-name="T9"> of the sky with great power and glory.</text:span> </text:p>
      <text:p text:style-name="P7"/>
      <text:p text:style-name="P1">Listen to this exchange between Jesus and the Jewish high priest in <text:span text:style-name="T6">Mk.14:62</text:span> (also Mt.26:64) –</text:p>
      <text:p text:style-name="P13">Are You the Christ, the Son of the Blessed One? <text:s/>And Jesus said, 'I am; and you shall see the </text:p>
      <text:p text:style-name="P1"><text:span text:style-name="T9">Son of Man sitting at the right hand of God and </text:span><text:span text:style-name="T10">coming with the clouds</text:span><text:span text:style-name="T9"> of heaven.'</text:span> </text:p>
      <text:p text:style-name="P7"/>
      <text:p text:style-name="P1">The book of Revelation opens with an announcement about <text:span text:style-name="T4">things shortly to take place</text:span> (1:1)...<text:span text:style-name="T4">the time is near</text:span> (1:3).</text:p>
      <text:p text:style-name="P1">And then the prologue in 1:7 hastens to make the following declaration:</text:p>
      <text:p text:style-name="P1"><text:span text:style-name="T9">Behold, </text:span><text:span text:style-name="T10">He is coming with the clouds</text:span><text:span text:style-name="T9">, and every eye will see Him, even those who pierced Him...</text:span> </text:p>
      <text:p text:style-name="P1">cf. Rev.1:7 with 14:15-16 &amp; 19:11 and 1Thess.4:17 &amp; 2Thess.2:8</text:p>
      <text:p text:style-name="P7"/>
      <text:p text:style-name="P15">These coming-of-Christ passages are all nestled in the context of the fall of Jerusalem in AD 70.</text:p>
      <text:p text:style-name="P7"/>
      <text:p text:style-name="P1">Did people actually SEE Jesus <text:span text:style-name="T4">coming on the clouds</text:span>?</text:p>
      <text:p text:style-name="P1">Two options - - to see optically/visually … to see mentally/with the mind's eye.</text:p>
      <text:p text:style-name="P7"/>
      <text:p text:style-name="P1"><text:s/>Lk.17:20-21 provides Jesus' response to a question posed by the Pharisees (when was the kingdom of God coming?).</text:p>
      <text:p text:style-name="P1">Jesus answered saying, <text:span text:style-name="T4">The kingdom of heaven is not coming with signs to be observed...behold it is in your midst.</text:span></text:p>
      <text:p text:style-name="P1">These words appear to address the “inward” kingdom of God more than they do the destruction of the temple.</text:p>
      <text:p text:style-name="P7"/>
      <text:p text:style-name="P1">In Acts 2:19 Peter quoted Joel's prophecy about the last days, saying that God would grant <text:span text:style-name="T4">wonders in the sky above</text:span>.</text:p>
      <text:p text:style-name="P1">On the day of Pentecost, Acts 2:3 states, </text:p>
      <text:p text:style-name="P13">There appeared to them tongues as of fire distributing themselves and they rested on each one of (the apostles). </text:p>
      <text:p text:style-name="P7"/>
      <text:p text:style-name="P1">2Kgs.6:8ff tells the story of a battle between the King of Aram and the Kind of Israel.</text:p>
      <text:p text:style-name="P1">The king of Aram was flummoxed because it seemed like someone was leaking his battle plans to Israel.</text:p>
      <text:p text:style-name="P1">One of his servants told him that the “problem” was the prophet Elisha (he tells the king of Israel the words you speak in your bedroom). <text:s/>So the king sent horses and chariots and a great army and they surrounded the city where Eilsha was.</text:p>
      <text:p text:style-name="P1">Elisha's servant awaken in the morning and he witnessed the army encircling the city and he was mortified.</text:p>
      <text:p text:style-name="P10">The servant said to Elisha, '<text:span text:style-name="T4">Alas, my master! <text:s/>What shall we do?' <text:s/></text:span>Elijah told him, '<text:span text:style-name="T4">Do not fear, for those who are with us are more than those who are with them.' <text:s/></text:span>Then Elisha prayed and said, '<text:span text:style-name="T4">O Lord, I pray, open his eyes that he may see.' <text:s/>And the Lord opened the servant's eyes, and he saw; and behold, the mountain was full of horses and chariots of fire all around Elisha. <text:s text:c="2"/></text:span></text:p>
      <text:p text:style-name="P7"/>
      <text:p text:style-name="P1">The Jewish historian Josephus who witnessed the fall of Jerusalem made a similar claim regarding the events of AD 70.</text:p>
      <text:p text:style-name="P13">...A certain prodigious and incredible phenomenon appeared; I suppose the account of it would seem to be a fable, were it not</text:p>
      <text:p text:style-name="P13">related by those that saw it, and were not the events that followed it of so considerable a nature as to deserve such signals... chairots and troops of soldier in their armor were seen running about among the clouds, and surrounding the cities.</text:p>
      <text:p text:style-name="P19"><text:span text:style-name="T4"><text:s text:c="2"/></text:span></text:p>
      <text:p text:style-name="P5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9-04T12:21:27.58</dc:date>
    <meta:print-date>2021-08-28T15:46:39.37</meta:print-date>
    <meta:editing-cycles>889</meta:editing-cycles>
    <meta:editing-duration>P19DT16H39M5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90" meta:word-count="1617" meta:character-count="9096"/>
  </office:meta>
</office:document-meta>
</file>