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style="normal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2pt" fo:font-style="italic" fo:font-weight="normal" style:font-name-asian="Wingdings 31" style:font-size-asian="22pt" style:font-style-asian="italic" style:font-weight-asian="normal" style:font-name-complex="Wingdings 31" style:font-size-complex="22pt" style:font-style-complex="italic" style:font-weight-complex="normal"/>
    </style:style>
    <style:style style:name="P1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XEGETICAL AUDACITY</text:p>
      <text:p text:style-name="P13"><text:span text:style-name="T3">Sermon By Terry Siverd / August 29, 20</text:span><text:span text:style-name="T2">21 / Cortland <text:s/>Church of Christ</text:span><text:span text:style-name="T1"> </text:span></text:p>
      <text:p text:style-name="P1"/>
      <text:p text:style-name="P1">Welcome to one and all and thank you for tuning in to today's livestream sermon.</text:p>
      <text:p text:style-name="P1">We welcome you and pray that this morning's sermon may prove to be a blessing to you. </text:p>
      <text:p text:style-name="P4"/>
      <text:p text:style-name="P1">Relay the story of “Three Red Marbles”.</text:p>
      <text:p text:style-name="P1">As we proceed with another installment in our series on eschatology, I want us all to be reminded of</text:p>
      <text:p text:style-name="P1">that simple old slogan: <text:s/><text:span text:style-name="T4">people don't care how much you know, unless they know how much you care</text:span>.</text:p>
      <text:p text:style-name="P7">The real test of our discipleship is not just how knowledgeable we are of the Scriptures, but how much we look like Jesus.</text:p>
      <text:p text:style-name="P5"/>
      <text:p text:style-name="P1">Today brings a continuation of our current series on eschatology, with a sermon that I have titled, <text:span text:style-name="T4">Exegetical Audacity.</text:span></text:p>
      <text:p text:style-name="P1">The word “exegesis” is often used in the context of the interpretation of Scripture. <text:s/>It means to <text:span text:style-name="T4">draw out</text:span>.</text:p>
      <text:p text:style-name="P1">And of course, as most of you know, the word “audacity” connotes the idea of being <text:span text:style-name="T4">presumptuous</text:span>.</text:p>
      <text:p text:style-name="P4"/>
      <text:p text:style-name="P1">My original intent was to preach this morning on, <text:span text:style-name="T4">Clouds Of Glory </text:span>(Lord willing, we'll do that next Sunday).</text:p>
      <text:p text:style-name="P5"/>
      <text:p text:style-name="P11">When we turn our attention to eschatology, we invariably encounter “clouds”.</text:p>
      <text:p text:style-name="P1">With this opening remark, I'm being a bit funny (corny), but this is a serious message.</text:p>
      <text:p text:style-name="P1">Indeed in studying some of the sub-topics that rest under the canopy of the broad subject of eschatology,</text:p>
      <text:p text:style-name="P1">one often encounters “cloudy” exposition. <text:s/>It can be quite embarrassing to read from others or to hear sermons that</text:p>
      <text:p text:style-name="P1">stretch the limits of credulity: <text:s/>defying sound exegesis, logical analysis and candid interpretation - - OBFUSCATION.</text:p>
      <text:p text:style-name="P5"/>
      <text:p text:style-name="P1">Peter warned about this kind exegetical audacity in his second epistle (2Pet.3:13-16) - -</text:p>
      <text:p text:style-name="P1">(This text was written by the apostle Peter to first-century saints regarding the eschatology events of their day).</text:p>
      <text:p text:style-name="P3">According to His promise we are looking for new heavens and a new earth, in which righteousness dwells.</text:p>
      <text:p text:style-name="P3">Therefore, beloved, since you look for these things, be diligent to be found by Him in peace, spotless and blameless,</text:p>
      <text:p text:style-name="P3">and regard the patience of our Lord to be salvation; just as also our beloved brother Paul, according to the wisdom</text:p>
      <text:p text:style-name="P3">given him, wrote to you, as also in all his letters, speaking in them of these things, in which are some things hard to </text:p>
      <text:p text:style-name="P3">understand, which the untaught and unstable distort, as they do also the rest of the Scriptures, to their own destruction. </text:p>
      <text:p text:style-name="P5"/>
      <text:p text:style-name="P1">This beclouded thinking is witnessed on many levels and runs the gamut of extremism.</text:p>
      <text:p text:style-name="P1">On one hand, we are sometimes confronted with an outright denial of the plain and explicit language of Scripture.</text:p>
      <text:p text:style-name="P1">e.g., Words employed by Jesus and inspired Biblical writers like Peter &amp; Paul and James &amp; John are turned on their head.</text:p>
      <text:p text:style-name="P5"/>
      <text:p text:style-name="P1">In Mk.8:38 &amp; 9:1, Jesus forewarns:</text:p>
      <text:p text:style-name="P3">Whoever is ashamed of Me and My words in this adulterous and sinful generation, the Son</text:p>
      <text:p text:style-name="P3">of Man will also be ashamed of him when He comes in the glory of His Father with the holy angels.</text:p>
      <text:p text:style-name="P5"/>
      <text:p text:style-name="P1">Jesus anchors His words in the first century by adding: </text:p>
      <text:p text:style-name="P3">Truly I say to you, there are some of those who are standing here who shall</text:p>
      <text:p text:style-name="P3">not taste death until they see the kingdom of God after it has come with power.</text:p>
      <text:p text:style-name="P5"/>
      <text:p text:style-name="P1">The tension between these two verses becomes apparent in watching some attempt to drive a wedge between the two. I'm assuming that we realize that chapter and verses divisions were late additions (c. 1,500 AD) to the text of Scripture.</text:p>
      <text:p text:style-name="P1">In an obvious effort to put space between these two verses, some editors have tried their best to blur their connection.</text:p>
      <text:p text:style-name="P5"/>
      <text:p text:style-name="P1">Many cannot fathom the thought that Mk.8:38 is actually yoked together with Mk.9:1. <text:s/></text:p>
      <text:p text:style-name="P1">They cannot harmonize the idea that the coming of the Lord was to happen in the first century).</text:p>
      <text:p text:style-name="P1">Yet, as Matthew's account shows (Mt.16:27-28), they are “joined at the hip” - - they belong together!</text:p>
      <text:p text:style-name="P5"/>
      <text:p text:style-name="P1">Some have acquiesced to this union, but then they proceed to “fuzzify” the matter all the more by making the ridiculous argument that some 1st-century people who heard Jesus say these words are still living, although 2,000 years have past.</text:p>
      <text:p text:style-name="P3"/>
      <text:p text:style-name="P3"/>
      <text:p text:style-name="P3"/>
      <text:p text:style-name="P3"/>
      <text:p text:style-name="P9"/>
      <text:p text:style-name="P8">Page One</text:p>
      <text:p text:style-name="P1"><text:soft-page-break/>In 1Pet.4:7, Peter states, <text:span text:style-name="T4">the end of all things is at hand</text:span>. <text:s text:c="2"/>As noted in a prior sermon, Peter's words are not complicated.</text:p>
      <text:p text:style-name="P1">Peter is not just talking about <text:span text:style-name="T4">an </text:span>end, but rather he addresses THE END of ALL THINGS.</text:p>
      <text:p text:style-name="P1">Furthermore, Peter modifies his declaration, affirming that <text:span text:style-name="T4">the end of all things is AT HAND</text:span>.</text:p>
      <text:p text:style-name="P1">Some attempt to “harness” this verse, by suggesting that the expression, <text:span text:style-name="T4">AT HAND</text:span>,</text:p>
      <text:p text:style-name="P1">can have a large measure of elasticity - - even able to stretch over 2,000 years.</text:p>
      <text:p text:style-name="P1">Yet no one in their right mind understand AT HAND to mean anything but NEAR or SOON TO TAKE PLACE.</text:p>
      <text:p text:style-name="P1">Rather than readjusting their preconceived notions about “the end”, some persist in twisting the Scriptures.</text:p>
      <text:p text:style-name="P1">1Pet.4:7 makes perfect sense when we realize that Peter was <text:span text:style-name="T4">not </text:span>talking about the end of planet earth, but rather the end of the Old Covenant era - - the consummation of that which was growing old and ready to disappear (Heb.8:13).</text:p>
      <text:p text:style-name="P5"/>
      <text:p text:style-name="P1"><text:s/>Another passage where we detect this exegetical audacity is Rev.1:7, where John announces - - </text:p>
      <text:p text:style-name="P3">Behold, He is coming with the clouds, and every eye will see Him, even those who</text:p>
      <text:p text:style-name="P3">pierced Him; and all the tribes of the earth will mourn over Him. <text:s/>Even so, Amen.</text:p>
      <text:p text:style-name="P4"/>
      <text:p text:style-name="P1">This announcement appears in the preface of the book of Revelation and it is reprised in an</text:p>
      <text:p text:style-name="P1">abbreviated version three times in the epilogue (Rev.22:7, 12 &amp; 20) - - <text:span text:style-name="T4">Behold, I am coming QUICKLY.</text:span></text:p>
      <text:p text:style-name="P1">Some make the silly argument that the word “quickly” refers to the sped that will be employed where Jesus comes.</text:p>
      <text:p text:style-name="P1">In other words, “quickly” in this text has nothing to do with the proximity or nearness of His coming.</text:p>
      <text:p text:style-name="P1">Here again we encounter muddled and audacious exegesis: <text:s/>reading into the text rather than drawing out of the text.</text:p>
      <text:p text:style-name="P5"/>
      <text:p text:style-name="P1">The fact that this is a “twisted stretch” is borne out clearly by the other verses that surround this announcement.</text:p>
      <text:p text:style-name="P1">Have you noticed the opening verses of the book of Revelation (Rev.1:1)? <text:s/>- - <text:span text:style-name="T4">the revelation of Jesus Christ,</text:span></text:p>
      <text:p text:style-name="P3">which God gave to Him to show to His bond-servants, THE THINGS WHICH MUST SHORTLY TAKE PLACE.</text:p>
      <text:p text:style-name="P1">Lest there be a misunderstanding of John's preliminary pronouncement, he adds in Rev.1:3 - - <text:span text:style-name="T4">THE TIME IS AT HAND.</text:span></text:p>
      <text:p text:style-name="P4"/>
      <text:p text:style-name="P1">What we read is Rev.1:1 &amp; 3 is reiterated verbatim in the last chapter of Revelation (Rev.22:6 &amp; 10) - - <text:s text:c="2"/></text:p>
      <text:p text:style-name="P3">THE THINGS WHICH MUST <text:span text:style-name="T6">SHORTLY</text:span> TAKE PLACE...FOR THE TIME IS NEAR.</text:p>
      <text:p text:style-name="P5"/>
      <text:p text:style-name="P1">Whatever we do with words and terms like <text:span text:style-name="T4">at hand, quickly and shortly</text:span>, we must not be found guilty</text:p>
      <text:p text:style-name="P1">of distorting/wresting their original meaning. <text:s/>To do so would be to bring destruction upon ourselves.</text:p>
      <text:p text:style-name="P1">Remember: <text:s/>the book of revelation is a <text:span text:style-name="T4">revealing</text:span> not a concealing! <text:s/>It was never intended to “fuzzify” matters. </text:p>
      <text:p text:style-name="P5"/>
      <text:p text:style-name="P1">In closing I want to share one more illustration of exegetical audacity. <text:s/>This might be considered exhibit A for such.</text:p>
      <text:p text:style-name="P1">In sharing this I find it to be somewhat painful. <text:s/>C. S. Lewis (now deceased) was a wonderful writer.</text:p>
      <text:p text:style-name="P1">Having read a number of his many books and essays, I'm grateful for the scholastic contributions he's made to <text:span text:style-name="T4">the faith</text:span>.</text:p>
      <text:p text:style-name="P1">This is not to say that Lewis never disappointed his readers. <text:s/>The following is a case in point.</text:p>
      <text:p text:style-name="P1">(See my essay in today's <text:span text:style-name="T4">FamilyMatters, </text:span>“A Most Embarrassing Quote”). </text:p>
      <text:p text:style-name="P5"/>
      <text:p text:style-name="P1">C.S. Lewis' wrote a somewhat obscure essay, <text:span text:style-name="T4">The World's Last Night</text:span>, in which he discussed the second coming of Jesus. </text:p>
      <text:p text:style-name="P1">Early on he addressed Mt.26:64, where Jesus told the Jewish leaders, </text:p>
      <text:p text:style-name="P3">hereafter you shall see the Son of Man sitting on the right hand of Power, and coming on the clouds of heaven.</text:p>
      <text:p text:style-name="P5"/>
      <text:p text:style-name="P1">Next, he turned his attention to Mt.24:34 <text:span text:style-name="T4">- -</text:span><text:span text:style-name="T5">this generation shall not pass away until all these things take place</text:span>.</text:p>
      <text:p text:style-name="P1">Lewis then quotes another who states: <text:s/>“Say what you like, the apocalyptic beliefs of the first Christians have proven</text:p>
      <text:p text:style-name="P1">to be FALSE. <text:s/>It is clear from the New Testament that <text:span text:style-name="T6">they</text:span> <text:span text:style-name="T6">all</text:span> <text:span text:style-name="T6">expected</text:span> <text:span text:style-name="T6">the</text:span> <text:span text:style-name="T6">second</text:span> <text:span text:style-name="T6">coming</text:span> <text:span text:style-name="T6">in</text:span> <text:span text:style-name="T6">their</text:span> <text:span text:style-name="T6">own</text:span> <text:span text:style-name="T6">lifetime</text:span>.</text:p>
      <text:p text:style-name="P1">And, worse still, they had a reason, and one which you will find embarrassing. <text:s/>THEIR MASTER HAD TOLD THEM SO.</text:p>
      <text:p text:style-name="P1">HE shared, and indeed (<text:span text:style-name="T6">HE</text:span>) <text:span text:style-name="T6">created</text:span>, <text:span text:style-name="T6">their</text:span> <text:span text:style-name="T6">delusion</text:span>. <text:s/>He (Jesus) said in so many words, 'this generation shall not pass till</text:p>
      <text:p text:style-name="P1">all these things be done.' <text:s/>And HE WAS WRONG. <text:s/>HE clearly knew no more about the end of the world than anyone else.</text:p>
      <text:p text:style-name="P1">Lewis then offers his own summary of Mt.24:34 saying, <text:span text:style-name="T7">“It is certainly the most embarrassing verse in the Bible.”</text:span> </text:p>
      <text:p text:style-name="P5"/>
      <text:p text:style-name="P2">If and when we are confronted with a hard-to-grasp passage of Scripture, rather than accusing Jesus or one of</text:p>
      <text:p text:style-name="P2">the apostles of being mistaken, would it not be far better to humbly reconsider OUR understanding of the text?</text:p>
      <text:p text:style-name="P6"/>
      <text:p text:style-name="P10"><text:span text:style-name="T8">Among the many qualities that we need to bring to the text of Scripture, exegetical audacity is not on the list!</text:span> <text:s text:c="3"/></text:p>
      <text:p text:style-name="P9"/>
      <text:p text:style-name="P9"/>
      <text:p text:style-name="P12"/>
      <text:p text:style-name="P8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8-28T15:47:46.60</dc:date>
    <meta:print-date>2021-08-28T15:46:39.37</meta:print-date>
    <meta:editing-cycles>882</meta:editing-cycles>
    <meta:editing-duration>P19DT11H59M20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84" meta:word-count="1500" meta:character-count="8498"/>
  </office:meta>
</office:document-meta>
</file>