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name-asian="Wingdings 31" style:font-size-asian="10.5pt" style:font-style-asian="italic" style:font-weight-asian="bold" style:font-name-complex="Wingdings 31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5pt" fo:font-style="normal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 FALL AND RISE OF JERUSALEM</text:p>
      <text:p text:style-name="P9"><text:span text:style-name="T3">Sermon By Terry Siverd / August 22, 20</text:span><text:span text:style-name="T2">21 / Cortland <text:s/>Church of Christ</text:span><text:span text:style-name="T1"> </text:span></text:p>
      <text:p text:style-name="P1"/>
      <text:p text:style-name="P1">Thank you for accessing today's livestream sermon.</text:p>
      <text:p text:style-name="P1">We welcome you and pray that this morning's sermon may prove to be a blessing to you. </text:p>
      <text:p text:style-name="P3"/>
      <text:p text:style-name="P1">This morning, I want to continue with our current sermon series on eschatology, </text:p>
      <text:p text:style-name="P1">with a sermon that I have titled, <text:span text:style-name="T4">The Fall And Rise Of Jerusalem.</text:span></text:p>
      <text:p text:style-name="P3"/>
      <text:p text:style-name="P1">When we think back on the ancient city of Jerusalem, many things come to mind.</text:p>
      <text:p text:style-name="P4"/>
      <text:p text:style-name="P1">In Israel's distant past, Mount Moriah had been <text:span text:style-name="T8">the place where Abraham offered up His son Isaac</text:span>.</text:p>
      <text:p text:style-name="P1">cf. Gen.22:4ff; <text:s/>2Sam.24:16ff <text:s/>and 2Chron.3:1.</text:p>
      <text:p text:style-name="P4"/>
      <text:p text:style-name="P1">In the days of Israel's united monarchy, Jerusalem was fondly spoken of as <text:span text:style-name="T5">the city of David</text:span>.</text:p>
      <text:p text:style-name="P1">While David's place of birth was Bethlehem, after conquering the Jebusites, Jerusalem became his city.</text:p>
      <text:p text:style-name="P5">2Sam.5:7 &amp; 9 / <text:span text:style-name="T4">David captured the the stronghold of Zion...So David lived in the stronghold, and called it the city of David. </text:span>2Sam.5:10 notes, <text:span text:style-name="T4">David became greater and greater, for the Lord God of hosts was with him.</text:span></text:p>
      <text:p text:style-name="P4"/>
      <text:p text:style-name="P1">By itself, back around 1,000 BC, the city of Jerusalem (aka Zion) was a spectacular place - - quite a site to behold.</text:p>
      <text:p text:style-name="P1">Jerusalem was a mountain top city (<text:span text:style-name="T7">a city set on seven hills</text:span>), planted among the clouds at an elevation of c. 2,600'.</text:p>
      <text:p text:style-name="P1">With the Dead Sea located just 20 miles SE at 1,400' below sea level, Jerusalem's setting was even more dramatic. </text:p>
      <text:p text:style-name="P5">Ps.48:2 / <text:span text:style-name="T6">Beautiful in elevation</text:span><text:span text:style-name="T4">, the joy of the whole earth, is Mount Zion in the far north, the city of the great King.</text:span></text:p>
      <text:p text:style-name="P4"/>
      <text:p text:style-name="P1">Jerusalem was <text:span text:style-name="T7">safe and secure</text:span> - - a walled city with an ample supply of water, boasting numerous towers and gates.</text:p>
      <text:p text:style-name="P5">2Sam.6:12 tells of when <text:span text:style-name="T4">David went and brought up the ARK (of the Covenant)...into the city of David with gladness.</text:span></text:p>
      <text:p text:style-name="P5">Ps.125:2 / <text:span text:style-name="T4">As the mountains surround Jerusalem, so the Lord surrounds His people.</text:span></text:p>
      <text:p text:style-name="P5">Ps.46:4-5a / <text:span text:style-name="T4">there is a river whose streams make glad the city of God, the dwelling</text:span></text:p>
      <text:p text:style-name="P6">places of the Most High. <text:s/>God is in the midst of her, she will not be moved.</text:p>
      <text:p text:style-name="P3"/>
      <text:p text:style-name="P1">While the city of Jerusalem became the royal, religious &amp; commercial hub of the nation of Israel, it was not</text:p>
      <text:p text:style-name="P1">until the reign of David's son, King Solomon, that THE TEMPLE with all its splendor came to be built in Jerusalem.</text:p>
      <text:p text:style-name="P1">The temple's presence in Jerusalem brought an accentuated recognition to Jerusalem - - as <text:span text:style-name="T5">the city of God</text:span>.</text:p>
      <text:p text:style-name="P4"/>
      <text:p text:style-name="P1">Jerusalem quickly became known as <text:span text:style-name="T5">the holy city</text:span>.</text:p>
      <text:p text:style-name="P5">Ps.48:1 / <text:span text:style-name="T4">Great is the Lord, and greatly to be praised, in the city of our God, His holy mountain.</text:span></text:p>
      <text:p text:style-name="P1">The psalmist's reference to the city of God on His holy mountain, soon Jerusalem becomes known at the holy city.</text:p>
      <text:p text:style-name="P1">e.g., Neh.11:1 &amp; 18 <text:s/>and <text:s/>Mt.4:5 &amp; 27:53</text:p>
      <text:p text:style-name="P4"><text:s/></text:p>
      <text:p text:style-name="P1"><text:s/>Heb.7:1ff records the story of a mysterious king named Melchizedek. <text:s/>As indicated by his name,</text:p>
      <text:p text:style-name="P1">he was a <text:span text:style-name="T4">king of righteousness</text:span> and the king of Salem, a derivation of <text:span text:style-name="T4">shalom</text:span>, meaning <text:span text:style-name="T4">peace</text:span>. </text:p>
      <text:p text:style-name="P1">Jerusalem came also to be associated with being <text:span text:style-name="T5">a city or righteousness and peace</text:span>.</text:p>
      <text:p text:style-name="P1">To be in Jerusalem was the ultimate joy for the Jewish people:</text:p>
      <text:p text:style-name="P5">Ps.100:4 / <text:span text:style-name="T4">enter his gates with thanksgiving, And His courts with praise, Give thanks to Him; bless His name.</text:span></text:p>
      <text:p text:style-name="P4"/>
      <text:p text:style-name="P1">We do not have time this morning to trace the decline of Jerusalem. <text:s/>What started with good intentions - - </text:p>
      <text:p text:style-name="P1">for Jerusalem to be a city set on a hill offering light and salt to the world around it (Mt.5:13-14), </text:p>
      <text:p text:style-name="P1">soon became wayward and apostate. <text:s/>Its “light” was severely dimmed and its “salt” had become tasteless.</text:p>
      <text:p text:style-name="P1">Over and over again in the Old Testament, we read of Jerusalem wandering astray and loosening her bond with</text:p>
      <text:p text:style-name="P1">Jehovah God. <text:s/>If I could adapt the words of another: <text:s/>her disobedience became a long slog in the wrong direction.</text:p>
      <text:p text:style-name="P4"/>
      <text:p text:style-name="P1">Jerusalem's corruption is repeatedly addressed by the prophets of old.</text:p>
      <text:p text:style-name="P1">Isaiah devotes much to this topic, telling Israel that God's demand for righteousness cannot be thwarted.</text:p>
      <text:p text:style-name="P5">Isa.1:15 / <text:span text:style-name="T4">When you spread out your hands in prayer, I will hide My eyes from you,</text:span></text:p>
      <text:p text:style-name="P6">Yes, even though you multiply your prayers, I will not listen. <text:s/>Your hands are covered with blood.</text:p>
      <text:p text:style-name="P1"/>
      <text:p text:style-name="P1"/>
      <text:p text:style-name="P8"/>
      <text:p text:style-name="P7">Page One</text:p>
      <text:p text:style-name="P1"><text:soft-page-break/>While Isaiah's admonitions offer a glimmer of hope, the future of Israel continues to become ever more bleak.</text:p>
      <text:p text:style-name="P5">Isa.1:18f / '<text:span text:style-name="T4">Come now, and let us reason together,' says the Lord, 'though your sins be as scarlet, they will be as white as snow; though they are red like crimson, they will be as wool. <text:s/>If you consent and obey, you will eat the best of the land;</text:span></text:p>
      <text:p text:style-name="P6">but if you refuse and rebel, you will be devoured by the sword.' <text:s/>Truly the mouth of the Lord has spoken...<text:span text:style-name="T8">How the</text:span></text:p>
      <text:p text:style-name="P11">faithful <text:s/>city has become a harlot, She who was full of justice! <text:s/>Righteousness once lodged in her, but now murderers.</text:p>
      <text:p text:style-name="P4"/>
      <text:p text:style-name="P1">Jerusalem's decadence is epitomized by a litany of woes pronounced upon the city by Jesus recorded in Mt.23.</text:p>
      <text:p text:style-name="P5">Mt.23:37-38 / <text:span text:style-name="T4">'O Jerusalem, Jerusalem, who kills the prophets and stones those who are sent to her! <text:s/></text:span></text:p>
      <text:p text:style-name="P6">How often I wanted to gather you together, the way a hen gathers her chicks under her wings, and your were unwilling.</text:p>
      <text:p text:style-name="P6">Behold, your house is being left to you desolate!'</text:p>
      <text:p text:style-name="P4"><text:s text:c="2"/></text:p>
      <text:p text:style-name="P1">This declaration becomes a segue to the Olivet discourse.</text:p>
      <text:p text:style-name="P1">Unlike the odds of a weatherman, Jesus prognostication was absolute and there would be no turning back.</text:p>
      <text:p text:style-name="P13">Jesus' prophecy about the fall of Jerusalem was fixed and it was only a matter of time, and the time was short.</text:p>
      <text:p text:style-name="P4"/>
      <text:p text:style-name="P1">The words of Isaiah and Jesus provide insight in helping us to understanding the Apocalypse, John's Revelation.</text:p>
      <text:p text:style-name="P16">The book of Revelation contains God's divorce decree against an apostate Israel.</text:p>
      <text:p text:style-name="P1">I'm not sure where I first encountered this expression - - perhaps it came from David Chilton's/<text:span text:style-name="T4">Days of Vengeance</text:span>...</text:p>
      <text:p text:style-name="P1">or Cornelius Vanderwaal/Search The Scriptures...or Joseph Balyeat/<text:span text:style-name="T4">Babylon The Great City of Revelation</text:span>.</text:p>
      <text:p text:style-name="P1">This theme is corroborated by the depiction of Jerusalem as Babylon - - <text:span text:style-name="T4">the mother of all harlots</text:span>. </text:p>
      <text:p text:style-name="P1">cf. Rev.14-18, especially Rev.17:5.</text:p>
      <text:p text:style-name="P1">And the severity of the Israel's transgression is punctuated by the label <text:span text:style-name="T4">synagogue of Satan</text:span> (Rev.2:9 &amp; 3:9). </text:p>
      <text:p text:style-name="P13">This is a key theme in the Apocalypse, but, thankfully, it is neither the only theme nor the overarching theme.</text:p>
      <text:p text:style-name="P4"/>
      <text:p text:style-name="P1">God's judgment upon Israel signals the end of the old Jerusalem, but it also heralds the beginning of the new Jerusalem.</text:p>
      <text:p text:style-name="P1">Revelation contains bad news and good news. <text:s/>The bad news is that God is divorcing the old Jerusalem.</text:p>
      <text:p text:style-name="P1">But that's not the end of the story, the good news Is that God has kept His promises in creating a new Jerusalem. <text:s/></text:p>
      <text:p text:style-name="P4"><text:s text:c="3"/></text:p>
      <text:p text:style-name="P1">Read from Rev.21:1-5.</text:p>
      <text:p text:style-name="P4"/>
      <text:p text:style-name="P1">John follows Isaiah's lead in unveiling the arrival of the new heavens and new earth (cf. Isa.56:17ff with Rev.21:1ff).</text:p>
      <text:p text:style-name="P1">John's revelation is not focused upon a shift from physical life on earth to spiritual life in heaven.</text:p>
      <text:p text:style-name="P1">Indeed, the focus is on a change from the carnal to the spiritual, but <text:span text:style-name="T8">that change is COVENANTAL</text:span>:</text:p>
      <text:p text:style-name="P1">John is addressing the transference from the old covenant world to the new covenant realm.</text:p>
      <text:p text:style-name="P4"/>
      <text:p text:style-name="P1">This change is described by Hag.2:9, saying, <text:span text:style-name="T4">the latter glory of this house will be greater than the former glory.</text:span></text:p>
      <text:p text:style-name="P4"/>
      <text:p text:style-name="P1">Also in Zech.8:3 / <text:span text:style-name="T4">I will return to Zion and will dwell in the midst of Jerusalem. <text:s/>Then Jerusalem will</text:span></text:p>
      <text:p text:style-name="P2">be called the city of truth, and the mountain of the Lord of hosts will be called the holy mountain.</text:p>
      <text:p text:style-name="P4"/>
      <text:p text:style-name="P1">This world-changing shift was revealed to John and the early saints as being an event that was shortly to take place.</text:p>
      <text:p text:style-name="P4"/>
      <text:p text:style-name="P1">This new-covenant world had always been the aspiration of Father Abraham.</text:p>
      <text:p text:style-name="P1"><text:span text:style-name="T9">Heb.11:10 / </text:span><text:s/><text:span text:style-name="T4">Abraham was looking for the city which has foundations, whose architect and builder is God.</text:span></text:p>
      <text:p text:style-name="P4"/>
      <text:p text:style-name="P1">The writer of the book of Hebrews notes in Heb.8:13 - - <text:span text:style-name="T4">When He said, 'A new covenant,' </text:span></text:p>
      <text:p text:style-name="P2">He has made the first obsolete. <text:s/>But whatever is obsolete and growing old is ready to disappear.</text:p>
      <text:p text:style-name="P1">In Heb.12:22, the writer announces to the first-century saints:</text:p>
      <text:p text:style-name="P15">you have come to Mount Zion and the city of the living God, the heavenly Jerusalem.</text:p>
      <text:p text:style-name="P3"/>
      <text:p text:style-name="P1">In Galatians (Gal.4:26), Paul affirms the same: <text:s/><text:span text:style-name="T4">the Jerusalem above is free; she is our mother!</text:span></text:p>
      <text:p text:style-name="P4"><text:s/></text:p>
      <text:p text:style-name="P1">One more text and then we will close in prayer. Turn to Heb.8:8!</text:p>
      <text:p text:style-name="P1">Is there truly a connection between the removal of the old covenant with the establishment of the New Covenant?</text:p>
      <text:p text:style-name="P12">...The way into the holy place has not yet been disclosed, while the outer tabernacle is still standing. <text:s/></text:p>
      <text:p text:style-name="P1"/>
      <text:p text:style-name="P1"/>
      <text:p text:style-name="P1"/>
      <text:p text:style-name="P18"/>
      <text:p text:style-name="P7">Page Two</text:p>
      <text:p text:style-name="P1"><text:soft-page-break/></text:p>
      <text:p text:style-name="P1"/>
      <text:p text:style-name="P1"/>
      <text:p text:style-name="P6"/>
      <text:p text:style-name="P6"/>
      <text:p text:style-name="P4"/>
      <text:p text:style-name="P6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8-21T16:15:44.88</dc:date>
    <meta:print-date>2021-08-21T16:15:06.74</meta:print-date>
    <meta:editing-cycles>872</meta:editing-cycles>
    <meta:editing-duration>P19DT8H16M4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0" meta:word-count="1417" meta:character-count="8012"/>
  </office:meta>
</office:document-meta>
</file>