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8pt" fo:font-style="normal" style:text-underline-style="none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.5pt" fo:font-style="italic" fo:font-weight="normal" style:font-name-asian="Wingdings 31" style:font-size-asian="10.5pt" style:font-style-asian="italic" style:font-weight-asian="normal" style:font-name-complex="Wingdings 31" style:font-size-complex="10.5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.5pt" fo:font-style="normal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.5pt" fo:font-style="normal" fo:font-weight="bold" style:font-name-asian="Wingdings 31" style:font-size-asian="10.5pt" style:font-style-asian="normal" style:font-weight-asian="bold" style:font-name-complex="Wingdings 31" style:font-size-complex="10.5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style="normal" fo:font-weight="normal" style:font-name-asian="Wingdings 31" style:font-size-asian="14pt" style:font-style-asian="normal" style:font-weight-asian="normal" style:font-name-complex="Wingdings 31" style:font-size-complex="14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pt" fo:font-style="italic" fo:font-weight="normal" style:font-name-asian="Wingdings 31" style:font-size-asian="10pt" style:font-style-asian="italic" style:font-weight-asian="normal" style:font-name-complex="Wingdings 31" style:font-size-complex="10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6pt" fo:font-style="normal" fo:font-weight="normal" style:font-name-asian="Wingdings 31" style:font-size-asian="16pt" style:font-style-asian="normal" style:font-weight-asian="normal" style:font-name-complex="Wingdings 31" style:font-size-complex="16pt" style:font-style-complex="normal" style:font-weight-complex="normal"/>
    </style:style>
    <style:style style:name="P12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3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5pt" fo:font-style="normal" fo:font-weight="normal" style:font-name-asian="Wingdings 31" style:font-size-asian="15pt" style:font-style-asian="normal" style:font-weight-asian="normal" style:font-name-complex="Wingdings 31" style:font-size-complex="15pt" style:font-style-complex="normal" style:font-weight-complex="normal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position="super 58%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font-size="10.5pt" fo:font-weight="bold" style:font-size-asian="10.5pt" style:font-weight-asian="bold" style:font-size-complex="10.5pt" style:font-weight-complex="bold"/>
    </style:style>
    <style:style style:name="T14" style:family="text">
      <style:text-properties style:text-underline-style="none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NTICHRISTS: <text:s/>PLURAL, PAST &amp; POISONOUS</text:p>
      <text:p text:style-name="P12"><text:span text:style-name="T3">Sermon By Terry Siverd / August 01, 20</text:span><text:span text:style-name="T2">21 / Cortland <text:s/>Church of Christ</text:span><text:span text:style-name="T1"> </text:span></text:p>
      <text:p text:style-name="P1"/>
      <text:p text:style-name="P1">Welcome to one an all. <text:s/>This morning's sermon will be another in our series on eschatological matters.</text:p>
      <text:p text:style-name="P4"/>
      <text:p text:style-name="P1">Please open your Bibles to the New Testament epistle of First John - - 1Jn.2:17-18 - - </text:p>
      <text:p text:style-name="P6">The world is passing away, also its lusts; but the one who does the will of God abides forever. Children, it is the last hour; and just as you heard that antichrist is coming, even now many antichrists have arisen; from this we know that it is the last hour. </text:p>
      <text:p text:style-name="P5"/>
      <text:p text:style-name="P1">This morning I want to point out three particulars about the antichrists.</text:p>
      <text:p text:style-name="P4"/>
      <text:p text:style-name="P1">First, the antichrists were <text:span text:style-name="T7">a plurality of people</text:span>.</text:p>
      <text:p text:style-name="P1">Sometimes we hear others speak of THE Antichrist - - as if it (he or she) was a singular entity.</text:p>
      <text:p text:style-name="P1">The apostle John makes it very clear that there was more than one antichrist.</text:p>
      <text:p text:style-name="P1">He notes that “<text:span text:style-name="T4">many </text:span>antichrist<text:span text:style-name="T8">s</text:span> have arisen” (vs.18)<text:span text:style-name="T4">.</text:span> </text:p>
      <text:p text:style-name="P4"/>
      <text:p text:style-name="P1">Secondly, the rise of antichrists was a 1st-century event, meaning they were <text:span text:style-name="T7">a group of people anchored in the past</text:span>. </text:p>
      <text:p text:style-name="P4"/>
      <text:p text:style-name="P1">Throughout the centuries various interpretive approaches have been connected with efforts to identify the antichrist.</text:p>
      <text:p text:style-name="P4"/>
      <text:p text:style-name="P1">Some have <text:span text:style-name="T8">institutionalized</text:span> it: <text:s/>Roman Empire … <text:s/>Catholic Church … Third Reich … Muslim Religion … ISIS. </text:p>
      <text:p text:style-name="P4"/>
      <text:p text:style-name="P1">Others have <text:span text:style-name="T8">personalized</text:span> it: <text:s/><text:span text:style-name="T13">The Beast</text:span><text:span text:style-name="T12"> of Revelation (Rev.13) … The </text:span><text:span text:style-name="T13">Man of <text:s/>Sin</text:span><text:span text:style-name="T12">/Lawlessness (2Thess.2) … </text:span></text:p>
      <text:p text:style-name="P1">S<text:span text:style-name="T12">ome claim it was a first-century Caesar </text:span><text:span text:style-name="T13">Nero</text:span><text:span text:style-name="T12"> … In the Middle ages it was </text:span><text:span text:style-name="T13">Muhammad</text:span><text:span text:style-name="T12"> … During the reformation it was a certain </text:span><text:span text:style-name="T13">pope</text:span><text:span text:style-name="T12"> … In the mid-1900's it was </text:span><text:span text:style-name="T13">Hitler</text:span><text:span text:style-name="T12"> … Most recently the antichrist has been associated with Presidents </text:span><text:span text:style-name="T13">Reagan</text:span><text:span text:style-name="T12">, </text:span><text:span text:style-name="T13">Obama</text:span><text:span text:style-name="T12"> and </text:span><text:span text:style-name="T13">Trump</text:span><text:span text:style-name="T12"> and </text:span><text:span text:style-name="T13">Bill Gates</text:span><text:span text:style-name="T12">. Depending on who you read, each of these characters represented the embodiment of evil.</text:span></text:p>
      <text:p text:style-name="P4"/>
      <text:p text:style-name="P1">I don't buy into either of the above views. <text:s/>The best source for identifying the antichrist is the text of Scripture itself.</text:p>
      <text:p text:style-name="P1">There is no need to sensationalize or complicate things, let's just let the Bible interpret itself.</text:p>
      <text:p text:style-name="P4"/>
      <text:p text:style-name="P9">To be antichrist is to be <text:span text:style-name="T4">against</text:span> Christ.</text:p>
      <text:p text:style-name="P4"/>
      <text:p text:style-name="P1">In predicting the fall of Jerusalem and the destruction of the temple in AD 70, Jesus enumerated</text:p>
      <text:p text:style-name="P1">many things that would take place before that first-century generation would pass away (Mt.24:34).</text:p>
      <text:p text:style-name="P4"/>
      <text:p text:style-name="P1">In Mt.24:11, Jesus stated, <text:span text:style-name="T4">many </text:span><text:span text:style-name="T5">FALSE PROPHETS</text:span><text:span text:style-name="T4"> will arise, and will mislead many. </text:span></text:p>
      <text:p text:style-name="P5"/>
      <text:p text:style-name="P1">My conclusion is a rather simple one: <text:s/><text:span text:style-name="T4">the antichrists</text:span> were <text:span text:style-name="T4">the false prophets</text:span> of the 1<text:span text:style-name="T10">st</text:span> century. <text:s/>It might be proper to take a quasi-institutionalized view of the antichrists since they represented a sizable number of 1st-century Judaizers.</text:p>
      <text:p text:style-name="P1"><text:span text:style-name="T7">Judaizers</text:span> were Jewish zealots who were bent on clinging to the Law of Moses. <text:s/></text:p>
      <text:p text:style-name="P1">The dictionary defines the verb “Judaize”: <text:s/><text:span text:style-name="T4">to bring into conformity with Judaism…to adopt Jewish customs and beliefs. <text:s/></text:span></text:p>
      <text:p text:style-name="P1">Their message was poisonous, working to contradict and undermine everything taught by Christ and His apostles!</text:p>
      <text:p text:style-name="P4"/>
      <text:p text:style-name="P1">Several passages from the book of Acts speak about these Judaizers.</text:p>
      <text:p text:style-name="P4"/>
      <text:p text:style-name="P1">These antichrists are seen very early in the book of Acts - - they were the ones responsible for the stoning of Stephen.</text:p>
      <text:p text:style-name="P1">The story of the death of Stephen begins in Acts 6:8-15 and concludes in Acts 7:54-60.</text:p>
      <text:p text:style-name="P4"/>
      <text:p text:style-name="P7">Acts 6:11 / <text:span text:style-name="T4">they (the Judaizers) secretly induced men to say, 'we have heard him (Stephen) speak blasphemous</text:span></text:p>
      <text:p text:style-name="P6">words against Moses and against God...they stirred up the people, the elders and the scribes, and they came upon</text:p>
      <text:p text:style-name="P6">him and dragged him away, and brought him before the Council. <text:s/>And they put forward false witnesses who said, </text:p>
      <text:p text:style-name="P6">'This man incessantly speaks against this holy place, and the Law; for we heard him say that this Nazarene Jesus,</text:p>
      <text:p text:style-name="P7"><text:span text:style-name="T4">will destroy this place and alter the customs which Moses handed down to us.' <text:s/></text:span>The story concludes in Acts 7:54f <text:span text:style-name="T4">- -</text:span></text:p>
      <text:p text:style-name="P6">Now when they heard this, they were cut to the quick, and they began gnashing their teeth at him...</text:p>
      <text:p text:style-name="P7">They drove him outside the city <text:span text:style-name="T4">(Heb.13:13/outside the camp)</text:span> and <text:span text:style-name="T4">began stoning him.</text:span></text:p>
      <text:p text:style-name="P1"/>
      <text:p text:style-name="P1"/>
      <text:p text:style-name="P1"/>
      <text:p text:style-name="P1"/>
      <text:p text:style-name="P15"/>
      <text:p text:style-name="P3">Page One</text:p>
      <text:p text:style-name="P1"><text:soft-page-break/>A second illustration is found in Acts 21:17-31a.</text:p>
      <text:p text:style-name="P1">Paul travels to Jerusalem to report to James and all the elders about his missionary efforts among the Gentiles.</text:p>
      <text:p text:style-name="P10">They said to him (Paul), 'You see, brother, how many thousands there are among the Jews of those who have believed, and</text:p>
      <text:p text:style-name="P10"><text:span text:style-name="T7">they are all zealous for the Law; </text:span>and they have been told about you, that <text:span text:style-name="T8">you are teaching the Jews who are among the Gentiles</text:span></text:p>
      <text:p text:style-name="P10"><text:span text:style-name="T8">to forsake Moses, telling them not to circumcise their children nor to walk according to the customs</text:span>.' <text:s/>What, then, is to be done? <text:s/>They will certainly hear that you have come. <text:s/>Therefore do this that we tell you. <text:s/>We have four men who are under a (Jewish) vow; take them and purify yourself along with them, and pay their expenses in order that they may shave their heads; and all will know that there is nothing to the things which they have been told about you, but that you yourself also walk orderly, keeping the Law.</text:p>
      <text:p text:style-name="P10">But <text:span text:style-name="T8">concerning the Gentiles who have believed</text:span>, we wrote<text:span text:style-name="T11"> (cf. Acts 15:23f)</text:span>, having decided that they should abstain from meat sacrificed to idols and from blood and from what is strangled and from fornication.' <text:s/>Then Paul took the men, and the next day, purifying himself along with them, went into the temple, giving notice of the completion of the days of purification, until the </text:p>
      <text:p text:style-name="P10">sacrifice was offered for each of them. <text:s/>And when the seven days were almost over, <text:span text:style-name="T7">the Jews from Asia</text:span>, upon seeing him in the </text:p>
      <text:p text:style-name="P10">temple, began to stir up all the multitude and laid hands on him, crying, 'Men of Israel, come to our aid! <text:s/>This is the man who preaches to all men everyone AGAINST our people, and the Law, and this place; and besides he has even brought Greeks into</text:p>
      <text:p text:style-name="P10">the temple and defiled this holy place...And all the city was aroused, and the people rushed together; and taking hold of Paul,</text:p>
      <text:p text:style-name="P10">they dragged him out of the temple; and immediately the doors were shut. <text:s/>And while they were seeking to kill him...</text:p>
      <text:p text:style-name="P4"/>
      <text:p text:style-name="P1">Thirdly, and last of all, <text:span text:style-name="T7">these antichrists were poisonous</text:span>.</text:p>
      <text:p text:style-name="P4"/>
      <text:p text:style-name="P1">These Jewish zealots who came from Asia represented the antichrist movement.</text:p>
      <text:p text:style-name="P1">When John writes to the seven churches of Asia he refers to them as <text:span text:style-name="T5">the synagogue of Satan</text:span> (Rev.2:9 &amp; 3:9).</text:p>
      <text:p text:style-name="P1">This chosen phrase, the synagogue of Satan, <text:s/>identifies them as Jewish and wicked.</text:p>
      <text:p text:style-name="P4"/>
      <text:p text:style-name="P1">In two of his three brief epistles John describes these antichrists in more detail.</text:p>
      <text:p text:style-name="P5"/>
      <text:p text:style-name="P6">They went out from us, but <text:span text:style-name="T8">they were not really of us</text:span>... <text:span text:style-name="T11">/ 1Jn.2:19</text:span></text:p>
      <text:p text:style-name="P5"/>
      <text:p text:style-name="P6">Who is <text:span text:style-name="T7">the liar</text:span> but the one who <text:span text:style-name="T8">denies that Jesus is the Christ</text:span>? </text:p>
      <text:p text:style-name="P6">This is the antichrist, <text:span text:style-name="T9">the one who denies</text:span><text:span text:style-name="T8"> the Father and the Son</text:span>. <text:span text:style-name="T11">/ 1Jn.2:22</text:span></text:p>
      <text:p text:style-name="P5"/>
      <text:p text:style-name="P6">These things I have written to you concerning those who are <text:span text:style-name="T8">trying to </text:span><text:span text:style-name="T9">deceive</text:span> you. <text:span text:style-name="T11">/ 1Jn.2:26</text:span></text:p>
      <text:p text:style-name="P5"/>
      <text:p text:style-name="P6">By this you know the Spirit of God: <text:s/>every spirit that confesses that Jesus Christ has come in the flesh is from God;</text:p>
      <text:p text:style-name="P6">and every spirit that <text:span text:style-name="T9">does not confess Jesus</text:span><text:span text:style-name="T8"> </text:span>is not from God; and this is the spirit of the antichrist,</text:p>
      <text:p text:style-name="P6">of which you have heard that it is coming, and now it is already in the world. <text:span text:style-name="T11">1 Jn.4:2</text:span></text:p>
      <text:p text:style-name="P5"/>
      <text:p text:style-name="P6">For many <text:span text:style-name="T14">deceivers</text:span> have gone out into the world, those who <text:span text:style-name="T8">do not acknowledge</text:span></text:p>
      <text:p text:style-name="P7"><text:span text:style-name="T6">Jesus Christ as coming in the flesh</text:span><text:span text:style-name="T4">. <text:s/>This is the deceiver and the antichrist.</text:span> / 2Jn.7</text:p>
      <text:p text:style-name="P4"/>
      <text:p text:style-name="P1">Basically, the antichrists denied that Jesus was the Christ (Messiah) sent by The Father to bring to an end the Jewish age.</text:p>
      <text:p text:style-name="P4"/>
      <text:p text:style-name="P1">In today's FamilyMatters essay, <text:span text:style-name="T4">Beware Of The Dogs</text:span>, you will see that <text:span text:style-name="T7">these antichrists are called by various terms</text:span>:</text:p>
      <text:p text:style-name="P4"/>
      <text:p text:style-name="P1"><text:span text:style-name="T8">False prophets</text:span> (Mt.7:15) … <text:span text:style-name="T8">False apostles</text:span> (2Cor.11:13-14) … <text:span text:style-name="T8">False teachers</text:span> (Gal.1:7) … <text:span text:style-name="T8">False brethren</text:span> (Gal.2:4).</text:p>
      <text:p text:style-name="P1">They are called <text:span text:style-name="T8">apostates</text:span> (1Tim.1:19-20 &amp; 4:1 with 2Tim.2:16-18 and Titus 1:10, 14 &amp; 16).</text:p>
      <text:p text:style-name="P1">These antichrists were labeled <text:span text:style-name="T8">deserters </text:span>(2Tim.4:9) … <text:span text:style-name="T8">scoffers and/or mockers</text:span> (2Pet.2:1 &amp; 3:1-4).</text:p>
      <text:p text:style-name="P1">They were also called: <text:s/><text:span text:style-name="T8">ravenous wolves in sheep's clothing</text:span> (Mt.7:15) … <text:span text:style-name="T8">dogs from the false circumcision</text:span> (Philp.3:2) …<text:span text:style-name="T8">savage wolves</text:span> (Acts 20:28) … <text:span text:style-name="T8">wild beasts</text:span> (1Cor.15:32) … <text:span text:style-name="T8">lions</text:span> (2Tim.4:17 and 1Pet.5:8).</text:p>
      <text:p text:style-name="P4"/>
      <text:p text:style-name="P1">The antichrists would have been content in pledging allegiance had Jesus came to secure the future of Old Jerusalem. </text:p>
      <text:p text:style-name="P1">However, in being put to death in the flesh, Christ Himself proclaimed the approaching end of the Jewish age.</text:p>
      <text:p text:style-name="P1">When He spoke about the destruction of the temple and the fall of Jerusalem, the antichrists became a hornet's nest.</text:p>
      <text:p text:style-name="P1">Not only did these antichrists resist the new and living way, but they worked overtime to persuade faithful Christians (Jews &amp; Gentiles) to abandon the ship of Zion and return to the old world of Judaism which was passing away (1Jn.2:17).</text:p>
      <text:p text:style-name="P4"/>
      <text:p text:style-name="P8">2Pet.3:3-4 / <text:span text:style-name="T4">In the last days mockers will come saying, 'Where is the promise of His coming?...All continues just as it was...</text:span></text:p>
      <text:p text:style-name="P1"/>
      <text:p text:style-name="P1"/>
      <text:p text:style-name="P1"/>
      <text:p text:style-name="P1"/>
      <text:p text:style-name="P11"/>
      <text:p text:style-name="P3">Page Two</text:p>
      <text:p text:style-name="P4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1-07-31T19:59:56.64</dc:date>
    <meta:print-date>2021-07-31T19:59:13.63</meta:print-date>
    <meta:editing-cycles>854</meta:editing-cycles>
    <meta:editing-duration>P18DT20H22M41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3" meta:paragraph-count="72" meta:word-count="1458" meta:character-count="8383"/>
  </office:meta>
</office:document-meta>
</file>