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3"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4"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5"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6"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P7" style:family="paragraph" style:parent-style-name="Standard">
      <style:paragraph-properties fo:text-align="center" style:justify-single-word="false"/>
      <style:text-properties style:font-name="Calibri" fo:font-size="10.5pt" fo:font-style="italic" fo:font-weight="bold" style:font-name-asian="Wingdings 31" style:font-size-asian="10.5pt" style:font-style-asian="italic" style:font-weight-asian="bold" style:font-name-complex="Wingdings 31" style:font-size-complex="10.5pt" style:font-style-complex="italic" style:font-weight-complex="bold"/>
    </style:style>
    <style:style style:name="P8"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9"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0"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1" style:family="paragraph" style:parent-style-name="Standard">
      <style:paragraph-properties fo:text-align="center" style:justify-single-word="false"/>
      <style:text-properties style:font-name="Calibri" fo:font-size="13pt" fo:font-style="normal" fo:font-weight="normal" style:font-name-asian="Wingdings 31" style:font-size-asian="13pt" style:font-style-asian="normal" style:font-weight-asian="normal" style:font-name-complex="Wingdings 31" style:font-size-complex="13pt" style:font-style-complex="normal" style:font-weight-complex="normal"/>
    </style:style>
    <style:style style:name="P12" style:family="paragraph" style:parent-style-name="Standard">
      <style:paragraph-properties fo:text-align="center" style:justify-single-word="false"/>
      <style:text-properties style:font-name="Calibri" fo:font-size="20pt" fo:font-style="normal" fo:font-weight="normal" style:font-name-asian="Wingdings 31" style:font-size-asian="20pt" style:font-style-asian="normal" style:font-weight-asian="normal" style:font-name-complex="Wingdings 31" style:font-size-complex="20pt" style:font-style-complex="normal" style:font-weight-complex="normal"/>
    </style:style>
    <style:style style:name="P13" style:family="paragraph" style:parent-style-name="Title">
      <style:paragraph-properties fo:text-align="center" style:justify-single-word="false"/>
      <style:text-properties style:font-name="Calibri" style:font-name-complex="Calibri"/>
    </style:style>
    <style:style style:name="P14"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E GATHERING TOGETHER</text:p>
      <text:p text:style-name="P13"><text:span text:style-name="T3">Sermon By Terry Siverd / July 25, 20</text:span><text:span text:style-name="T2">21 / Cortland <text:s/>Church of Christ</text:span><text:span text:style-name="T1"> </text:span></text:p>
      <text:p text:style-name="P1"/>
      <text:p text:style-name="P1">This morning I want to invite you to join with me in taking a fresh look at Heb.10:25.</text:p>
      <text:p text:style-name="P9"/>
      <text:p text:style-name="P1">This ancient text, like Rev.1:10, has traditionally been on the receiving end of some very shallow interpretations.</text:p>
      <text:p text:style-name="P1">In Rev.1:10 John speaks of being in the Spirit on <text:span text:style-name="T4">the Lord's day </text:span>(<text:span text:style-name="T4">kuriakos</text:span>). <text:s/></text:p>
      <text:p text:style-name="P1">This is not a reference to <text:span text:style-name="T4">Sunday </text:span>(the <text:span text:style-name="T4">first day</text:span> as in 1Cor.16:2), but rather it addresses <text:span text:style-name="T4">the day of the Lord.</text:span></text:p>
      <text:p text:style-name="P1">The book of Revelation is an expansion of Jesus' Olivet discourse - - a declaration of judgment against an apostate Israel. </text:p>
      <text:p text:style-name="P1">Interpreting this verse correctly plays a large part in setting the tone for a proper understanding the Apocalypse.</text:p>
      <text:p text:style-name="P9"/>
      <text:p text:style-name="P1">Within our beloved fellowship, more often than not, Heb.10:25 is rendered as such - -</text:p>
      <text:p text:style-name="P1">Don't neglect going to church on Sundays because your participation will greatly encourage the whole church.</text:p>
      <text:p text:style-name="P1">Resolve to be faithful in this regard - - all the more as you see each Sunday drawing near.</text:p>
      <text:p text:style-name="P9"/>
      <text:p text:style-name="P1">Of course this exhortation has much merit. <text:s/>And it behooves all of us to consider how our participation,</text:p>
      <text:p text:style-name="P1">or lack thereof, affects the body of Christ. <text:s/>Certainly it is a good thing to consciously work to build up the church</text:p>
      <text:p text:style-name="P1">and to engage in practices which will serve to stimulate others to grow in their love for God and the church.</text:p>
      <text:p text:style-name="P1">I get a bit discouraged when our Sunday attendance is anemic and many are absent. <text:s/>I imagine you do as well.</text:p>
      <text:p text:style-name="P1">On the other hand, a robust gathering tends to be inspirational and uplifting and a great source of encouragement. </text:p>
      <text:p text:style-name="P9"/>
      <text:p text:style-name="P11">This application of Heb.10:25 has a legitimate place, but it is <text:span text:style-name="T4">not</text:span> the primary meaning of the text.</text:p>
      <text:p text:style-name="P1"/>
      <text:p text:style-name="P1">Turn with me to Heb.10:19-25, as we read <text:span text:style-name="T7">the</text:span> <text:span text:style-name="T7">immediate</text:span> <text:span text:style-name="T7">context</text:span> of this important admonition from Paul. </text:p>
      <text:p text:style-name="P8"/>
      <text:p text:style-name="P6">Since therefore, brethren, we have confidence to enter the holy place by the blood of Jesus, by a new and living way which</text:p>
      <text:p text:style-name="P6">He inaugurated for us through the veil, that is, His flesh, and since we have a great priest over the house of God, let us draw near with a sincere heart in full assurance of faith, having our hearts sprinkled clean from an evil conscience and our bodies washed with pure water. <text:s/>Let us hold fast the confession of our hope without wavering, for He who promised is faithful;</text:p>
      <text:p text:style-name="P6">and <text:span text:style-name="T6">let us consider how to stimulate one another to love and good deeds, not forsaking the assembling together,</text:span></text:p>
      <text:p text:style-name="P7">as is the habit of some, but encouraging one another; and all the more, as you see the day drawing near. </text:p>
      <text:p text:style-name="P9"/>
      <text:p text:style-name="P1">This text demands careful scrutiny and is worthy of a deeper examination than it has often received.</text:p>
      <text:p text:style-name="P1"/>
      <text:p text:style-name="P10">Here is <text:span text:style-name="T7">the</text:span> <text:span text:style-name="T7">broader</text:span> <text:span text:style-name="T7">context</text:span> of the epistle to the Hebrews.</text:p>
      <text:p text:style-name="P10"/>
      <text:p text:style-name="P1">The New Covenant was in the process of being fully established as <text:span text:style-name="T5">the new and living way</text:span> (Heb.10:20).</text:p>
      <text:p text:style-name="P1">The old covenant was becoming obsolete...growing old and <text:span text:style-name="T6">ready to vanish</text:span> (Heb.8:13).</text:p>
      <text:p text:style-name="P9"/>
      <text:p text:style-name="P1">According to Heb.1:2, this epistle was written <text:span text:style-name="T6">in the last days</text:span> - - i.e., the last days of Judaism, probably c. mid 60s.</text:p>
      <text:p text:style-name="P9"/>
      <text:p text:style-name="P1">It was a warning against <text:span text:style-name="T6">apostasy</text:span> - - <text:span text:style-name="T6">falling away</text:span> - - Christians <text:span text:style-name="T6">falling back</text:span> into Judaism <text:s/></text:p>
      <text:p text:style-name="P1">Heb.2:3 cautions, <text:span text:style-name="T4">how shall we escape if we neglect so great a salvation?</text:span></text:p>
      <text:p text:style-name="P9"/>
      <text:p text:style-name="P1">Those who had been following Jesus were urged to <text:span text:style-name="T5">hold firm</text:span><text:span text:style-name="T4"> to the end </text:span>(Heb.3:6); to<text:span text:style-name="T6"> not harden their hearts</text:span> (Heb.3:8). </text:p>
      <text:p text:style-name="P1">The brethren were admonished not to become a part of those who were <text:span text:style-name="T6">falling away</text:span> (Heb.3:12).</text:p>
      <text:p text:style-name="P2">We have become partakers with Christ, if we <text:span text:style-name="T6">hold fast</text:span> the beginning of our assurance until the end <text:span text:style-name="T8">(Heb.3:14).</text:span></text:p>
      <text:p text:style-name="P1">Like with the exodus from Egypt, some would be disqualified from entering God's rest, because of <text:span text:style-name="T6">unbelief</text:span> (Heb.3:19).</text:p>
      <text:p text:style-name="P8"/>
      <text:p text:style-name="P2">Let us fear lest, while a promise remains of entering His rest, any one of you should <text:span text:style-name="T6">come short</text:span> of it <text:span text:style-name="T8">(Heb.4:10).</text:span></text:p>
      <text:p text:style-name="P9"/>
      <text:p text:style-name="P2"><text:span text:style-name="T8">Although some would fail to enter God's rest because of </text:span><text:span text:style-name="T9">disobedience</text:span><text:span text:style-name="T8"> (Heb.4:6) ... </text:span>Let us <text:span text:style-name="T6">be diligent</text:span> to enter <text:span text:style-name="T8">(Heb.4:11).</text:span></text:p>
      <text:p text:style-name="P1"/>
      <text:p text:style-name="P1"/>
      <text:p text:style-name="P1"/>
      <text:p text:style-name="P1"/>
      <text:p text:style-name="P1"/>
      <text:p text:style-name="P5">Page One</text:p>
      <text:p text:style-name="P1"><text:soft-page-break/>Heb.6:1 exhorts, <text:span text:style-name="T4">Let us </text:span><text:span text:style-name="T5">press on</text:span><text:span text:style-name="T4"> to maturity … </text:span><text:span text:style-name="T6">not be sluggish</text:span> (Heb.6:11-12) ...<text:span text:style-name="T4"> </text:span>to <text:span text:style-name="T6">not fall away</text:span> (Heb.6:4-6)- - </text:p>
      <text:p text:style-name="P6">In the case of those who have once been enlightened and have tasted the heavenly gift and have been made partakers of the Holy Spirit, and have tasted the good word of God and the powers of the age to come,and then have <text:span text:style-name="T6">fallen away</text:span>, it is <text:s/>impos-sible to renew them again to repentance, since they again crucify to themselves the Son of God, and put Him to open shame.</text:p>
      <text:p text:style-name="P9"/>
      <text:p text:style-name="P1">Paul was exhorting strongly Jewish &amp; Gentile Christians: <text:s text:c="2"/><text:span text:style-name="T4">Let us - -</text:span></text:p>
      <text:p text:style-name="P1"><text:span text:style-name="T5">draw near</text:span><text:span text:style-name="T4"> </text:span>(Heb.10:22) … <text:span text:style-name="T5">hold fast </text:span>(Heb.10:23) … <text:span text:style-name="T5">encourage others</text:span><text:span text:style-name="T4"> </text:span>(Heb.10:24).</text:p>
      <text:p text:style-name="P9"/>
      <text:p text:style-name="P2">If we go on <text:span text:style-name="T6">sinning willfully</text:span> after receiving the knowledge of the truth, there no longer remains</text:p>
      <text:p text:style-name="P2">a sacrifice for sins, but (instead) a terrifying expectation of judgment <text:span text:style-name="T8">(Heb.10:26-27) …</text:span></text:p>
      <text:p text:style-name="P9"/>
      <text:p text:style-name="P2">Anyone who has set aside the Law of Moses dies without mercy...How much severer punishment do you think</text:p>
      <text:p text:style-name="P2">he will deserve who has <text:span text:style-name="T6">trampled </text:span>under foot Son of God, and has <text:span text:style-name="T6">disregarded</text:span> as unclean the blood of the </text:p>
      <text:p text:style-name="P2">covenant by which was sanctified and <text:span text:style-name="T6">insulted</text:span> the Spirit of grace <text:span text:style-name="T8">(Heb.10:28-29).</text:span></text:p>
      <text:p text:style-name="P9"/>
      <text:p text:style-name="P2"><text:span text:style-name="T8">It is </text:span><text:span text:style-name="T9">a terrible thing</text:span><text:span text:style-name="T8"> to fall into the hands of the living God (Heb.10:31). </text:span></text:p>
      <text:p text:style-name="P9"/>
      <text:p text:style-name="P1"><text:span text:style-name="T4">For yet, in a very little while, </text:span><text:span text:style-name="T5">He who is coming will come</text:span><text:span text:style-name="T4">, and will not delay</text:span><text:span text:style-name="T6"> </text:span>(Heb.10:37). <text:s/></text:p>
      <text:p text:style-name="P1"><text:span text:style-name="T4">We are not of those who </text:span><text:span text:style-name="T5">shrink back </text:span><text:span text:style-name="T4">to destruction</text:span>... (Heb.10:39).</text:p>
      <text:p text:style-name="P9"/>
      <text:p text:style-name="P2">Let us <text:span text:style-name="T6">run with endurance</text:span> the ran that is set before us, fixing our eyes on Jesus<text:span text:style-name="T8">…</text:span></text:p>
      <text:p text:style-name="P2"><text:span text:style-name="T6">Consider Him</text:span> who endured such hostility...so that you may <text:span text:style-name="T6">not grow weary and lose heart</text:span><text:span text:style-name="T9"> </text:span><text:span text:style-name="T8">(Heb.12:1-3).</text:span></text:p>
      <text:p text:style-name="P9"/>
      <text:p text:style-name="P2">Y<text:span text:style-name="T6">ou have come to Mount Zion and to the city of the living God, the heavenly Jerusalem</text:span>, and to myriads of angels,</text:p>
      <text:p text:style-name="P2">to the general assembly and church of the first-born who are enrolled in heaven, and to God, the Judge of all,</text:p>
      <text:p text:style-name="P2">and to the spirits of righteous men made perfect, and to Jesus, the mediator of a new covenant... <text:span text:style-name="T8">(Heb.12:22-24).</text:span></text:p>
      <text:p text:style-name="P9"/>
      <text:p text:style-name="P2"><text:span text:style-name="T6">Do not refuse </text:span>Him who is speaking...<text:span text:style-name="T6">Do not turn away</text:span><text:span text:style-name="T8"> (Heb.12:25)</text:span></text:p>
      <text:p text:style-name="P2">Yet once more I will <text:span text:style-name="T6">shake not only the earth, but also the heaven</text:span> <text:span text:style-name="T8">(Heb.12:26).</text:span></text:p>
      <text:p text:style-name="P2">Therefore, since we receive a kingdom which cannot be shaken, let us <text:span text:style-name="T6">show gratitude</text:span>, by which we may</text:p>
      <text:p text:style-name="P2">offer to God an acceptable service with reverence and awe; for <text:span text:style-name="T6">our God is a consuming fire</text:span> <text:span text:style-name="T8">(Heb.12:28:29).</text:span></text:p>
      <text:p text:style-name="P8"/>
      <text:p text:style-name="P2">Therefore Jesus also, suffered outside the gate. <text:s/>Hence, let us <text:span text:style-name="T6">go out to Him outside the camp</text:span>, bearing His</text:p>
      <text:p text:style-name="P2">reproach. <text:s/>For here we do not have a lasting city, but we are seeking the city which is to come <text:span text:style-name="T8">(Heb.13:12-13).</text:span></text:p>
      <text:p text:style-name="P9"/>
      <text:p text:style-name="P1">Having completed this important overview, can we not identify <text:span text:style-name="T4">the day approaching</text:span>.</text:p>
      <text:p text:style-name="P1">It was not any given Sunday, it was the day of Christ - - the awesome coming of the Lord.</text:p>
      <text:p text:style-name="P1">This was the very occasion that Jesus predicted in Mt.24:30-31 and Paul prophesied about in 2Thess.2:1 - -</text:p>
      <text:p text:style-name="P6">Then the sign of the Son of Man will appear in the sky, and then all the tribes of the earth will mourn, and they will see</text:p>
      <text:p text:style-name="P6">the Son of Man coming on the clouds of the sky with power and great glory. <text:s/>And He will send forth His angels with</text:p>
      <text:p text:style-name="P6">a great trumpet and they will <text:span text:style-name="T6">gather together God's elect </text:span>from the four winds, from one end of the sky to the other.</text:p>
      <text:p text:style-name="P9"/>
      <text:p text:style-name="P1">To best understand this sermon YOU MUST READ TODAY'S COMPANION ESSAY - - <text:span text:style-name="T4">Making Two Into One.</text:span></text:p>
      <text:p text:style-name="P1">Paul wrote about <text:span text:style-name="T4">the mystery of Christ</text:span> - - the gathering together of both Jews &amp; Gentiles into one body.</text:p>
      <text:p text:style-name="P11">This was God's plan - - to reconcile all men into one body by means of the cross of Christ Jesus.</text:p>
      <text:p text:style-name="P9"/>
      <text:p text:style-name="P1">In Jn.10:16 Jesus spoke to His Jewish disciples saying:</text:p>
      <text:p text:style-name="P2">I lay down My life for the sheep. <text:s/>And I have other sheep, which are not of this fold;</text:p>
      <text:p text:style-name="P2">I must bring them also, and they shall hear My voice; and they shall become one flock with one Shepherd.</text:p>
      <text:p text:style-name="P9"/>
      <text:p text:style-name="P1">One final citation - - 2Tim.4:10 provides an example of one who did the unthinkable.</text:p>
      <text:p text:style-name="P1">The apostle Paul (perhaps with a mixture of sorrow and anger) writes:</text:p>
      <text:p text:style-name="P3">Demas, having loved this present world, has deserted and gone to Thessalonica.</text:p>
      <text:p text:style-name="P1">Note: <text:s/>Thessalonica was a hotbed of anti-gospel hostility and home to many who were rabidly determined</text:p>
      <text:p text:style-name="P1">to stop God's plan to make two into one, by uniting both Jews and Gentiles into ONE BODY. <text:s/>cf. 1Thess.2:14-16 <text:s/></text:p>
      <text:p text:style-name="P1"/>
      <text:p text:style-name="P1"/>
      <text:p text:style-name="P1"/>
      <text:p text:style-name="P12"/>
      <text:p text:style-name="P5">Page Two</text:p>
      <text:p text:style-name="P1"><text:soft-page-break/><text:s text:c="2"/></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07-24T17:23:06.19</dc:date>
    <meta:print-date>2021-07-24T15:51:55.84</meta:print-date>
    <meta:editing-cycles>849</meta:editing-cycles>
    <meta:editing-duration>P18DT16H20M10S</meta:editing-duration>
    <meta:generator>OpenOffice/4.1.5$Win32 OpenOffice.org_project/415m1$Build-9789</meta:generator>
    <meta:printed-by>Terry Silverd</meta:printed-by>
    <meta:document-statistic meta:table-count="0" meta:image-count="0" meta:object-count="0" meta:page-count="3" meta:paragraph-count="78" meta:word-count="1414" meta:character-count="7827"/>
  </office:meta>
</office:document-meta>
</file>