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8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italic" style:text-underline-style="none" fo:font-weight="bold" style:font-name-asian="Wingdings 31" style:font-size-asian="10.5pt" style:font-style-asian="italic" style:font-weight-asian="bold" style:font-name-complex="Wingdings 31" style:font-size-complex="10.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6pt" fo:font-style="normal" style:text-underline-style="none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8pt" fo:font-style="italic" style:text-underline-style="none" fo:font-weight="normal" style:font-name-asian="Wingdings 31" style:font-size-asian="18pt" style:font-style-asian="italic" style:font-weight-asian="normal" style:font-name-complex="Wingdings 31" style:font-size-complex="18pt" style:font-style-complex="italic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THE DAY OF THE LORD</text:p>
      <text:p text:style-name="P8"><text:span text:style-name="T3">Sermon By Terry Siverd / July 04, 20</text:span><text:span text:style-name="T2">21 / Cortland <text:s/>Church of Christ</text:span><text:span text:style-name="T1"> </text:span></text:p>
      <text:p text:style-name="P1"/>
      <text:p text:style-name="P1">Many preachers have used the events of the last two years to preach on eschatology.</text:p>
      <text:p text:style-name="P1">It is what might be called “newspaper theology” and it doesn't do justice to the actual teachings of Scripture.</text:p>
      <text:p text:style-name="P1">In this series I am attempting to combat/counteract this faulty approach by offering a Biblical view of eschatology.</text:p>
      <text:p text:style-name="P3"/>
      <text:p text:style-name="P1">In our current series on eschatology we have been focused over the last few weeks on the Olivet Discourse.</text:p>
      <text:p text:style-name="P1">These words of Jesus are recorded in Matthew 24, Mark 13 and Luke 17 &amp; 21.</text:p>
      <text:p text:style-name="P3"/>
      <text:p text:style-name="P1">This discourse serves to unite a hosts of Old Testament prophecies finding their fulfillment in the fall of Jerusalem.</text:p>
      <text:p text:style-name="P1">In Luke's gospel account, it would be a good thing to highlight in your study Bible <text:span text:style-name="T9">Lk.21:20 &amp; 21</text:span> - - </text:p>
      <text:p text:style-name="P9">When you see Jerusalem surrounded by armies, then recognize her desolation is at hand...</text:p>
      <text:p text:style-name="P9">these are the days of vengeance, in order that all things which are written may be fulfilled.</text:p>
      <text:p text:style-name="P3"/>
      <text:p text:style-name="P1">e.g., Last Sunday, as we studied from Mt.24:15ff reading about <text:span text:style-name="T5">the abomination of desolation</text:span> and <text:span text:style-name="T5">the great tribulation</text:span>, we were compelled to notice that Jesus referenced that which was <text:span text:style-name="T4">spoken of through Daniel the prophet</text:span>. </text:p>
      <text:p text:style-name="P3"/>
      <text:p text:style-name="P1">When we keep the words of Jesus in their original context, our interpretation of them is governed by Jesus' own </text:p>
      <text:p text:style-name="P1">declaration found in Mt.24:34 - - <text:span text:style-name="T5">this generation will not pass away until all these things take place</text:span><text:span text:style-name="T4">.</text:span></text:p>
      <text:p text:style-name="P1">So while we might struggle a bit to fully grasp these events (abomination &amp; tribulation), we do not have the</text:p>
      <text:p text:style-name="P1">option of pushing them forward into a setting yet future to us which ignores Jesus' clear stipulation (that generation). </text:p>
      <text:p text:style-name="P3"/>
      <text:p text:style-name="P1">For the immediate future, I want to return to Mt.24 for a couple of additional sermons.</text:p>
      <text:p text:style-name="P1">One lesson that I hope will show clearly that <text:span text:style-name="T9">this chapter cannot be divided</text:span> into two different comings: <text:s/></text:p>
      <text:p text:style-name="P1">one fulfilled in the 1<text:span text:style-name="T8">st</text:span> century in the fall of Jerusalem in AD 70 and a second that remains yet future.</text:p>
      <text:p text:style-name="P1">I also intend to have a lesson that addresses <text:span text:style-name="T9">the language of apocalyptic prophecy</text:span>. <text:s/>This highly symbolic imagery</text:p>
      <text:p text:style-name="P1">often throws us for a loop, but in reality it was a literary form used often in the writings of the Old Testament.</text:p>
      <text:p text:style-name="P3"/>
      <text:p text:style-name="P1">This morning I want to deviate from Mt.24. <text:s/>Actually its not a <text:span text:style-name="T4">digression </text:span>as a natural <text:span text:style-name="T4">progression</text:span> of our study.</text:p>
      <text:p text:style-name="P3"/>
      <text:p text:style-name="P1">Basically, Mt.24 (the Olivet discourse) is a delineation of <text:span text:style-name="T4">The Day Of The Lord.</text:span></text:p>
      <text:p text:style-name="P1">If you recall the question posed by Peter, Andrew, James &amp; John (Mk.13:3-4), it was precisely this:</text:p>
      <text:p text:style-name="P7">when will these things be, and what will be the sign when all these things are going to be fulfilled?</text:p>
      <text:p text:style-name="P5"/>
      <text:p text:style-name="P1">Mt.24:30 makes it clear that <text:span text:style-name="T4">THE SIGN </text:span>they were looking for was <text:span text:style-name="T4">THE SIGN OF THE SON OF MAN.</text:span></text:p>
      <text:p text:style-name="P1">Even more specifically, it was <text:span text:style-name="T5">the sign of the Son of Man coming on the clouds with power and great glory</text:span><text:span text:style-name="T4">.</text:span></text:p>
      <text:p text:style-name="P3"/>
      <text:p text:style-name="P2">This morning I want us to explore a tangential text.</text:p>
      <text:p text:style-name="P2">It comes from Acts 2, which records Peter's first gospel sermon spoken after the resurrection and ascension of Christ. </text:p>
      <text:p text:style-name="P2">On that day - - the Jewish celebration of the day of Pentecost featured the apostles speaking in tongues.</text:p>
      <text:p text:style-name="P2">I read once that this large crowd of Jewish pilgrim represented some 17 different dilalects or <text:span text:style-name="T4">or tongues</text:span>.</text:p>
      <text:p text:style-name="P2">These “tongues” were not exhibited by an incomprehensible gibberish (i.e., nonsensical prattle).</text:p>
      <text:p text:style-name="P4"/>
      <text:p text:style-name="P2">Notice Acts 2, verses 6, 8 &amp; 11, which says regarding the crowd - - </text:p>
      <text:p text:style-name="P10">they were each hearing them speak in his own language … how is it that we each hear them in our own language? …</text:p>
      <text:p text:style-name="P2"><text:span text:style-name="T6">we hear them speaking in our own tongues.</text:span> </text:p>
      <text:p text:style-name="P4"/>
      <text:p text:style-name="P2">The apostle Peter rose to explain this strange phenomenon (Acts 2:14-15) - - </text:p>
      <text:p text:style-name="P2">How was it that these unschooled and back-woods Galileans were suddenly possessed with such multi-lingual skills?</text:p>
      <text:p text:style-name="P2">With genuine perplexity the crowd was asking one another, <text:span text:style-name="T4">WHAT DOES THIS MEAN?</text:span></text:p>
      <text:p text:style-name="P2">i.e. How can this be explained? <text:s/>What is the source of this unprecedented display?</text:p>
      <text:p text:style-name="P2">Some mocked saying <text:span text:style-name="T4">the are full of sweet wine </text:span>(vs.13). <text:s/>Peter arises to speak, making it plain that</text:p>
      <text:p text:style-name="P2">the apostles were not drunk with wine...<text:span text:style-name="T4">but this is what was spoken of through the prophet Joel.</text:span></text:p>
      <text:p text:style-name="P12"/>
      <text:p text:style-name="P12"/>
      <text:p text:style-name="P12"/>
      <text:p text:style-name="P21"/>
      <text:p text:style-name="P6">Page One</text:p>
      <text:p text:style-name="P2"><text:soft-page-break/>With this truncated (shortened) intro, I want to briefly underscore a two sub-points that are relevant to our study.</text:p>
      <text:p text:style-name="P4"/>
      <text:p text:style-name="P15">THE LAST DAYS</text:p>
      <text:p text:style-name="P18"/>
      <text:p text:style-name="P2">Our concept of “the last days” has been seriously blurred by a view that defies the teaching of the Scriptures.</text:p>
      <text:p text:style-name="P2">Contrary to what has been often taught, <text:span text:style-name="T10">“The Last Days” are </text:span><text:span text:style-name="T5">not</text:span><text:span text:style-name="T10"> the equivalent of “The Christian Age”</text:span>.</text:p>
      <text:p text:style-name="P18"/>
      <text:p text:style-name="P2">The Last Days spoken of in the New Testament were the last days of Judaism.</text:p>
      <text:p text:style-name="P2">Peter's inspired interpretation of Joel's prophecy makes this perfectly obvious.</text:p>
      <text:p text:style-name="P2">Joel prophesied of things that would happen in Israel's last days (<text:span text:style-name="T9">Joel 2:28-32</text:span>) and Peter affirms “this is that” (Acts 2:16).</text:p>
      <text:p text:style-name="P2"><text:s/>It included God's Spirit interacting in the world in miraculous ways: <text:s/>prophetic utterances, visions &amp; dreams (2:17-18).</text:p>
      <text:p text:style-name="P2">It also showed itself by means of celestial signs and wonders (vs.19-20a) - -</text:p>
      <text:p text:style-name="P10">I will grant wonders in the sky above, and signs on the earth beneath, blood and fire, and vapor of smoke.</text:p>
      <text:p text:style-name="P10">The sun shall be turned into darkness, and the moon into blood.</text:p>
      <text:p text:style-name="P2"/>
      <text:p text:style-name="P15">THE DAY OF THE LORD</text:p>
      <text:p text:style-name="P18"><text:s/></text:p>
      <text:p text:style-name="P2">In the second half of Acts 2:20, Peter stipulates the time frame. <text:s/>These exceptional miraculous displays</text:p>
      <text:p text:style-name="P2">would continue to take place <text:span text:style-name="T4">before the great and glorious day of the Lord shall come.</text:span></text:p>
      <text:p text:style-name="P2">Don't miss the specificity of the language: <text:s/>he speaks of <text:span text:style-name="T5">the great and glorious </text:span>day of the Lord.</text:p>
      <text:p text:style-name="P2">This is an unmistakable reference to Jerusalem's fall in AD 70, which would punctuate the end of the last days.</text:p>
      <text:p text:style-name="P4"/>
      <text:p text:style-name="P2">The New Testament employs various expressions, all referring to the same event:</text:p>
      <text:p text:style-name="P2"><text:span text:style-name="T4">Day of the Lord</text:span> (2Thess.2:2-3) ... <text:span text:style-name="T4">Day of Christ</text:span> (Philp.1:6) … <text:span text:style-name="T4">Day of God</text:span> (2Pet.3:12) … </text:p>
      <text:p text:style-name="P2"><text:span text:style-name="T4">Day of Wrath &amp; Revelation</text:span> (Rom.2:5) … <text:span text:style-name="T4">The Day</text:span> (Heb.10:25 &amp; Rom.13:11-12) … <text:span text:style-name="T4">That Day</text:span> (Mt.24:36 &amp; Lk.17:31). <text:s/></text:p>
      <text:p text:style-name="P4"/>
      <text:p text:style-name="P2">The OT prophet Micah prophesied (cf. <text:span text:style-name="T9">Micah 4:1 with 7:15</text:span>) - -</text:p>
      <text:p text:style-name="P11">As in the days when you came out from the land of Egypt, I will show you miracles.</text:p>
      <text:p text:style-name="P11"><text:span text:style-name="T11">The miracles God supplied during Israel's exodus from Egypt spanned their 40-year long wilderness journey.</text:span></text:p>
      <text:p text:style-name="P11"><text:span text:style-name="T11">That was a foreshadowing of the 40 years of Israel's last days, from 30-70AD.</text:span></text:p>
      <text:p text:style-name="P19"/>
      <text:p text:style-name="P2">Paul opens his letter to the church at Corinth with words that correspond to Peter's Pentecost address (<text:span text:style-name="T9">1Cor. 1:4-7</text:span>) - - </text:p>
      <text:p text:style-name="P2"><text:s/><text:span text:style-name="T6">I thank my God always concerning you, for the grace of God which was given you in Christ Jesus,</text:span></text:p>
      <text:p text:style-name="P2"><text:span text:style-name="T6">that in everything your were enriched in Him,in all speech and all knowledge, even as the testimony</text:span></text:p>
      <text:p text:style-name="P2"><text:span text:style-name="T6">concerning Christ was </text:span><text:span text:style-name="T7">confirmed in you, so that you are not lacking in any gift, awaiting eagerly the</text:span></text:p>
      <text:p text:style-name="P2"><text:span text:style-name="T7">of our Lord Jesus Christ, who shall also confirm you to the end, blameless in the day of our Lord Jesus Christ.</text:span> </text:p>
      <text:p text:style-name="P4"/>
      <text:p text:style-name="P2">It is stupefying to hear commentators, Bible professors and preachers grapple with a simple text like Rev.1:10 - -</text:p>
      <text:p text:style-name="P11"><text:span text:style-name="T12">I was </text:span>in the Spirit on THE LORD'S DAY<text:span text:style-name="T12">, and I heard behind me a loud voice like the sound of a loud trumpet,</text:span></text:p>
      <text:p text:style-name="P11"><text:span text:style-name="T12">saying, 'Write in a book what you see, and send it to the seven church (of Asia)'... <text:s/></text:span></text:p>
      <text:p text:style-name="P4"/>
      <text:p text:style-name="P2">The assumption that this <text:span text:style-name="T4">Lord's Day</text:span> (<text:span text:style-name="T4">kuriakos</text:span>) revelation occurred on <text:span text:style-name="T4">Sunday</text:span> totally misses the point of the entire book.</text:p>
      <text:p text:style-name="P2">The better meaning of the text is this: <text:s/>guided by the Holy Spirit John was told what would occur on the day of the Lord.</text:p>
      <text:p text:style-name="P2">This understanding dovetails ever so beautifully with my often-argued contention that</text:p>
      <text:p text:style-name="P2">John's Revelation was an expansion of the message delivered by Jesus in His Matthew 24 Olivet discourse.</text:p>
      <text:p text:style-name="P4"/>
      <text:p text:style-name="P2"><text:s/>In summary, Peter's sermon on the day of Pentecost makes two things crystal clear:</text:p>
      <text:p text:style-name="P2">(1) the early saints were living in the last days and</text:p>
      <text:p text:style-name="P2">(2) those last days were concluded with the arrival of the day of the Lord.</text:p>
      <text:p text:style-name="P4"/>
      <text:p text:style-name="P2">Both of the above took place in the first century!!</text:p>
      <text:p text:style-name="P4"/>
      <text:p text:style-name="P2">If we are still awaiting the arrival of the great and glorious day of the Lord,</text:p>
      <text:p text:style-name="P2">why are we not experiencing the miraculous signs and wonders that accompanied the early church?</text:p>
      <text:p text:style-name="P2"/>
      <text:p text:style-name="P2"/>
      <text:p text:style-name="P2"/>
      <text:p text:style-name="P2"/>
      <text:p text:style-name="P20"/>
      <text:p text:style-name="P6">Page Two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7-03T21:07:43.42</dc:date>
    <meta:print-date>2021-07-03T21:07:03.43</meta:print-date>
    <meta:editing-cycles>832</meta:editing-cycles>
    <meta:editing-duration>P18DT7H21M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5" meta:word-count="1375" meta:character-count="7730"/>
  </office:meta>
</office:document-meta>
</file>