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.5pt" fo:font-style="italic" fo:font-weight="bold" style:font-name-asian="Wingdings 31" style:font-size-asian="10.5pt" style:font-style-asian="italic" style:font-weight-asian="bold" style:font-name-complex="Wingdings 31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20pt" fo:font-style="italic" fo:font-weight="normal" style:font-name-asian="Wingdings 31" style:font-size-asian="20pt" style:font-style-asian="italic" style:font-weight-asian="normal" style:font-name-complex="Wingdings 31" style:font-size-complex="20pt" style:font-style-complex="italic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ATHER &amp; SON TOGETHER</text:p>
      <text:p text:style-name="P13"><text:span text:style-name="T3">Sermon By Terry Siverd / June 20, 20</text:span><text:span text:style-name="T2">21 / Cortland <text:s/>Church of Christ</text:span><text:span text:style-name="T1"> </text:span></text:p>
      <text:p text:style-name="P1"/>
      <text:p text:style-name="P2">Happy Father's Day to all of you dads.</text:p>
      <text:p text:style-name="P10"/>
      <text:p text:style-name="P1">Please open your Bible to Genesis chapter twenty-two.</text:p>
      <text:p text:style-name="P1">I want us to rehearse this amazing story of father Abraham and his son Isaac.</text:p>
      <text:p text:style-name="P10"/>
      <text:p text:style-name="P1">Gen.22:1 begins with the preface, <text:span text:style-name="T4">Now it came about after these things that </text:span><text:span text:style-name="T5">God tested Abraham</text:span><text:span text:style-name="T4">.</text:span></text:p>
      <text:p text:style-name="P1">Part of “these things” that preceded this “test” was the arrival of Abraham &amp; Sarah's first-born son Isaac.</text:p>
      <text:p text:style-name="P10"/>
      <text:p text:style-name="P1">In <text:span text:style-name="T6">Gen.12:1f</text:span> God had promised Abram that He'd <text:span text:style-name="T4">make of him a great nation</text:span> - - i.e., the progenitor of many descendants.</text:p>
      <text:p text:style-name="P10"/>
      <text:p text:style-name="P1">After the passage of time and in the ongoing absence of a son, Abraham &amp; Sarah began to “think outside the box”.</text:p>
      <text:p text:style-name="P1"><text:span text:style-name="T6">Gen.15:1-2</text:span> indicates that Abram pondered the appointment of a <text:span text:style-name="T4">steward</text:span> (the father of one born in his house).</text:p>
      <text:p text:style-name="P1">But the Lord instructed him otherwise (Gen.15:4-5): <text:s/></text:p>
      <text:p text:style-name="P1"><text:span text:style-name="T4">o</text:span><text:span text:style-name="T9">ne who shall come forth from your own body,he shall be your heir. Count the stars...so shall your descendants be</text:span><text:span text:style-name="T10">.</text:span></text:p>
      <text:p text:style-name="P10"/>
      <text:p text:style-name="P1"><text:span text:style-name="T6">Gen.16:1f</text:span> records that years later, Sarah devised a plan to give Abram her handmaiden in hopes of producing a son.</text:p>
      <text:p text:style-name="P10"/>
      <text:p text:style-name="P1">In <text:span text:style-name="T6">Gen.18:1ff</text:span> we read of a visit made to Abram &amp; Sarai by three angels.</text:p>
      <text:p text:style-name="P1">Being hospitable, Abraham invited them to rest and dine for a while. <text:s/>Before departing, <text:span text:style-name="T4">the Lord</text:span> said to Abraham,</text:p>
      <text:p text:style-name="P1"><text:span text:style-name="T5">I will surely return to you at this time next year; and behold, Sarah your wife shall have a son </text:span>(Gen.18:10).</text:p>
      <text:p text:style-name="P1">Sarah overheard this and she laughed to herself. <text:s/>She is questioned by the Lord, who also reprimanded her saying,</text:p>
      <text:p text:style-name="P1"><text:span text:style-name="T4">Is anything too difficult for the Lord?</text:span> and then reiterates His promise of the birth of a son (Gen.18:14). </text:p>
      <text:p text:style-name="P10"/>
      <text:p text:style-name="P1">Abraham was 75 and Sarah was 65 when God first made this promise of a son (Gen.12:4).</text:p>
      <text:p text:style-name="P1">Finally, after waiting 25 long years, Isaac was born when Abraham was 100 years old and Sarah was 90 (Gen.21:5).</text:p>
      <text:p text:style-name="P1"><text:span text:style-name="T6">What</text:span> <text:span text:style-name="T6">a</text:span> <text:span text:style-name="T6">remarkable</text:span> <text:span text:style-name="T6">slice</text:span> <text:span text:style-name="T6">of</text:span> <text:span text:style-name="T6">history</text:span><text:span text:style-name="T8"> - - </text:span>first child born to aged couple: <text:s/>Abraham age100 and Sarah age 90.</text:p>
      <text:p text:style-name="P1">Isaac's arrival and presence with his parents must have produced a ongoing “mountain-top” experience.</text:p>
      <text:p text:style-name="P1"><text:s text:c="2"/></text:p>
      <text:p text:style-name="P8">Yet that which now follows in Gen.22 is <text:span text:style-name="T6">even</text:span> <text:span text:style-name="T6">more</text:span> <text:span text:style-name="T6">remarkable</text:span>.</text:p>
      <text:p text:style-name="P10"/>
      <text:p text:style-name="P1">God gives Abraham an assignment that almost seems beyond comprehension (<text:span text:style-name="T6">Gen.22:1-2</text:span>) - - </text:p>
      <text:p text:style-name="P4">Now it came about after these things, that God tested Abraham, and said to him, 'Abraham!' <text:s/>And Abraham said, 'Here I am.'</text:p>
      <text:p text:style-name="P4"><text:span text:style-name="T7">And God said to him,</text:span> <text:span text:style-name="T7">Take now your son, you only son, whom you love, Isaac, and go to the land</text:span></text:p>
      <text:p text:style-name="P5">of Moriah; and offer him there as a burnt offering on one of the mountains of which I will tell you.</text:p>
      <text:p text:style-name="P10"/>
      <text:p text:style-name="P1">Suddenly the euphoria (light and joy) of the last many years seems to give way to dystopia (darkness and gloom).</text:p>
      <text:p text:style-name="P1">As to the age of Abraham's son Isaac when this directive is given, we can only guesstimate.</text:p>
      <text:p text:style-name="P1">In Gen.22:5, Abraham speaks of Isaac as a “lad” (Hebrew <text:span text:style-name="T4">naar</text:span> is flexible in meaning). <text:s/></text:p>
      <text:p text:style-name="P1">This is the same Hebrew word used in vss. 3 &amp; 5 to refer to the two other “young men”. <text:s/></text:p>
      <text:p text:style-name="P1">Henry Morris (<text:span text:style-name="T4">The Genesis Record</text:span>, pg.372) points out that Gen.21:34 closes, noting the passage of “many days”.</text:p>
      <text:p text:style-name="P1">He concludes that Isaac was very likely around 30 years or so - - somewhere between 25 and 35.</text:p>
      <text:p text:style-name="P10"/>
      <text:p text:style-name="P1">After waiting 25 anxious years for <text:span text:style-name="T4">the birth </text:span>of Issac … and the another 25 or so years <text:span text:style-name="T4">after his arrival</text:span>,</text:p>
      <text:p text:style-name="P1">the Scriptures announce that <text:span text:style-name="T4">GOD TESTED ABRAHAM!</text:span> <text:s/></text:p>
      <text:p text:style-name="P10"/>
      <text:p text:style-name="P1">Gen.22:2 is the first recording of the word “LOVE” is the Bible - - it is t<text:span text:style-name="T7">he love of a father for his son</text:span>.</text:p>
      <text:p text:style-name="P1">But here we read that God directs Abraham to sacrifice his only Son! <text:s/>Why?</text:p>
      <text:p text:style-name="P1">Is it possible for parents to love their children too much? <text:s/>Did Abraham &amp; Sarah love the Lord more than Issac?</text:p>
      <text:p text:style-name="P10"/>
      <text:p text:style-name="P1">The New Testament tells us that this remarkable story is <text:span text:style-name="T7">a foreshadowing of God's own actions</text:span> (Jn.3:16).</text:p>
      <text:p text:style-name="P1">This account of Abraham and his son is a picture of God the Father and His only Son. <text:s/></text:p>
      <text:p text:style-name="P1">Indeed, Heb.11:17-19 <text:s/>indicates that this ancient story serves as a “type”.</text:p>
      <text:p text:style-name="P1"/>
      <text:p text:style-name="P1"/>
      <text:p text:style-name="P12"/>
      <text:p text:style-name="P9">Page One</text:p>
      <text:p text:style-name="P1"><text:soft-page-break/>Perhaps Abraham was troubled by this command. <text:s/>One can't held but wonder. </text:p>
      <text:p text:style-name="P1">Did Abraham question God's directive? <text:s/>Did he protest in any way? <text:s/>If so, the Scriptures remain silent about such.</text:p>
      <text:p text:style-name="P1">Here again, what we read in this text is remarkable. <text:s/>Gen.22:3-6 states - - </text:p>
      <text:p text:style-name="P4">So Abraham arose early in the morning and saddled his donkey, and took two of his young men with</text:p>
      <text:p text:style-name="P4">him and Isaac his son; and he split wood for the burnt offering, and arose and went to the place which God</text:p>
      <text:p text:style-name="P4">had told him. <text:s/>And Abraham said to his young men, 'Stay here with the donkey, and I and the lad will go yonder;</text:p>
      <text:p text:style-name="P4">and we will worship and return to you. <text:s/>And Abraham took the wood of the burnt offering and laid it on Isaac</text:p>
      <text:p text:style-name="P4"><text:s/>his son, and he took in his hand the fire and the knife. <text:s/>So the two of them walked on together.</text:p>
      <text:p text:style-name="P11"/>
      <text:p text:style-name="P1">This last phrase is important - - <text:span text:style-name="T4">SO THE TWO OF THE WALKED ON TOGETHER.</text:span></text:p>
      <text:p text:style-name="P1">The text continues (Gen.22:7-8) - - </text:p>
      <text:p text:style-name="P4">And Isaac spoke to Abraham his father and said, 'My Father!'. <text:s/>And he said, 'Here I am, my son.'</text:p>
      <text:p text:style-name="P4">And he said, 'Behold, the fire and the wood, but where is the lamb for the burnt offering?'</text:p>
      <text:p text:style-name="P4">And Abraham said to him, 'The Lord will provide for Himself the lamb for the burnt offering, my son.</text:p>
      <text:p text:style-name="P4">SO THE TWO OF THEM WALKED ON TOGETHER.</text:p>
      <text:p text:style-name="P11"/>
      <text:p text:style-name="P1">Isaac is not a little boy who is unable to resist. <text:s/>He is a young man, quite capable of usurping the will of his aged Father.</text:p>
      <text:p text:style-name="P1">Isaac could have easily concluded that his father who loved him dearly had become deranged of demented,</text:p>
      <text:p text:style-name="P1">but he didn't - - <text:span text:style-name="T4">the two of them walked on together</text:span>. <text:s/>The observation noted twice tells us that</text:p>
      <text:p text:style-name="P14">this story is not just about the faith of father Abraham, it is also about the faith of his son Isaac.</text:p>
      <text:p text:style-name="P10"/>
      <text:p text:style-name="P1">After traveling northward for some thirty miles over two full days and part of a third, they arrived at their destination. Here again is a Divine foreshadowing. <text:s/>Why did they need to travel to Moriah? <text:s/>2Chronicles 3:1 holds the answer - - </text:p>
      <text:p text:style-name="P4">Then Solomon began to build the house of the Lord in Jerusalem on Mount Moriah...</text:p>
      <text:p text:style-name="P10"/>
      <text:p text:style-name="P1">Abraham's sacrifice prefigured all of the sacrifices that would later be offered in the temple.</text:p>
      <text:p text:style-name="P1">Those sacrifices in the temple, in turn, would foreshadow THE ULTIMATE GREAT SACRIFICE when God</text:p>
      <text:p text:style-name="P1">would offer His only begotten Son (the perfect Lamb of God/1Pet.1:19) to atone for the sins of the world.</text:p>
      <text:p text:style-name="P11"><text:s/></text:p>
      <text:p text:style-name="P1"><text:s/>Note the precise language of Gen.22:5b which attest to Abraham's faith - - <text:span text:style-name="T4">WE will worship and (we) will return to you.</text:span></text:p>
      <text:p text:style-name="P11"/>
      <text:p text:style-name="P1">One final note to consider. <text:s/>How in the world could this kind of (human) sacrifice be considered <text:span text:style-name="T4">worship</text:span> to God?</text:p>
      <text:p text:style-name="P1">The word “worship” literally means to “bow”.</text:p>
      <text:p text:style-name="P1">Whenever we bow to the will of God we are worshiping in the purest sense.</text:p>
      <text:p text:style-name="P1">(This is an often overlooked meaning behind the idea of calling God <text:span text:style-name="T4">Abba! Father! </text:span>- - see my essay).</text:p>
      <text:p text:style-name="P8">Both Abraham and his son Isaac were bowing to the will of God.</text:p>
      <text:p text:style-name="P10"/>
      <text:p text:style-name="P1">Read the rest of the story from Gen.22:9-18.</text:p>
      <text:p text:style-name="P4">Then they came to the place which God had told him; and Abraham built the altar there, and arranged the wood,</text:p>
      <text:p text:style-name="P4">and bound his son Isaac, and laid him on the altar on top of the wood. <text:s/>And Abraham stretched out his hand,</text:p>
      <text:p text:style-name="P4">and he took the knife to slay his son. <text:s/>But the angel of the Lord called to him from heaven, and said,</text:p>
      <text:p text:style-name="P4">'Abraham, Abraham! <text:s/>And he said, 'Here I am.' <text:s/>And he said, 'Do not stretch out your hand against the lad,</text:p>
      <text:p text:style-name="P4">for now I know that you fear God, since you have not withheld your son, your only son, from Me.</text:p>
      <text:p text:style-name="P4">Then Abraham raised his eyes and looked and behold, behind him a ram caught in the thicket by his horns;</text:p>
      <text:p text:style-name="P4">and Abraham went and took the ram, and offered him up for a burnt offering in the place of his son.</text:p>
      <text:p text:style-name="P4">And Abraham called the name of that place 'Jehovah-jireh' (the Lord will provide), as it is said to this day,</text:p>
      <text:p text:style-name="P4">'In the mount of the Lord it will be provided.' <text:s/>Then the angel of the Lord called to Abraham a second time</text:p>
      <text:p text:style-name="P4">from heaven, and said, 'By Myself I have sworn, declares the Lord, because you have not withheld your son,</text:p>
      <text:p text:style-name="P4">your only son, indeed I will greatly bless you, and I will greatly multiple your seed as the stars of the heavens,</text:p>
      <text:p text:style-name="P4">and as the sand which is on the seashore; and your seed shall possess the gate of their enemies.</text:p>
      <text:p text:style-name="P4"><text:s/>And in your seed all the nations of the earth shall be blessed, BECAUSE YOU HAVE OBEYED MY VOICE.</text:p>
      <text:p text:style-name="P11"/>
      <text:p text:style-name="P1">What a timely message for this Father's Day - -</text:p>
      <text:p text:style-name="P8">Fathers &amp; Sons walking together in faith, obeying the will of the Lord.</text:p>
      <text:p text:style-name="P15"/>
      <text:p text:style-name="P15"/>
      <text:p text:style-name="P16"/>
      <text:p text:style-name="P9">Page Two</text:p>
      <text:p text:style-name="P6"><text:soft-page-break/></text:p>
      <text:p text:style-name="P6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6-19T13:50:37.04</dc:date>
    <meta:print-date>2021-06-19T13:50:10.86</meta:print-date>
    <meta:editing-cycles>832</meta:editing-cycles>
    <meta:editing-duration>P18DT4H51M39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0" meta:word-count="1508" meta:character-count="8052"/>
  </office:meta>
</office:document-meta>
</file>