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none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.5pt" fo:font-style="normal" style:text-underline-style="none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6pt" fo:font-style="normal" fo:font-weight="bold" style:font-name-asian="Wingdings 31" style:font-size-asian="6pt" style:font-style-asian="normal" style:font-weight-asian="bold" style:font-name-complex="Wingdings 31" style:font-size-complex="6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8pt" fo:font-style="normal" fo:font-weight="bold" style:font-name-asian="Wingdings 31" style:font-size-asian="8pt" style:font-style-asian="normal" style:font-weight-asian="bold" style:font-name-complex="Wingdings 31" style:font-size-complex="8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name-asian="Wingdings 31" style:font-size-asian="14pt" style:font-style-asian="normal" style:font-weight-asian="bold" style:font-name-complex="Wingdings 31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13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19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10" style:family="text">
      <style:text-properties fo:font-size="10.5pt" style:text-underline-style="none" style:font-size-asian="10.5pt" style:font-size-complex="10.5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ize="8pt" style:text-underline-style="none" style:font-size-asian="8pt" style:font-size-complex="8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ISCOURSE ON THE MOUNT</text:p>
      <text:p text:style-name="P13"><text:span text:style-name="T3">Sermon By Terry Siverd / May 02, 20</text:span><text:span text:style-name="T2">21 / Cortland <text:s/>Church of Christ</text:span><text:span text:style-name="T1"> </text:span></text:p>
      <text:p text:style-name="P1"/>
      <text:p text:style-name="P1"><text:s text:c="2"/>The New Testament is comprised of four gospel accounts, the book of Acts and 22 epistles or letters.</text:p>
      <text:p text:style-name="P1">Last week we called attention to an undeniable thread that is woven throughout the NT epistles.</text:p>
      <text:p text:style-name="P1"><text:s/>Whether one reads from Peter &amp; Paul or James, John &amp; Jude or Hebrews, there is a common emphasis. <text:s/></text:p>
      <text:p text:style-name="P1">These inspired documents are written with an air of expectancy; an expectation of nearness; a sense of imminency. </text:p>
      <text:p text:style-name="P1">The language of the New Testament pulsates with an eager anticipation of the fulfillment of things eschatological.</text:p>
      <text:p text:style-name="P7"/>
      <text:p text:style-name="P4"><text:span text:style-name="T12">Peter</text:span> warns (<text:span text:style-name="T13">1Pet.4:7)</text:span> - - <text:span text:style-name="T5">The end of all things is at hand...</text:span></text:p>
      <text:p text:style-name="P4">His statement is so bold and declarative that one might be inclined to things he's gone off the reservation.</text:p>
      <text:p text:style-name="P4">Yet when we read beyond Peter's writings, we encounter other NT writers making similar statements.</text:p>
      <text:p text:style-name="P7"/>
      <text:p text:style-name="P6"><text:span text:style-name="T16">John</text:span><text:span text:style-name="T15"> states, not once but twice </text:span><text:span text:style-name="T14">it is the last hour </text:span><text:span text:style-name="T17">(1Jn.2:18-19).</text:span></text:p>
      <text:p text:style-name="P5">In Rev.1:1 &amp; 3 we read of <text:span text:style-name="T5">things which must shortly take place</text:span><text:span text:style-name="T4"> </text:span>... for<text:span text:style-name="T4"> </text:span><text:span text:style-name="T5">the time is at hand</text:span><text:span text:style-name="T4">.</text:span></text:p>
      <text:p text:style-name="P8"/>
      <text:p text:style-name="P1"><text:span text:style-name="T9">James</text:span><text:span text:style-name="T8"> tells his readers that </text:span><text:span text:style-name="T7">the coming of the Lord is at hand</text:span><text:span text:style-name="T6"> </text:span><text:span text:style-name="T8">… and </text:span><text:span text:style-name="T7">the judge is standing right at the door</text:span><text:span text:style-name="T8"> (Js.5:8-9).</text:span></text:p>
      <text:p text:style-name="P10"/>
      <text:p text:style-name="P4"><text:span text:style-name="T12">Paul</text:span> pens this admonition in Rom.13:11-12 - - <text:s/><text:span text:style-name="T5">The night is almost gone, and the day is at hand</text:span><text:span text:style-name="T4">...</text:span></text:p>
      <text:p text:style-name="P1"><text:span text:style-name="T8">In </text:span><text:span text:style-name="T10">1Cor.7:29-31, he elaborates saying: <text:s/></text:span><text:span text:style-name="T7">the time has been shortened</text:span><text:span text:style-name="T10"> ...and</text:span><text:span text:style-name="T6"> </text:span><text:span text:style-name="T7">the form of this world is passing away</text:span><text:span text:style-name="T6">.</text:span></text:p>
      <text:p text:style-name="P8"/>
      <text:p text:style-name="P1"><text:span text:style-name="T8">From an </text:span><text:span text:style-name="T9">Anonymous</text:span><text:span text:style-name="T8"> NT author (</text:span><text:span text:style-name="T10">Heb.10:36-37)</text:span><text:span text:style-name="T8"> we read this exhortation: <text:s/></text:span></text:p>
      <text:p text:style-name="P1"><text:span text:style-name="T7">in a very little while, He who is coming will come, and will not delay.'</text:span><text:span text:style-name="T11"> <text:s/></text:span></text:p>
      <text:p text:style-name="P8"/>
      <text:p text:style-name="P1">Here's the problem in case you haven't yet seen it.</text:p>
      <text:p text:style-name="P1">Many Bible students (most, in fact) argue that <text:span text:style-name="T4">eschatology concerns things yet to come</text:span> - - events yet future to us.</text:p>
      <text:p text:style-name="P1">But when we read the NT epistles, we read numerous exhortations derived from most of the NT epistles that seem to underscore an air of expectancy - - i.e., that they were anticipating some big eschatological happenings in their lifetime. </text:p>
      <text:p text:style-name="P8"/>
      <text:p text:style-name="P1">We are driven to ask, Where did the NT writers get these words? <text:s/></text:p>
      <text:p text:style-name="P1">Were their words simply <text:span text:style-name="T4">a reiteration of what Jesus had taught them </text:span>or did they deviate from what He taught?</text:p>
      <text:p text:style-name="P7"/>
      <text:p text:style-name="P1">Before Jesus was crucified He gave to His apostles what has come to be called the Olivet Discourse.</text:p>
      <text:p text:style-name="P1"><text:span text:style-name="T4">The Olivet discourse is Jesus' primary teaching about </text:span><text:span text:style-name="T5">what was to happen in Israel's last days</text:span><text:span text:style-name="T4">.</text:span></text:p>
      <text:p text:style-name="P1">(cf. Mt.24; Mk.13 &amp; Lk.17 &amp; 21).</text:p>
      <text:p text:style-name="P7"/>
      <text:p text:style-name="P1">In reading the Olivet discourse we quickly discover that the New Testament writers teach precisely what Jesus taught.</text:p>
      <text:p text:style-name="P1">This is exactly what Jesus alluded to in Jn.14:26 / </text:p>
      <text:p text:style-name="P6">The Holy Spirit...will teach you all things, and bring to your remembrance all that I said to you.</text:p>
      <text:p text:style-name="P1">When James &amp; John and Peter &amp; Paul wrote to first-century disciples who were living in the days just prior to</text:p>
      <text:p text:style-name="P1">Jerusalem's fall in AD 70) they simply told them what Jesus had taught them. <text:s/>Their words were but <text:span text:style-name="T11">ECHOES OF JESUS.</text:span></text:p>
      <text:p text:style-name="P8"/>
      <text:p text:style-name="P12">Thus we come to the Olivet Discourse.</text:p>
      <text:p text:style-name="P7"/>
      <text:p text:style-name="P1">Mt.21:1f records what is called “the triumphal entry”. <text:s/>i.e., Jesus' final pre-crucifixion visit to Jerusalem.</text:p>
      <text:p text:style-name="P1">As a harbinger of things to come, Jesus cleanses the temple (Mt.21:12f) and curses the barren fig tree (Mt.21:18f).</text:p>
      <text:p text:style-name="P7"/>
      <text:p text:style-name="P1">In Mt.23:1ff, Jesus publicly exposes and excoriates the Jewish leaders (the scribes and Pharisees). <text:s/></text:p>
      <text:p text:style-name="P1">He pronounces seven woes upon them (Mt.23:13-35) and laments over Jerusalem's soon-coming fate (Mt.23:37-39) - -</text:p>
      <text:p text:style-name="P6">Behold, your house is being left to you desolate.</text:p>
      <text:p text:style-name="P7"/>
      <text:p text:style-name="P1">When His disciples pointed out the temple compound with all of its magnificent buildings, Jesus prophesied (Mt.24:2), </text:p>
      <text:p text:style-name="P4"><text:span text:style-name="T4">Not one stone here shall be left upon another another, which will not be torn down.</text:span> </text:p>
      <text:p text:style-name="P4"><text:span text:style-name="T19"/></text:p>
      <text:p text:style-name="P4"><text:span text:style-name="T19"/></text:p>
      <text:p text:style-name="P4"><text:span text:style-name="T19"/></text:p>
      <text:p text:style-name="P4"><text:span text:style-name="T19"/></text:p>
      <text:p text:style-name="P4"><text:span text:style-name="T19"/></text:p>
      <text:p text:style-name="P4"><text:span text:style-name="T19"/></text:p>
      <text:p text:style-name="P17">Page One</text:p>
      <text:p text:style-name="P1"><text:soft-page-break/>Jesus' prophecy provoked a question posed to Jesus while He sat on the mount of Olives overlooking the city (Mt.24:3),</text:p>
      <text:p text:style-name="P6">When will these things be, and what will be the sign of Your coming, and of the end of the age?</text:p>
      <text:p text:style-name="P1">Or as in Mk.13:4 - -</text:p>
      <text:p text:style-name="P6">When will these things be, and what will be the sign when all these things are going to be fulfilled?</text:p>
      <text:p text:style-name="P18"/>
      <text:p text:style-name="P1">Before we highlight Jesus' detailed answer, we need to peak ahead and circle Mt.24:34, which states:</text:p>
      <text:p text:style-name="P1"><text:span text:style-name="T7">Truly I say to you, THIS GENERATION will not pass away until all these things take place.</text:span> </text:p>
      <text:p text:style-name="P1"/>
      <text:p text:style-name="P11">WHAT was going to happen?</text:p>
      <text:p text:style-name="P7"/>
      <text:p text:style-name="P1">Vss. 5-12 / false christs … wars &amp; rumors of wars … famines &amp; earthquakes … birth pangs &amp; tribulation …</text:p>
      <text:p text:style-name="P1"><text:span text:style-name="T4">many will fall away and deliver up one another and hate one another </text:span>…</text:p>
      <text:p text:style-name="P3">false prophets will arise … lawlessness will increase … most people's love will grow cold ...</text:p>
      <text:p text:style-name="P1">Vs.14 / <text:span text:style-name="T4">this gospel shall be preached to all the world for a witness to the nations</text:span></text:p>
      <text:p text:style-name="P1">Vs.15 / the abomination of desolation</text:p>
      <text:p text:style-name="P1">Vs.21 / a great tribulation</text:p>
      <text:p text:style-name="P1">Vs.24 / false Christs and false prophets will arise and will show great signs and wonders to mislead</text:p>
      <text:p text:style-name="P1">Vss.29f / <text:span text:style-name="T4">the sun will be darkened and the moon will not give its light and the powers of the heavens will be shaken …</text:span></text:p>
      <text:p text:style-name="P3">The sign of the Son of Man will appear in the sky, and then all the tribes of the earth will mourn, and they will see</text:p>
      <text:p text:style-name="P3">the Son of Man coming on the clouds of the sky with power and great glory. <text:s/>And He will send forth His angels with</text:p>
      <text:p text:style-name="P3">a great trumpet and they will gather together His elect from the four winds, from one end of the sky to the other. </text:p>
      <text:p text:style-name="P1"/>
      <text:p text:style-name="P11">WHEN were these things going to happen?</text:p>
      <text:p text:style-name="P7"/>
      <text:p text:style-name="P1">Vs.33 / <text:span text:style-name="T4">when you see all these things, recognize that He is near, right at the door.</text:span></text:p>
      <text:p text:style-name="P1">Vs.34 / <text:span text:style-name="T4">Truly I say to you, this generation will not pass away until all these things take place.</text:span></text:p>
      <text:p text:style-name="P9"/>
      <text:p text:style-name="P1">One commentator frankly acknowledges, “This is a TROUBLESOME verse” (The New Jerome Commentary, pg.667).</text:p>
      <text:p text:style-name="P1">It is indeed troublesome precisely because he believes that</text:p>
      <text:p text:style-name="P1">“the greatest event, the coming of the Son of Man with His kingdom, is still to come.”</text:p>
      <text:p text:style-name="P7"/>
      <text:p text:style-name="P1">As John Bray has observed <text:span text:style-name="T4">(Matthew 24 </text:span>Fulfilled, pg.198) - - </text:p>
      <text:p text:style-name="P1">Rather than simply acknowledging, as Christ said, that “ALL” those things would be fulfilled in</text:p>
      <text:p text:style-name="P1">that generation, he wants to tear part of the prophecy out and make it fit into a future scheme of things.</text:p>
      <text:p text:style-name="P9"/>
      <text:p text:style-name="P1">When we read <text:span text:style-name="T4">this generation</text:span> is does not refer to our current generation, but rather to that first-century generation.</text:p>
      <text:p text:style-name="P1">How do we know this?</text:p>
      <text:p text:style-name="P1">Read Mt.23:36 / <text:span text:style-name="T4">all these things shall come upon this generation</text:span></text:p>
      <text:p text:style-name="P7"/>
      <text:p text:style-name="P1">Read Mt.16:27-28 (NIV) - -</text:p>
      <text:p text:style-name="P4"><text:s/><text:span text:style-name="T4">For the Son of Man is going to come in His Father's glory with His angels; </text:span></text:p>
      <text:p text:style-name="P6">and will then reward each person according to what his had done. <text:s/>I tell you the truth,</text:p>
      <text:p text:style-name="P4"><text:span text:style-name="T5">some who are standing here will not taste death before they see </text:span><text:span text:style-name="T4">t</text:span><text:span text:style-name="T5">he Son of Man coming in His kingdom</text:span><text:span text:style-name="T4">.</text:span></text:p>
      <text:p text:style-name="P4"><text:span text:style-name="T20"/></text:p>
      <text:p text:style-name="P4"><text:span text:style-name="T20"/></text:p>
      <text:p text:style-name="P4"><text:span text:style-name="T20"/></text:p>
      <text:p text:style-name="P4"><text:span text:style-name="T20"/></text:p>
      <text:p text:style-name="P4"><text:span text:style-name="T20"/></text:p>
      <text:p text:style-name="P4"><text:span text:style-name="T20"/></text:p>
      <text:p text:style-name="P4"><text:span text:style-name="T20"/></text:p>
      <text:p text:style-name="P4"><text:span text:style-name="T20"/></text:p>
      <text:p text:style-name="P4"><text:span text:style-name="T20"/></text:p>
      <text:p text:style-name="P4"><text:span text:style-name="T20"/></text:p>
      <text:p text:style-name="P4"><text:span text:style-name="T20"/></text:p>
      <text:p text:style-name="P4"><text:span text:style-name="T20"/></text:p>
      <text:p text:style-name="P4"><text:span text:style-name="T20"/></text:p>
      <text:p text:style-name="P4"><text:span text:style-name="T18">Page Two</text:span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1-05-01T19:32:29.21</dc:date>
    <meta:print-date>2021-05-01T19:32:02.56</meta:print-date>
    <meta:editing-cycles>806</meta:editing-cycles>
    <meta:editing-duration>P17DT9H47M12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74" meta:word-count="1145" meta:character-count="6299"/>
  </office:meta>
</office:document-meta>
</file>