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name-asian="Wingdings 31" style:font-size-asian="14pt" style:font-style-asian="italic" style:font-weight-asian="normal" style:font-name-complex="Wingdings 31" style:font-size-complex="14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15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RAIGHT FROM THE LION'S MOUTH</text:p>
      <text:p text:style-name="P15"><text:span text:style-name="T3">Sermon By Terry Siverd / April 25, 20</text:span><text:span text:style-name="T2">21 / Cortland <text:s/>Church of Christ</text:span><text:span text:style-name="T1"> </text:span></text:p>
      <text:p text:style-name="P1"/>
      <text:p text:style-name="P1">While <text:span text:style-name="T4">eschatology </text:span>may sound like an intimidating word, it simply refers to “words about last things”.</text:p>
      <text:p text:style-name="P1">Once in a while brethren call to make inquiry asking, “do you (this church) believe in eschatology?”. <text:s/>This poorly</text:p>
      <text:p text:style-name="P1">worded and somewhat dumb question really gets under my skin: <text:s/>everybody has some view of eschatology.</text:p>
      <text:p text:style-name="P1">What they're really asking is “do we affirm a view known as <text:span text:style-name="T4">fulfilled prophecy</text:span> or <text:span text:style-name="T4">realized eschatology</text:span>?”.</text:p>
      <text:p text:style-name="P8"/>
      <text:p text:style-name="P1">I want to share some eye-opening truths about eschatology with you before my time is up -- <text:span text:style-name="T12">my</text:span> <text:span text:style-name="T12">days</text:span> <text:span text:style-name="T12">are</text:span> <text:span text:style-name="T12">numbered</text:span>.</text:p>
      <text:p text:style-name="P1">As a preacher, it's easy to avoid the difficult doctrines - - they're hard to understand and we risk offending some.</text:p>
      <text:p text:style-name="P1"><text:span text:style-name="T13">I feel obligated to try to make corrections because </text:span><text:span text:style-name="T12">many</text:span> <text:span text:style-name="T12">have</text:span> <text:span text:style-name="T12">blundered</text:span><text:span text:style-name="T13"> in misinterpreting Scripture. </text:span></text:p>
      <text:p text:style-name="P1">From the 1st century onward believers have failed to rightly divide (correctly interpret/2Tim.2:15) the word of truth.</text:p>
      <text:p text:style-name="P1">Many charge forth with zeal and bluster warning friends, family and foes about a rapidly approaching, so-called</text:p>
      <text:p text:style-name="P1">END OF TIME, totally unaware of any distinction between <text:span text:style-name="T4">the end of time</text:span> and <text:span text:style-name="T4">the time of the end</text:span>. <text:s/></text:p>
      <text:p text:style-name="P9"/>
      <text:p text:style-name="P3">The Holy Scriptures speak often about the time of the end, but nowhere do they address the end of time.</text:p>
      <text:p text:style-name="P8"/>
      <text:p text:style-name="P1">After challenging people on this point, the response typically shows itself in one of three ways:</text:p>
      <text:p text:style-name="P1">First, some will promptly cut you off, label you as a heretic and warn others to stay away. </text:p>
      <text:p text:style-name="P1">Secondly, some will search the Scriptures diligently arming themselves with a citation or two they'd like you to address: <text:s/><text:span text:style-name="T8">Dan.12:4 / </text:span><text:span text:style-name="T6">seal up the book until </text:span><text:span text:style-name="T7">the end of time</text:span><text:span text:style-name="T6"> <text:s text:c="2"/>… </text:span><text:span text:style-name="T8">and/or <text:s text:c="2"/>Rev.10:6 / </text:span><text:span text:style-name="T6">there should be </text:span><text:span text:style-name="T7">time no longer</text:span><text:span text:style-name="T6">.</text:span></text:p>
      <text:p text:style-name="P1">Thirdly, some will return with genuine excitement, as if “a light has been turned on” like never before. </text:p>
      <text:p text:style-name="P8"/>
      <text:p text:style-name="P1">As to eschatology, there are many who are contending for a view that is not only unbiblical but also unhealthy. <text:s/></text:p>
      <text:p text:style-name="P1">Millard Erickson writes of two dangerous trends: <text:s/><text:span text:style-name="T4">eschatomania </text:span>and <text:span text:style-name="T4">eschatophobia</text:span>: <text:s/>the first being an intensive preoccupation with eschatology and the latter being a fear of or an aversion to studies about the end.</text:p>
      <text:p text:style-name="P1">I suffer from neither. <text:s/>I am not afraid of eschatology, but neither am I an eschatomaniac.</text:p>
      <text:p text:style-name="P8"/>
      <text:p text:style-name="P1">I want to ask you to suspend your preconceived notions for a little while as contemplate an alternative possibly. <text:s/></text:p>
      <text:p text:style-name="P1"><text:s/><text:span text:style-name="T10">What if NT eschatology does </text:span><text:span text:style-name="T5">not</text:span><text:span text:style-name="T10"> pertain to planet earth, but rather to the fulfillment of the Old Covenant?</text:span></text:p>
      <text:p text:style-name="P1">Indeed, I 'm affirming that the NT speaks of <text:span text:style-name="T4">the time of the end</text:span>, but it says not a word about <text:span text:style-name="T4">the end of time</text:span>.</text:p>
      <text:p text:style-name="P8"/>
      <text:p text:style-name="P1">For us 21<text:span text:style-name="T15">st</text:span> century Christians, eschatology should not be a source of nervousness and angst, but rather</text:p>
      <text:p text:style-name="P1">a celebration of joy as we rest securely in the knowledge of the fulfillment of God's eternal plan of redemption.</text:p>
      <text:p text:style-name="P8"/>
      <text:p text:style-name="P1">A few Sundays ago we examined Peter's exhortation in <text:span text:style-name="T12">1Pet.4:7</text:span> - - <text:span text:style-name="T4">The end of all things is at hand...</text:span></text:p>
      <text:p text:style-name="P1">Where did PETER get these bold words and provocative ideas?</text:p>
      <text:p text:style-name="P1">Had Peter gone rogue in writing what he wrote? </text:p>
      <text:p text:style-name="P1">He is neither an anomaly nor an outlier. <text:s/>His words are not the exception, but rather the norm. <text:s/></text:p>
      <text:p text:style-name="P3">Peter stands squarely in the midst of a united apostolic voice.</text:p>
      <text:p text:style-name="P8"/>
      <text:p text:style-name="P1">JOHN wrote a gospel, three epistles and Revelation). <text:s/>Like Peter, he was present for Jesus' Olivet Discourse (Mk.13:3). <text:s/></text:p>
      <text:p text:style-name="P7"><text:span text:style-name="T16">In </text:span><text:span text:style-name="T17">1Jn.2:18-19</text:span><text:span text:style-name="T18"> - - </text:span><text:span text:style-name="T11"><text:s/></text:span><text:span text:style-name="T13">Children, it is the last hour; and just as your heard that </text:span></text:p>
      <text:p text:style-name="P7"><text:span text:style-name="T13">antichrist is coming, even now many antichrists have arisen; from this we know that </text:span><text:span text:style-name="T14">it is the last hour</text:span><text:span text:style-name="T13">.</text:span></text:p>
      <text:p text:style-name="P6">(These antichrists are mentioned in Acts 15:1 &amp; 24 and Gal.2:12).</text:p>
      <text:p text:style-name="P10"/>
      <text:p text:style-name="P6"><text:span text:style-name="T12">Rev.1:1 &amp; 3</text:span> - - <text:span text:style-name="T4">The revelation of Jesus Christ, which God gave Him to show to His bond-servants the </text:span><text:span text:style-name="T5">things which must</text:span></text:p>
      <text:p text:style-name="P6"><text:span text:style-name="T5">shortly take place</text:span><text:span text:style-name="T4">; and He sent and communicated it by His angel to His bond-servant John...Blessed is he who reads</text:span></text:p>
      <text:p text:style-name="P6"><text:span text:style-name="T4">and those who hear the words of the prophecy, and heed the things which are written in it; for </text:span><text:span text:style-name="T5">the time is at hand</text:span><text:span text:style-name="T4">.</text:span></text:p>
      <text:p text:style-name="P8"/>
      <text:p text:style-name="P1">The author of the NT book of JAMES was not one of the original 12 apostles, but an apostle nonetheless (Gal.1:19). </text:p>
      <text:p text:style-name="P1"><text:span text:style-name="T8">Turn with me </text:span><text:span text:style-name="T9">Js.5:7-9</text:span><text:span text:style-name="T8"> - - </text:span><text:span text:style-name="T6">Be patient, therefore, brethren until the coming of the Lord. <text:s/>Behold the farmer waits for</text:span></text:p>
      <text:p text:style-name="P7">the precious produce of the ground, being patient about it., until it gets the early and late rains. <text:s/>You too be</text:p>
      <text:p text:style-name="P1"><text:span text:style-name="T6">patient; strengthen your hearts for </text:span><text:span text:style-name="T7">the coming of the Lord is at hand</text:span><text:span text:style-name="T6">. Do not complain, brethren, against</text:span></text:p>
      <text:p text:style-name="P1"><text:span text:style-name="T6">one another, that you yourselves may not be judged; behold, </text:span><text:span text:style-name="T7">the judge is standing right at the door</text:span><text:span text:style-name="T6">.</text:span></text:p>
      <text:p text:style-name="P4"/>
      <text:p text:style-name="P4"/>
      <text:p text:style-name="P13"/>
      <text:p text:style-name="P12">Page One</text:p>
      <text:p text:style-name="P1"><text:soft-page-break/>Acts 9 tells of the conversion of Saul who becomes known at the apostle PAUL who wrote most of the NT epistles.</text:p>
      <text:p text:style-name="P5">Turn with me to <text:span text:style-name="T12">Rom.13:11-12</text:span> - - <text:span text:style-name="T4">And this we do, knowing the time, that it is already the hour for you to awaken from</text:span></text:p>
      <text:p text:style-name="P5"><text:span text:style-name="T4">sleep; for now salvation is nearer to us than when we first believed. <text:s/>The night is almost gone, and </text:span><text:span text:style-name="T5">the day is at hand</text:span><text:span text:style-name="T4">...</text:span></text:p>
      <text:p text:style-name="P11"/>
      <text:p text:style-name="P1"><text:span text:style-name="T8">Also from Paul - - </text:span><text:span text:style-name="T9">1Cor.7:29-31</text:span><text:span text:style-name="T8"> - - </text:span><text:span text:style-name="T6">But this I say, brethren, </text:span><text:span text:style-name="T7">the time has been shortened</text:span><text:span text:style-name="T6">, so that from now</text:span></text:p>
      <text:p text:style-name="P1"><text:span text:style-name="T6">on those of you who have wives should be as though they had none...for </text:span><text:span text:style-name="T7">the form of this world is passing away</text:span><text:span text:style-name="T6">.</text:span></text:p>
      <text:p text:style-name="P11"/>
      <text:p text:style-name="P1">From an ANONYMOUS NT AUTHOR via <text:span text:style-name="T9">Heb.10:36-37</text:span><text:span text:style-name="T8"> - - </text:span><text:span text:style-name="T6">You have need of endurance, so that when you have done the will</text:span></text:p>
      <text:p text:style-name="P1"><text:span text:style-name="T6">of God, you may receive what was promised. 'For yet in a very little while, He who is coming will come, and will not delay.'</text:span> <text:s/></text:p>
      <text:p text:style-name="P8"/>
      <text:p text:style-name="P1">Whether one reads from Peter, Paul, James or John (all NT authors) there is a consensus. <text:s/></text:p>
      <text:p text:style-name="P1">Their inspired documents are written with an air of expectancy; an expectation of nearness; a sense of imminency. </text:p>
      <text:p text:style-name="P1">The language of the New Testament pulsates with an eager anticipation of fulfillment with the arrival of things to come.</text:p>
      <text:p text:style-name="P8"/>
      <text:p text:style-name="P1">We are driven to ask, Where did the NT writers get these words? <text:s/>Their words of exhortation were not new or </text:p>
      <text:p text:style-name="P1"><text:span text:style-name="T4">novel, but rather they were </text:span><text:span text:style-name="T5">a reiteration of what Jesus had taught His apostles</text:span><text:span text:style-name="T4"> (cf. Mt.24; Mk.13 &amp; Lk.17 &amp; 21).</text:span></text:p>
      <text:p text:style-name="P11"/>
      <text:p text:style-name="P1">For 3+ years Jesus walked among His disciples - - He was a masterful teacher. <text:s/>The words He spoke and the manner in</text:p>
      <text:p text:style-name="P1">which He delivered these words were so impressive. <text:s/>One could rightly declare that His classroom changed the world.</text:p>
      <text:p text:style-name="P1">Technically-speaking, He did not have a classroom, per se - - His classroom was <text:span text:style-name="T4">wherever He was</text:span>.</text:p>
      <text:p text:style-name="P1"><text:s/>In the early 300's BC, Aristotle taught His students while walking about at the Lyceum outside of Athens. </text:p>
      <text:p text:style-name="P1">Jesus, even more than Aristotle, employed this peripatetic style of teaching. <text:s/>His classroom was everywhere.</text:p>
      <text:p text:style-name="P11"/>
      <text:p text:style-name="P1"><text:span text:style-name="T4">Jesus was not only a peripatetic instructor</text:span>, but He was also a <text:span text:style-name="T4">prophetic teacher</text:span>.</text:p>
      <text:p text:style-name="P1">Before Jesus was crucified He gave to His apostles what has come to be called the Olivet Discourse.</text:p>
      <text:p text:style-name="P1"><text:span text:style-name="T4">The Olivet discourse is Jesus' primary teaching about </text:span><text:span text:style-name="T5">what was to happen in Israel's last days</text:span><text:span text:style-name="T4"> (Mt.24:1-4ff).</text:span></text:p>
      <text:p text:style-name="P14"/>
      <text:p text:style-name="P1">Your assignment for next Sunday is to read Mt.23 &amp; 24.</text:p>
      <text:p text:style-name="P1">Next Sunday we going to get our text straight from THE LION'S MOUTH (i.e., the lion of Judah).</text:p>
      <text:p text:style-name="P8"/>
      <text:p text:style-name="P1">I will give you a sneak preview. <text:s/></text:p>
      <text:p text:style-name="P1">What we're going to discover is that the New Testament writers teach precisely what Jesus taught.</text:p>
      <text:p text:style-name="P1">When James &amp; John and Peter &amp; Paul wrote to 1<text:span text:style-name="T15">st</text:span> century disciples who were living in the days just prior to</text:p>
      <text:p text:style-name="P1">Jerusalem's fall in AD 70) they simply told them what Jesus had told them. <text:s/>Their words were but <text:span text:style-name="T10">ECHOES OF JESUS.</text:span></text:p>
      <text:p text:style-name="P11"/>
      <text:p text:style-name="P1">And just in case they forgot the details of what Jesus delineated, Jesus promised The Holy Spirit would be sent: </text:p>
      <text:p text:style-name="P7">to teach them all things and to bring to their remembrance the words that He spoke <text:span text:style-name="T16">/ Jn.14:26 ...</text:span></text:p>
      <text:p text:style-name="P7"><text:span text:style-name="T16">and </text:span>to guide them in all truth...and to disclose to them things to come / <text:span text:style-name="T16">Jn.17:13).</text:span></text:p>
      <text:p text:style-name="P4"/>
      <text:p text:style-name="P1">In closing, </text:p>
      <text:p text:style-name="P1">One of the saddest quotes I've ever encountered is one that same something like this: <text:s/></text:p>
      <text:p text:style-name="P1">“Jesus and His apostles thought the end of the world would arrive in their lifetime, but they were wrong.”</text:p>
      <text:p text:style-name="P8"/>
      <text:p text:style-name="P1">While this may seem like a harmless observation from some disenchanted scholar, it is not.</text:p>
      <text:p text:style-name="P1">It comes from one who has read the text of New Testament with objectivity - - repeatedly, over and over again.</text:p>
      <text:p text:style-name="P1">This “quote” comes with candor and honesty.</text:p>
      <text:p text:style-name="P8"/>
      <text:p text:style-name="P1">Is it a sad quote because it is sooooo inaccurate. <text:s/>Candid, Yes! <text:s/>Honest, Yes! <text:s/>But Accurate, No Way!!!</text:p>
      <text:p text:style-name="P1">Jesus was not wrong. <text:s/>And the apostles did not wrongly misunderstand Him.</text:p>
      <text:p text:style-name="P1">The problem is often on our end - - we're looking for fulfillment in all the wrong plac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Page Two</text:p>
      <text:p text:style-name="P7"><text:soft-page-break/></text:p>
      <text:p text:style-name="P5"/>
      <text:p text:style-name="P8"/>
      <text:p text:style-name="P5"/>
      <text:p text:style-name="P1"/>
      <text:p text:style-name="P1"/>
      <text:p text:style-name="P1"/>
      <text:p text:style-name="P1"><text:s/></text:p>
      <text:p text:style-name="P7"/>
      <text:p text:style-name="P2"/>
      <text:p text:style-name="P2"/>
      <text:p text:style-name="P5"/>
      <text:p text:style-name="P5"/>
      <text:p text:style-name="P7"/>
      <text:p text:style-name="P5"><text:s/><text:span text:style-name="T4"><text:s text:c="2"/></text:span><text:s text:c="2"/></text:p>
      <text:p text:style-name="P8"/>
      <text:p text:style-name="P12"/>
      <text:p text:style-name="P5"/>
      <text:p text:style-name="P5"/>
      <text:p text:style-name="P5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4-24T11:54:35.77</dc:date>
    <meta:print-date>2021-04-10T16:05:28.04</meta:print-date>
    <meta:editing-cycles>802</meta:editing-cycles>
    <meta:editing-duration>P17DT7H44M40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4" meta:word-count="1455" meta:character-count="8108"/>
  </office:meta>
</office:document-meta>
</file>