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31" svg:font-family="'Wingdings 3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Maiandra GD" svg:font-family="'Maiandra GD', Candara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1pt" fo:font-style="normal" fo:font-weight="normal" style:font-name-asian="Wingdings 31" style:font-size-asian="11pt" style:font-style-asian="normal" style:font-weight-asian="normal" style:font-name-complex="Wingdings 31" style:font-size-complex="11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1pt" fo:font-style="normal" style:text-underline-style="none" fo:font-weight="normal" style:font-name-asian="Wingdings 31" style:font-size-asian="11pt" style:font-style-asian="normal" style:font-weight-asian="normal" style:font-name-complex="Wingdings 31" style:font-size-complex="11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0.5pt" fo:font-style="normal" fo:font-weight="bold" style:font-name-asian="Wingdings 31" style:font-size-asian="10.5pt" style:font-style-asian="normal" style:font-weight-asian="bold" style:font-name-complex="Wingdings 31" style:font-size-complex="10.5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0.5pt" fo:font-style="normal" fo:font-weight="normal" style:font-name-asian="Wingdings 31" style:font-size-asian="10.5pt" style:font-style-asian="normal" style:font-weight-asian="normal" style:font-name-complex="Wingdings 31" style:font-size-complex="10.5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0.5pt" fo:font-style="italic" fo:font-weight="normal" style:font-name-asian="Wingdings 31" style:font-size-asian="10.5pt" style:font-style-asian="italic" style:font-weight-asian="normal" style:font-name-complex="Wingdings 31" style:font-size-complex="10.5pt" style:font-style-complex="italic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Calibri" fo:font-size="6pt" fo:font-style="normal" fo:font-weight="normal" style:font-name-asian="Wingdings 31" style:font-size-asian="6pt" style:font-style-asian="normal" style:font-weight-asian="normal" style:font-name-complex="Wingdings 31" style:font-size-complex="6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Calibri" fo:font-size="6pt" fo:font-style="italic" fo:font-weight="normal" style:font-name-asian="Wingdings 31" style:font-size-asian="6pt" style:font-style-asian="italic" style:font-weight-asian="normal" style:font-name-complex="Wingdings 31" style:font-size-complex="6pt" style:font-style-complex="italic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2pt" fo:font-style="normal" fo:font-weight="normal" style:font-name-asian="Wingdings 31" style:font-size-asian="12pt" style:font-style-asian="normal" style:font-weight-asian="normal" style:font-name-complex="Wingdings 31" style:font-size-complex="12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2pt" fo:font-style="normal" fo:font-weight="bold" style:font-name-asian="Wingdings 31" style:font-size-asian="12pt" style:font-style-asian="normal" style:font-weight-asian="bold" style:font-name-complex="Wingdings 31" style:font-size-complex="12pt" style:font-style-complex="normal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8pt" fo:font-style="normal" fo:font-weight="normal" style:font-name-asian="Wingdings 31" style:font-size-asian="8pt" style:font-style-asian="normal" style:font-weight-asian="normal" style:font-name-complex="Wingdings 31" style:font-size-complex="8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0pt" fo:font-style="normal" fo:font-weight="normal" style:font-name-asian="Wingdings 31" style:font-size-asian="10pt" style:font-style-asian="normal" style:font-weight-asian="normal" style:font-name-complex="Wingdings 31" style:font-size-complex="10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8pt" fo:font-style="normal" fo:font-weight="normal" style:font-name-asian="Wingdings 31" style:font-size-asian="18pt" style:font-style-asian="normal" style:font-weight-asian="normal" style:font-name-complex="Wingdings 31" style:font-size-complex="18pt" style:font-style-complex="normal" style:font-weight-complex="normal"/>
    </style:style>
    <style:style style:name="P13" style:family="paragraph" style:parent-style-name="Title" style:master-page-name="Standard">
      <style:paragraph-properties style:page-number="auto"/>
      <style:text-properties style:font-name="Calibri" fo:font-style="normal" fo:font-weight="bold" style:font-style-asian="normal" style:font-weight-asian="bold" style:font-name-complex="Calibri" style:font-style-complex="normal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10.5pt" fo:font-style="italic" fo:font-weight="normal" style:font-name-asian="Wingdings 31" style:font-size-asian="10.5pt" style:font-style-asian="italic" style:font-weight-asian="normal" style:font-name-complex="Wingdings 31" style:font-size-complex="10.5pt" style:font-style-complex="italic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10.5pt" fo:font-style="normal" fo:font-weight="normal" style:font-name-asian="Wingdings 31" style:font-size-asian="10.5pt" style:font-style-asian="normal" style:font-weight-asian="normal" style:font-name-complex="Wingdings 31" style:font-size-complex="10.5pt" style:font-style-complex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Calibri" fo:font-size="8pt" fo:font-style="normal" fo:font-weight="normal" style:font-name-asian="Wingdings 31" style:font-size-asian="8pt" style:font-style-asian="normal" style:font-weight-asian="normal" style:font-name-complex="Wingdings 31" style:font-size-complex="8pt" style:font-style-complex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Calibri" fo:font-size="10pt" fo:font-style="normal" fo:font-weight="normal" style:font-name-asian="Wingdings 31" style:font-size-asian="10pt" style:font-style-asian="normal" style:font-weight-asian="normal" style:font-name-complex="Wingdings 31" style:font-size-complex="10pt" style:font-style-complex="normal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Calibri" fo:font-size="16pt" fo:font-style="normal" fo:font-weight="normal" style:font-name-asian="Wingdings 31" style:font-size-asian="16pt" style:font-style-asian="normal" style:font-weight-asian="normal" style:font-name-complex="Wingdings 31" style:font-size-complex="16pt" style:font-style-complex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position="super 58%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fo:font-weight="bold" style:font-style-asian="normal" style:font-weight-asian="bold" style:font-style-complex="normal" style:font-weight-complex="bold"/>
    </style:style>
    <style:style style:name="T8" style:family="text">
      <style:text-properties style:font-name="Calibri" fo:font-size="10pt" fo:font-weight="normal" style:font-size-asian="10pt" style:font-weight-asian="normal" style:font-name-complex="Calibri" style:font-weight-complex="normal"/>
    </style:style>
    <style:style style:name="T9" style:family="text">
      <style:text-properties style:font-name="Calibri" fo:font-size="9pt" fo:font-weight="normal" style:font-size-asian="9pt" style:font-weight-asian="normal" style:font-name-complex="Calibri" style:font-weight-complex="normal"/>
    </style:style>
    <style:style style:name="T10" style:family="text">
      <style:text-properties style:font-name="Calibri" fo:font-size="9pt" style:font-size-asian="9pt" style:font-name-complex="Calibri"/>
    </style:style>
    <style:style style:name="T11" style:family="text">
      <style:text-properties style:text-underline-style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FROM DEATH TO LIFE</text:p>
      <text:p text:style-name="Title"><text:span text:style-name="T8">Sermon By Terry Siverd / April 04, 20</text:span><text:span text:style-name="T9">21 / Cortland <text:s/>Church of Christ</text:span><text:span text:style-name="T10"> </text:span></text:p>
      <text:p text:style-name="P1"/>
      <text:p text:style-name="P4">After being away from you for over 100 days and traveling thousands of miles, it is <text:span text:style-name="T3">so good to be home</text:span>! <text:s/>We very much enjoyed our time away (spent mostly with family), but as Dorothy declared in <text:span text:style-name="T1">The Wizard Of Oz</text:span>, “there's no place like home”.</text:p>
      <text:p text:style-name="P4">I want to assure you that your absence from our lives has only served to make our hearts grow fonder for you all!!</text:p>
      <text:p text:style-name="P6"/>
      <text:p text:style-name="P4">I want to publicly express my <text:span text:style-name="T3">gratitude to Vic Rossi and Rob Espinosa</text:span> for their wonderful preaching while I was away.</text:p>
      <text:p text:style-name="P4">I knew they would do well, but these faithful brothers surpassed my highest expectations.</text:p>
      <text:p text:style-name="P6"/>
      <text:p text:style-name="P3">The year 2020 was a difficult one. <text:s/>And the first three months of 2021 have been perhaps even more so.</text:p>
      <text:p text:style-name="P6"/>
      <text:p text:style-name="P4"><text:span text:style-name="T3">&lt;&gt;</text:span> On January 12<text:span text:style-name="T5">th</text:span>, I received the news that <text:span text:style-name="T4">Marvin Jacobs passed away</text:span>.</text:p>
      <text:p text:style-name="P4">I had been communicating with Jake and I knew that his days on earth were numbered.</text:p>
      <text:p text:style-name="P4">He was 89 and his cancer had returned and spread, although he suffered with very little pain.</text:p>
      <text:p text:style-name="P4">His son and daughter requested that I speak at his funeral. <text:s/>He passed away in Waco, TX and then his remains were</text:p>
      <text:p text:style-name="P4">taken to Albuquerque, NM, for a second and final memorial serive. <text:s/>He was buried at the National Cemetery in Santa Fe, NM.</text:p>
      <text:p text:style-name="P4">After traveling 2,400 miles to Yuma, Jeannie &amp; I (and Betina &amp; Bo) traveled another 1,800 miles round trip to</text:p>
      <text:p text:style-name="P4">Albuquerque/Rio Rancho where I was honored to deliver Jake's eulogy on January 28<text:span text:style-name="T5">th</text:span>. <text:s/></text:p>
      <text:p text:style-name="P4">Marvin was a beloved mentor to me throughout my formative teen years and well beyond and I loved him dearly. </text:p>
      <text:p text:style-name="P6"/>
      <text:p text:style-name="P4"><text:span text:style-name="T3">&lt;&gt;</text:span> On January 19th, <text:span text:style-name="T4">I lost one of my favorite uncles, Jim Lawlor</text:span>, of Warsaw, IN.</text:p>
      <text:p text:style-name="P4">He was the husband to my father's middle sister - - my aunt Dolly - - a very good and godly man.</text:p>
      <text:p text:style-name="P4">Sadly, being so far out west and being committed to Jake's funeral, we were not able to attend his funeral.</text:p>
      <text:p text:style-name="P6"/>
      <text:p text:style-name="P4"><text:span text:style-name="T3">&lt;&gt;</text:span> Shortly after my uncle Jim passed, I received word that my long-time friend, Larry Wheeler, was ill.</text:p>
      <text:p text:style-name="P4">I have known Java since I was 10 years old. <text:s/>He and my father were the “best men” in our wedding.</text:p>
      <text:p text:style-name="P4">In mid-December (on the Saturday before we left for Yuma) Jeannie &amp; I dined together with Larry &amp; Gale.</text:p>
      <text:p text:style-name="P4">Larry seemed so jolly and so very much alive. <text:s/>I spoke with him on the phone on January 18<text:span text:style-name="T5">th</text:span> - - he had been diagnosed</text:p>
      <text:p text:style-name="P4">with COVID, but seemed to be bearing up fairly well. <text:s/>I spoke to him a week later on January 27<text:span text:style-name="T5">th</text:span>, while en route to </text:p>
      <text:p text:style-name="P4">Jake's funeral - - this time his words were of great concern. <text:s/>While traveling back from Albuquerque, we spoke with </text:p>
      <text:p text:style-name="P4">Gale and she informed us that Larry had to be taken to the ER and that his condition was quite serious.</text:p>
      <text:p text:style-name="P4">On February 3<text:span text:style-name="T5">rd</text:span>, one week later, my heart was broken to learn that <text:span text:style-name="T4">Larry Wheeler had passed away</text:span> (he was only 69). </text:p>
      <text:p text:style-name="P6"/>
      <text:p text:style-name="P3">Like our household, many of you have stories to tell of loved ones lost or afflicted during the last year or so.</text:p>
      <text:p text:style-name="P6"/>
      <text:p text:style-name="P8">This morning, I want to challenge you with an Easter sermon that may be unlike anything you've ever heard.</text:p>
      <text:p text:style-name="P8">I believe it to be quite Biblical, but it may stretch your thinking in a number of areas.</text:p>
      <text:p text:style-name="P6"/>
      <text:p text:style-name="P11">Upon returning from our extended stay out west we visited with Jeannie &amp; Mark's brother Tim in Ocean Springs, MS.</text:p>
      <text:p text:style-name="P11">From there we traveled to Bellingrath Gardens in Theodore, AL, where we made a brief stop and then we journeyed via Hwy 98 hugging the the Gulf Coast through Mobile, Daphne, Fairhope &amp; Foley, and onward into the Florida panhandle and subsequently on to Aunt Barb's in Atlanta. <text:s/>In Pensacola, we had determined that we wanted to visit briefly with a few relatives. <text:s/>We ended up doing a Facetime call with my aunt Verna, who is 96. <text:s/>For the most part she was fixated on talking eschatology - - the second coming … the judgment … and the resurrection. <text:s/>Some of her questions/accusations have contributed to my desire to share this morning's sermon.</text:p>
      <text:p text:style-name="P6"/>
      <text:p text:style-name="P4">This past Monday I scurried to the BMV to renew my driver's license.</text:p>
      <text:p text:style-name="P4">For fear of being boxed out or hemmed in, we left in mid-December (using two-weeks of unused vacation time).</text:p>
      <text:p text:style-name="P4">In our hurry to get going, I had a lapse in my type-A mentality. <text:s/>My license was due for renewal on my 12/26 birthday.</text:p>
      <text:p text:style-name="P4">(As it turned out, I drove over 14,000 miles through 14 states with an expired driver's license). </text:p>
      <text:p text:style-name="P4">In gathering the data I needed for the new <text:span text:style-name="T1">enhanced license </text:span>(needed to fly) I was looking for my social security card.</text:p>
      <text:p text:style-name="P4"><text:s text:c="2"/>The whole process was discombobulating and Gestapo-like. <text:s/>Stay outside till we come get you! … My W2 was handwritten … Was my hair gray/white? ... Why did my old license data not mesh with my passport? … Being irritated, I pondered</text:p>
      <text:p text:style-name="P4">debating the Male/Female option (transgenderism), but I could hear Jeannie's voice telling me, “Don't go there!” </text:p>
      <text:p text:style-name="P4"/>
      <text:p text:style-name="P4"/>
      <text:p text:style-name="P4"/>
      <text:p text:style-name="P4"/>
      <text:p text:style-name="P18"/>
      <text:p text:style-name="P10">Page One</text:p>
      <text:p text:style-name="P4"><text:soft-page-break/>I'm rambling a bit ('m rusty), but I am headed for my sermon.</text:p>
      <text:p text:style-name="P6"/>
      <text:p text:style-name="P4">In searching for my SS card, I stumbled upon an old bulletin (1981) article, <text:span text:style-name="T1">When Should A Preacher Leave?</text:span></text:p>
      <text:p text:style-name="P4">“It's time to leave when the deacons present you with a gift certificate redeemable at the local U-Haul.”<text:line-break/>“It's time to leave when the remodeling committee papers your office with road maps.”</text:p>
      <text:p text:style-name="P4">This led me to remember - - Before I left for sabbatical I had expressed publicly that <text:span text:style-name="T3">one of my high hopes was that</text:span></text:p>
      <text:p text:style-name="P4"><text:span text:style-name="T3">before I retired our church building debt could be fully eradicated</text:span> - - that we as a church could be debt-free.</text:p>
      <text:p text:style-name="P4">In my first conversation with our dedicated church treasurer Roseann Kennedy, she excitedly told me (in essence) </text:p>
      <text:p text:style-name="P4">that we've got one more payment to make on the building. <text:s/><text:span text:style-name="T3">I chuckled to myself, wondering if this was a “sign”.</text:span></text:p>
      <text:p text:style-name="P6"/>
      <text:p text:style-name="P11">- - - - - - -</text:p>
      <text:p text:style-name="P10"/>
      <text:p text:style-name="P4">Long ago a fellow preacher student at Harding U. postulated that he could accept many of the views of those who adhered</text:p>
      <text:p text:style-name="P4">to a realized eschatology or fulfilled prophecy point of view, but he could not explain Ezekiel's <text:span text:style-name="T1">Valley Of Dry Bones.</text:span></text:p>
      <text:p text:style-name="P4">For him, Ezk.37 was a non-starter, blocking him from getting onboard with the preterist's perspective.</text:p>
      <text:p text:style-name="P6"/>
      <text:p text:style-name="P4">Chapter 36 is filled with predictive omens entailing dire consequences due to Israel's unfaithfulness.</text:p>
      <text:p text:style-name="P4">Things look ugly for Israel - - one might even say, “hopeless”. <text:s/>cf. Ezk.23:11b - - </text:p>
      <text:p text:style-name="P5">Our bones are dried up, and our hope has perished. <text:s/>We are completely cut off. <text:s/></text:p>
      <text:p text:style-name="P4">But God intervenes in Ezk.36:22 declaring, <text:s/></text:p>
      <text:p text:style-name="P4"><text:s text:c="3"/><text:span text:style-name="T1">It is not for your sake, O house of Israel, that I am about to act, but for My Holy Name...</text:span></text:p>
      <text:p text:style-name="P4">Jehovah God then promises a wayward Israel (Ezk.36:26) - - <text:span text:style-name="T1">I will give you a new heart and put a new spirit within you...</text:span></text:p>
      <text:p text:style-name="P6"/>
      <text:p text:style-name="P4">Read from Ezekiel 37:1-14</text:p>
      <text:p text:style-name="P6"/>
      <text:p text:style-name="P4">Scholars seem split as to what to do with Ezekiel's Valley-of-dry-bones prophetic oracle.</text:p>
      <text:p text:style-name="P4">Some argue that it is a colorful description of Israel's return from Babylonian captivity.</text:p>
      <text:p text:style-name="P4">Others see it as something much bigger to which I readily agree.</text:p>
      <text:p text:style-name="P4"><text:span text:style-name="T3">Note how this sounds very much like Paul in Romans 11.</text:span><text:span text:style-name="T1"> </text:span></text:p>
      <text:p text:style-name="P4"/>
      <text:p text:style-name="P4">For many, like my college cohort, Ezk.37 is all about <text:span text:style-name="T1">the general resurrection of the dead at the end of time</text:span>.</text:p>
      <text:p text:style-name="P9">Let me inject here, the Bible speaks often about <text:span text:style-name="T1">the time of the end</text:span>, but never once of <text:span text:style-name="T1">the end of time</text:span>.</text:p>
      <text:p text:style-name="P4">Let me add - - There is a world of difference between these two concepts: <text:s/><text:span text:style-name="T1">THE END OF TIME</text:span> VS <text:span text:style-name="T1">THE TIME OF THE END</text:span>.</text:p>
      <text:p text:style-name="P6"/>
      <text:p text:style-name="P4">In some religious circles this recent pandemic has fueled speculations about the end of time.</text:p>
      <text:p text:style-name="P4">These speculations are fed by what we might refer to as “newspaper theology” - - a faulty hermeneutic which takes</text:p>
      <text:p text:style-name="P4">current events and attempts to foist them upon the pages of the sacred writings. <text:s/>I urge you not to do that. <text:s/></text:p>
      <text:p text:style-name="P4">The Scriptures are ancient words and they must be carefully interpreted in their historical context.</text:p>
      <text:p text:style-name="P6"/>
      <text:p text:style-name="P4">The passage that I like to use to illustrate this point is 1Pet.4:7.</text:p>
      <text:p text:style-name="P4">This is what the text plainly declares: <text:s/><text:span text:style-name="T1">THE END OF ALL THINGS IS AT HAND...</text:span></text:p>
      <text:p text:style-name="P4">When we encounter this passage (and a host of others like it), <text:span text:style-name="T3">honesty requires that we ask a few questions</text:span>.</text:p>
      <text:p text:style-name="P6"/>
      <text:p text:style-name="P3">What did Peter mean when he stated, <text:span text:style-name="T1">The end of all things is AT HAND</text:span> ?</text:p>
      <text:p text:style-name="P4">We all know that little phrase “at hand” means near or soon to take place. <text:s/>Check your dicitonary.</text:p>
      <text:p text:style-name="P4">All of our brethren readily acknowledge this when it comes to passages like Mt.3:1-2 - - <text:span text:style-name="T1">Now in those days John</text:span></text:p>
      <text:p text:style-name="P5">the Baptist came, preaching in the wilderness of Judea, saying, 'Repent, for the kingdom of heaven is at hand.'</text:p>
      <text:p text:style-name="P4">Everyone I know understands that John was heralding the soon-coming ministry of Jesus.</text:p>
      <text:p text:style-name="P6"/>
      <text:p text:style-name="P4">However, if we accept Peter's at-hand exhortation in the same way we read John's at-hand admonition, </text:p>
      <text:p text:style-name="P4">we must ask, <text:span text:style-name="T3">What then did Peter mean when he announced, </text:span><text:span text:style-name="T2">THE END...is at hand?</text:span></text:p>
      <text:p text:style-name="P4">How can one not wonder if Peter was mistaken in what he said. <text:s/>Many have concluded that he was indeed mistaken.</text:p>
      <text:p text:style-name="P6"/>
      <text:p text:style-name="P4">Our defense of Peter's declaration is further compounded by his emphatic language.</text:p>
      <text:p text:style-name="P4">He doesn't just say <text:span text:style-name="T1">An End...is at hand, </text:span>he affirms <text:span text:style-name="T1">THE END</text:span> and he adds a phrase that drives us to conclude</text:p>
      <text:p text:style-name="P4">that he views this END as being an especially significant end - - <text:span text:style-name="T1">The end OF ALL THINGS.</text:span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10"><text:span text:style-name="T1">Page Two</text:span></text:p>
      <text:p text:style-name="P4"><text:soft-page-break/>Some of you might be thinking silently - - Terry's back and his sermon is making my head spin once again.</text:p>
      <text:p text:style-name="P3">Your head might well be spinning but it is not because I'm spinning the Scriptures.</text:p>
      <text:p text:style-name="P4">While recently discussing some eschatological matters, someone accused me of “gathering feathers”. <text:s text:c="3"/></text:p>
      <text:p text:style-name="P4">I think what they were meaning to say is that to support my view I was “reaching”.</text:p>
      <text:p text:style-name="P10"/>
      <text:p text:style-name="P4">Listen to me here very carefully. <text:s/></text:p>
      <text:p text:style-name="P4">If your head is spinning it may be that you are not listening as well as you should be.</text:p>
      <text:p text:style-name="P6"/>
      <text:p text:style-name="P4">Here again is what the inspired apostle Peter declared: <text:s/><text:span text:style-name="T1">The end of all things is at hand.</text:span></text:p>
      <text:p text:style-name="P4">Remember, Peter was one of Jesus' twelve apostles - - he was taught by JESUS Himself (Reread Mt.23-25).</text:p>
      <text:p text:style-name="P4">Added to that, Jesus promised His apostles that He would send the Holy Spirit who would </text:p>
      <text:p text:style-name="P5">teach (them) all things and bring to (their) remembrance all that (He) had said to them <text:span text:style-name="T6">(Jn.14:26).</text:span></text:p>
      <text:p text:style-name="P4">Concerning the very important work of the Holy Spirit, <text:span text:style-name="T4">Jesus</text:span> <text:span text:style-name="T4">also</text:span> <text:span text:style-name="T4">said</text:span> <text:span text:style-name="T4">to</text:span> <text:span text:style-name="T4">the</text:span> <text:span text:style-name="T4">twelve</text:span> <text:span text:style-name="T4">apostles</text:span><text:span text:style-name="T11"> (minus Judas):</text:span></text:p>
      <text:p text:style-name="P5">He will guide you in all truth...and He will disclose to you things to come <text:span text:style-name="T6">(Jn.17:13)</text:span>.</text:p>
      <text:p text:style-name="P7"/>
      <text:p text:style-name="P4">Believing that Peter was taught by Jesus and guided by the Holy Spirit forces us to hear his declaration in a different light.</text:p>
      <text:p text:style-name="P6"/>
      <text:p text:style-name="P5">THE END OF ALL THINGS IS AT HAND.</text:p>
      <text:p text:style-name="P7"/>
      <text:p text:style-name="P4">If, by saying, <text:span text:style-name="T1">the end of all things was at hand, </text:span>Peter meant the end of life on planet earth, then he was mistaken/wrong.</text:p>
      <text:p text:style-name="P4">Two-thousand years have passed and planet earth continues to keep on ticking.</text:p>
      <text:p text:style-name="P6"/>
      <text:p text:style-name="P4">But, <text:span text:style-name="T3">what if Peter was talking about the end of the Old Testament covenant?</text:span></text:p>
      <text:p text:style-name="P4">What if Peter's eschatology was focused on the changing of the covenantal worlds (the OT yielding to the NT)</text:p>
      <text:p text:style-name="P4">or, ancient Israel giving way to the church of the living God, concerning which Paul says in Eph.3:20 - - </text:p>
      <text:p text:style-name="P5">to Him be the glory in the church and in Christ Jesus to all generations, forever and ever (world without end<text:span text:style-name="T6">/KJV).</text:span></text:p>
      <text:p text:style-name="P6"/>
      <text:p text:style-name="P5"><text:span text:style-name="T6">I might add that you ought also note 1Pet.4:5 / </text:span>they shall give account to Him who is ready to judge the living and the dead.</text:p>
      <text:p text:style-name="P4">This is part of the “all things” context about which Peter contended the end was at hand.</text:p>
      <text:p text:style-name="P6"/>
      <text:p text:style-name="P4">So I say to all who have been engaging in multiplying your anxieties during this past pandemic,</text:p>
      <text:p text:style-name="P4">“Stop worrying about “the end of all things” because it has already happened!” <text:s/></text:p>
      <text:p text:style-name="P4">If you are interpreting the Scriptures correctly you will realize that “the end of all things”</text:p>
      <text:p text:style-name="P4">about which Peter wrote, is in our rear-view mirror - - it is behind us.</text:p>
      <text:p text:style-name="P6"/>
      <text:p text:style-name="P4">I know some of you might be asking, But, didn't the Old Covenant end with the cross?</text:p>
      <text:p text:style-name="P4">In the days to come I will address that question in another sermon.</text:p>
      <text:p text:style-name="P6"/>
      <text:p text:style-name="P4">In closing, I want you to highlight one more really important text - - this one from Jesus (Lk.21:20-22).</text:p>
      <text:p text:style-name="P4">It concerns the fall of Jerusalem in A.D. 70, which included the destruction of the temple of Israel.</text:p>
      <text:p text:style-name="P5">But when you see Jerusalem surrounded by armies, then recognize that her desolation is at hand ...</text:p>
      <text:p text:style-name="P5">because these are the days of vengeance, in order that ALL THINGS which are written might be fulfilled.</text:p>
      <text:p text:style-name="P7"/>
      <text:p text:style-name="P4">Last Thursday, I originally posted (on our website) the title of this sermon: <text:s/><text:span text:style-name="T1">The Ramifications Of Christ's Resurrection.</text:span></text:p>
      <text:p text:style-name="P4">One assignment I want to give you for next week, when I take up that sermon topic, is to read Mt.27:52-53.<text:span text:style-name="T1"> <text:s/></text:span></text:p>
      <text:p text:style-name="P4"/>
      <text:p text:style-name="P4">Dear Heavenly Father,</text:p>
      <text:p text:style-name="P4">Thank You for the gift of Your Son: <text:s/>His life, death, burial and resurrection.</text:p>
      <text:p text:style-name="P4">Father, we are forever grateful that through Jesus you provided for us a new and living way - - not just,</text:p>
      <text:p text:style-name="P4">a heavenly realm in the hereafter, but also a radically new life in the kingdom of heaven in the here and now.</text:p>
      <text:p text:style-name="P4"/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2"/>
      <text:p text:style-name="P10">Page Three</text:p>
      <text:p text:style-name="P4"><text:soft-page-break/></text:p>
      <text:p text:style-name="P4"/>
      <text:p text:style-name="P4"/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31" svg:font-family="'Wingdings 3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Maiandra GD" svg:font-family="'Maiandra GD', Candara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 Unicode MS1" style:font-size-complex="14pt"/>
    </style:style>
    <style:style style:name="Text_20_body" style:display-name="Text body" style:family="paragraph" style:parent-style-name="Standard" style:class="text">
      <style:text-properties style:font-name="Maiandra GD" fo:font-size="9pt" style:font-size-asian="9pt" style:font-name-complex="Maiandra GD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Maiandra GD" fo:font-size="16pt" fo:font-weight="bold" style:font-size-asian="16pt" style:font-weight-asian="bold" style:font-name-complex="Maiandra G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Maiandra GD" fo:font-size="10pt" fo:font-style="italic" style:font-size-asian="10pt" style:font-style-asian="italic" style:font-name-complex="Maiandra GD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Maiandra GD" fo:font-size="10pt" style:text-underline-style="solid" style:text-underline-width="auto" style:text-underline-color="font-color" style:font-size-asian="10pt" style:font-name-complex="Maiandra G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Maiandra GD" fo:font-size="10pt" fo:font-style="italic" fo:font-weight="bold" style:font-size-asian="10pt" style:font-style-asian="italic" style:font-weight-asian="bold" style:font-name-complex="Maiandra GD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Maiandra GD" fo:font-size="10pt" fo:font-weight="bold" style:font-size-asian="10pt" style:font-weight-asian="bold" style:font-name-complex="Maiandra G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Maiandra GD" fo:font-size="11pt" fo:font-weight="bold" style:font-size-asian="11pt" style:font-weight-asian="bold" style:font-name-complex="Maiandra G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Maiandra GD" fo:font-weight="bold" style:font-weight-asian="bold" style:font-name-complex="Maiandra G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Maiandra GD" fo:font-size="9pt" fo:font-style="italic" style:font-size-asian="9pt" style:font-style-asian="italic" style:font-name-complex="Maiandra GD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Calibri" fo:font-size="11pt" fo:font-style="italic" style:font-size-asian="11pt" style:font-style-asian="italic" style:font-name-complex="Calibri" style:font-style-complex="italic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Body_20_Text_20_2" style:display-name="Body Text 2" style:family="paragraph" style:parent-style-name="Standard">
      <style:text-properties style:font-name="Maiandra GD" fo:font-size="10pt" style:font-size-asian="10pt" style:font-name-complex="Maiandra G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Maiandra GD" fo:font-size="18pt" fo:font-weight="bold" style:font-size-asian="18pt" style:font-weight-asian="bold" style:font-name-complex="Maiandra G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in" fo:margin-right="0in" fo:text-indent="0.5in" style:auto-text-indent="false"/>
      <style:text-properties style:font-name="Maiandra GD" fo:font-size="11pt" style:font-size-asian="11pt" style:font-name-complex="Maiandra GD"/>
    </style:style>
    <style:style style:name="Body_20_Text_20_3" style:display-name="Body Text 3" style:family="paragraph" style:parent-style-name="Standard">
      <style:paragraph-properties fo:text-align="center" style:justify-single-word="false"/>
      <style:text-properties style:font-name="Maiandra GD" fo:font-size="10pt" style:font-size-asian="10pt" style:font-name-complex="Maiandra GD"/>
    </style:style>
    <style:style style:name="Comment_20_Text" style:display-name="Comment Text" style:family="paragraph" style:parent-style-name="Standard">
      <style:text-properties fo:font-size="10pt" style:font-size-asian="10pt" style:font-size-complex="10pt"/>
    </style:style>
    <style:style style:name="WW8Num1z0" style:family="text">
      <style:text-properties style:font-name="Wingdings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 2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 3" style:font-name-asian="Times New Roman" style:font-name-complex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tyle="normal" style:font-style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 3" fo:font-size="10pt" style:font-name-asian="Times New Roman" style:font-size-asian="10pt" style:font-name-complex="Times New Roman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Symbol" style:font-name-asian="Times New Roman" style:font-name-complex="Times New Roman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Wingdings 2" style:font-name-asian="Times New Roman" style:font-name-complex="Times New Roman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Wingdings 3" style:font-name-asian="Times New Roman" style:font-name-complex="Times New Roman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tyle="normal" style:font-style-asian="normal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fo:font-style="normal" style:font-name-asian="Times New Roman" style:font-style-asian="normal" style:font-name-complex="Times New Roman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4z3" style:family="text">
      <style:text-properties style:font-name="Symbol" style:font-name-complex="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font-style="normal" style:font-style-asian="normal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Wingdings" style:font-name-asian="Times New Roman" style:font-name-complex="Times New Roman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 style:font-name-complex="Wingdings"/>
    </style:style>
    <style:style style:name="WW8Num38z3" style:family="text">
      <style:text-properties style:font-name="Symbol" style:font-name-complex="Symbol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Wingdings 2" fo:font-style="normal" style:font-name-asian="Times New Roman" style:font-style-asian="normal" style:font-name-complex="Times New Roman"/>
    </style:style>
    <style:style style:name="WW8Num42z1" style:family="text">
      <style:text-properties style:font-name="Courier New" style:font-name-complex="Courier New"/>
    </style:style>
    <style:style style:name="WW8Num42z2" style:family="text">
      <style:text-properties style:font-name="Wingdings" style:font-name-complex="Wingdings"/>
    </style:style>
    <style:style style:name="WW8Num42z3" style:family="text">
      <style:text-properties style:font-name="Symbol" style:font-name-complex="Symbol"/>
    </style:style>
    <style:style style:name="WW-Default_20_Paragraph_20_Font" style:display-name="WW-Default Paragraph Font" style:family="text"/>
    <style:style style:name="Comment_20_Reference" style:display-name="Comment Reference" style:family="text" style:parent-style-name="WW-Default_20_Paragraph_20_Font">
      <style:text-properties fo:font-size="8pt" style:font-size-asian="8pt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3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t our last L</dc:title>
    <meta:initial-creator>Terry</meta:initial-creator>
    <meta:creation-date>2018-06-13T16:09:00</meta:creation-date>
    <dc:creator>Terry Silverd</dc:creator>
    <dc:date>2021-04-03T15:17:45.03</dc:date>
    <meta:print-date>2021-04-03T15:16:07.96</meta:print-date>
    <meta:editing-cycles>790</meta:editing-cycles>
    <meta:editing-duration>P17DT47M23S</meta:editing-duration>
    <meta:generator>OpenOffice/4.1.5$Win32 OpenOffice.org_project/415m1$Build-9789</meta:generator>
    <meta:printed-by>Terry Silverd</meta:printed-by>
    <meta:document-statistic meta:table-count="0" meta:image-count="0" meta:object-count="0" meta:page-count="4" meta:paragraph-count="122" meta:word-count="2241" meta:character-count="12175"/>
  </office:meta>
</office:document-meta>
</file>