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normal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6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2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.5pt" fo:font-style="italic" style:font-size-asian="10.5pt" style:font-style-asian="italic" style:font-size-complex="10.5pt" style:font-style-complex="italic"/>
    </style:style>
    <style:style style:name="T15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ASTENING TO SEE <text:span text:style-name="T6">THE LAMB</text:span></text:p>
      <text:p text:style-name="P16"><text:span text:style-name="T3">Sermon By Terry Siverd / December 13, 20</text:span><text:span text:style-name="T2">20 / Cortland <text:s/>Church of Christ</text:span><text:span text:style-name="T1"> </text:span></text:p>
      <text:p text:style-name="P1"/>
      <text:p text:style-name="P9">Jeannie &amp; I (and Bodie dog) will be departing for Arizona early tomorrow morning.</text:p>
      <text:p text:style-name="P9">We're hoping to undertake a trip of some 2,400 in three days.</text:p>
      <text:p text:style-name="P9">We're still debating which route to take: <text:s/>via Oklahoma and New Mexico or via Kansas, Colorado and Utah. </text:p>
      <text:p text:style-name="P10">We hope you all have a Merry Christmas and a Happy New Year.</text:p>
      <text:p text:style-name="P9">We are very grateful for this time away (sabbatical) and are planning to return in late March</text:p>
      <text:p text:style-name="P9">eager to resume our ministry with you for the balance of 2021 and perhaps beyond.</text:p>
      <text:p text:style-name="P9">We will miss you greatly and will look forward to seeing you all again in the early Spring. </text:p>
      <text:p text:style-name="P11"/>
      <text:p text:style-name="P1">Two of the four gospels (Matthew and Luke) present differing vantage points regarding the birth of Jesus.</text:p>
      <text:p text:style-name="P1">Not differing in the sense that they conflict, but rather, different in that THEY OFFER VARYING PERSPECTIVES.</text:p>
      <text:p text:style-name="P5"/>
      <text:p text:style-name="P1">Very early in Luke's gospel account we read of the annunciation of the birth of Jesus, saying (Lk.1:26) - - </text:p>
      <text:p text:style-name="P8">Now in the sixth month the angel Gabriel was sent from God to a city in Galilee, called Nazareth, to a virgin</text:p>
      <text:p text:style-name="P8">engaged to a man whose name was Joseph, of the descendants of David; and the virgin's name was Mary.</text:p>
      <text:p text:style-name="P5"/>
      <text:p text:style-name="P1">“In the sixth month” relates to the sixth month of Elizabeth's pregnancy (Mary's cousin/Lk.1:36).</text:p>
      <text:p text:style-name="P1">Elizabeth was married to Zacharias the priest. <text:s/>Similar to the OT story of Abraham &amp; Sarah, <text:s/>they were advanced</text:p>
      <text:p text:style-name="P1">in years and were childless. <text:s/>That was soon to change as <text:span text:style-name="T11">the angel Gabriel reveals to Zacharias </text:span>(Lk.1:18f) that he</text:p>
      <text:p text:style-name="P1">and Elizabeth would soon welcome the birth of a son named John (who comes to be known as John the Baptizer).</text:p>
      <text:p text:style-name="P1">This fulfillment of a somewhat mystical ancient prophecy found in Mal.4:4-6 serves to set the stage for the birth</text:p>
      <text:p text:style-name="P1">of the Messiah and a numerous other eschatological events that had been long awaited by the people of Israel.</text:p>
      <text:p text:style-name="P5"/>
      <text:p text:style-name="P1">Back to Mary. <text:s/>Just as he spoke to Zacharias, <text:span text:style-name="T11">the angel Gabriel now speaks to Mary</text:span> saying (Lk.1:28f) - -</text:p>
      <text:p text:style-name="P8">'Hail, favored one! <text:s/>The Lord is with you.' <text:s/><text:span text:style-name="T9">Mary was troubled, pondering the meaning of this announcement.</text:span></text:p>
      <text:p text:style-name="P8">And the angel said to her, 'Do not be afraid, Mary; for you have found favor with God. <text:s/>And behold,</text:p>
      <text:p text:style-name="P8">you will conceive in your womb, and bear a Son, and you shall name Him Jesus. <text:s/>He will be great, and</text:p>
      <text:p text:style-name="P8">will be called The Son of the Most High; and the Lord God will give Him the throne of His father David.</text:p>
      <text:p text:style-name="P9">Mary is perplexed because she is a virgin, but the angel tells her that the power of the Most will over-</text:p>
      <text:p text:style-name="P9">shadow her and she would conceive and that her offspring would be called <text:span text:style-name="T6">The Son of God</text:span> (Lk.1:34-35).</text:p>
      <text:p text:style-name="P5"/>
      <text:p text:style-name="P1">In Matthew's gospel we read how <text:span text:style-name="T11">an angel appeared to Joseph</text:span> in a dream.</text:p>
      <text:p text:style-name="P1">While Joseph was betrothed (engaged) to Mary, a sticky wicket materialized that had to be quite upsetting.</text:p>
      <text:p text:style-name="P1">Mary was pregnant and Joseph knew that he was not the father of the child that was in her womb (Mt.1:18).</text:p>
      <text:p text:style-name="P1">So, in a dream, an angel came to Joseph urging him to stay resolute and take Mary to be his wife. <text:s/>Mt.1:19 notes,</text:p>
      <text:p text:style-name="P8">Joseph, (Mary's) husband, being a righteous man, and not wanting to disgrace her, desired to put her her away secretly. </text:p>
      <text:p text:style-name="P5"/>
      <text:p text:style-name="P1">While Joseph was weighing this matter Mt.1:10 records - - </text:p>
      <text:p text:style-name="P8">Behold, an angel of the Lord appeared to him in a dream, saying, 'Joseph, son of David, do not be afraid </text:p>
      <text:p text:style-name="P8">to take Mary as your wife; for that which has been conceived in her is of the Holy Spirit. <text:s/>And she will</text:p>
      <text:p text:style-name="P8">bear a Son; and you shall call His name Jesus, for it is He who will save His people from their sins.</text:p>
      <text:p text:style-name="P7"/>
      <text:p text:style-name="P1">We could point you to <text:span text:style-name="T11">God's revelation given to Simeon</text:span>, who labored in the temple (Lk.2:22-35).</text:p>
      <text:p text:style-name="P1">Likewise, we could highlight <text:span text:style-name="T11">a special revelation that was given to the elderly prophetess Anna</text:span> (Lk.2:36-38).</text:p>
      <text:p text:style-name="P5"/>
      <text:p text:style-name="P1">Next Sunday Vic Rossi will be preaching online (Sunday at 10am on Facebook).</text:p>
      <text:p text:style-name="P1">He will speak about <text:span text:style-name="T11">God's revelation to the Wise Men</text:span>.</text:p>
      <text:p text:style-name="P7"/>
      <text:p text:style-name="P1">For the balance of our time this morning, I want to focus on God's <text:span text:style-name="T11">revelation to the shepherds</text:span>.</text:p>
      <text:p text:style-name="P1">As we consider this important text, you can follow along by opening your Bible to Lk.2:8-20.</text:p>
      <text:p text:style-name="P1"/>
      <text:p text:style-name="P1"/>
      <text:p text:style-name="P1"/>
      <text:p text:style-name="P1"/>
      <text:p text:style-name="P15"/>
      <text:p text:style-name="P1"><text:span text:style-name="T12">Page One</text:span> </text:p>
      <text:p text:style-name="P1"><text:soft-page-break/>So far we've not seen any surprises related to revelations about the birth of Christ.</text:p>
      <text:p text:style-name="P9">Regarding Zacharias &amp; Elizabeth and the birth of John the baptizer- - John was to be the forerunner of Jesus.</text:p>
      <text:p text:style-name="P9">As to Joseph &amp; Mary - - it only seems reasonable that they would be given a “heads-up”.</text:p>
      <text:p text:style-name="P9">Concerning the temple stewards, Simeon &amp; Anna - - apparently they both had been eagerly awaiting this event.</text:p>
      <text:p text:style-name="P5"/>
      <text:p text:style-name="P1">The special revealing given to the Magi (the wise men) also seems quite befitting.</text:p>
      <text:p text:style-name="P9">These studious and heavenward looking scholars of the priestly class came a long distance toting</text:p>
      <text:p text:style-name="P9">expensive gifts to worship One who was to be born King of the Jews - - the birth of a royal One.</text:p>
      <text:p text:style-name="P5"/>
      <text:p text:style-name="P1">My wife and I both agree that the revelation given to the shepherds is one of our favorite parts of the nativity story.</text:p>
      <text:p text:style-name="P1">On the surface this may appear to have an unexpected twist. <text:s/>In his gospel narrative, Dr. Luke frequently calls</text:p>
      <text:p text:style-name="P1">attention to “the underdogs” and this tendency seems to have its start with the story of the birth of Jesus.</text:p>
      <text:p text:style-name="P9">It begins with <text:span text:style-name="T11">a young couple from Nazareth</text:span>, a backwater town in Galilee - - home to a carpenter and his fiancee. </text:p>
      <text:p text:style-name="P9">John's gospel tells of Phillip's urging Nathanael to come and see THE ONE of whom Moses and the prophets spoke: </text:p>
      <text:p text:style-name="P9"><text:s/><text:span text:style-name="T6">Jesus of Nazareth, the son of Joseph</text:span>. <text:s/>To which Nathanael said, Can anything good come out of Nazareth? / Jn.1:46</text:p>
      <text:p text:style-name="P5"/>
      <text:p text:style-name="P1">Now suddenly and unexpectedly some lowly shepherds appear to stumble into the main arena.</text:p>
      <text:p text:style-name="P1">I call them “lowly” not because I'm highminded. <text:s/>During the patriarchal days being a shepherd</text:p>
      <text:p text:style-name="P1">was a noble undertaking. <text:s/>If you remember, both Abraham &amp; Lot were shepherds (Gen.13:5).</text:p>
      <text:p text:style-name="P1">Likewise for Abraham's son Isaac (Gen.26:12-14) and Abraham's grandson Jacob (Gen.29:2 &amp; 30 and 30:25ff).</text:p>
      <text:p text:style-name="P1">Prior to Moses becoming God's prophet and Lawgiver he spent 40 years as a shepherd in Midian (Ex.2:15ff &amp; Acts 7:30).</text:p>
      <text:p text:style-name="P1">His “calling” took place via a the burning bush, while he was tending sheep (Ex.3:1).</text:p>
      <text:p text:style-name="P1">And, of course, you can recollect than David was also a shepherd (1Sam.16:22 and Ps.23).</text:p>
      <text:p text:style-name="P5"/>
      <text:p text:style-name="P1">Something happened over the course of time, however, and the task of shepherding took a hit, socially speaking.</text:p>
      <text:p text:style-name="P1">Maybe it was the smugness of the Egyptians that ignited this decline.</text:p>
      <text:p text:style-name="P9">Gen.44:34 declares that “every shepherd is loathsome to the Egyptians”.</text:p>
      <text:p text:style-name="P1">At any rate, by the time we get to the days of the NT shepherds their status has diminished considerably.</text:p>
      <text:p text:style-name="P1">Owning sheep near the temple compound in Jerusalem (Bethlehem was less than 10miles away) could prove to be</text:p>
      <text:p text:style-name="P1">a lucrative vocation, but most of the actual shepherds of the first century were hirelings (hired hands), not owners.</text:p>
      <text:p text:style-name="P5"/>
      <text:p text:style-name="P1">In this part of the nativity story <text:span text:style-name="T11">we see the Almighty God of heaven extending a special invitation to the shepherds</text:span>. <text:s/></text:p>
      <text:p text:style-name="P1">They may have been viewed as <text:span text:style-name="T6">nobodies</text:span> by many, but they were specifically chosen by the God of heaven.</text:p>
      <text:p text:style-name="P1">Yes, they were ordinary, common folk, uneducated and likely poverty-stricken. <text:s/>They were dirty and smelly.</text:p>
      <text:p text:style-name="P1">But on this night they were made privy to a truly amazing revelation.</text:p>
      <text:p text:style-name="P5"/>
      <text:p text:style-name="P1">Lk.2:9 details the account - -</text:p>
      <text:p text:style-name="P8">And in the same region (Bethlehem) there were some shepherds staying out in the fields, and keeping watch over their</text:p>
      <text:p text:style-name="P9"><text:span text:style-name="T6">flock by night.</text:span> <text:s/><text:span text:style-name="T6">And </text:span><text:span text:style-name="T7">an angel of the Lord suddenly stood before hem, and the glory of the Lord shone about them</text:span><text:span text:style-name="T6">; and they were terribly frightened. <text:s text:c="2"/>And the angel said to them, 'Do not be afraid; for behold, I bring you good news of a great joy for</text:span></text:p>
      <text:p text:style-name="P8">all the people; for today in the city of David there has been born to you a Savior, who is Christ the Lord. <text:s/>And this will be a</text:p>
      <text:p text:style-name="P8">sign for you: <text:s/>you will find a baby wrapped in cloths, and lying in a manger. <text:s/>And suddenly there appeared with the angel a <text:span text:style-name="T11">multitude of heavenly hosts praising God</text:span> (singing), and saying, 'Glory to God in the highest and on earth peace among men.'</text:p>
      <text:p text:style-name="P5"/>
      <text:p text:style-name="P1">What happens next is so impressive. <text:s/>Lk.2:15 records - - </text:p>
      <text:p text:style-name="P8">And it came about when the angels had gone away from them into heaven, that the shepherds began saying to</text:p>
      <text:p text:style-name="P8">one another, 'Let us go straight to Bethlehem then, and see this thing that has happened that the Lord has made</text:p>
      <text:p text:style-name="P1"><text:span text:style-name="T14"><text:s/>known to us. And </text:span><text:span text:style-name="T15">they came in haste</text:span><text:span text:style-name="T14"> and found their way to Mary &amp; Joseph, and the baby as He lay in the manger.</text:span></text:p>
      <text:p text:style-name="P5"/>
      <text:p text:style-name="P1">This expression <text:span text:style-name="T6">they came in haste</text:span> (NASV) is rendered in a several different ways.</text:p>
      <text:p text:style-name="P1">T<text:span text:style-name="T4">he NIV says, </text:span><text:span text:style-name="T5">they hurried</text:span><text:span text:style-name="T4">; <text:s/>The NEB states, </text:span><text:span text:style-name="T5">they went with all speed</text:span><text:span text:style-name="T4">; The old Wycliffe Bible says, </text:span><text:span text:style-name="T5">they hieing came.</text:span></text:p>
      <text:p text:style-name="P1"><text:s/>They did not vacillate. <text:s/>They didn't have to have a council meeting and vote. <text:s/>The just hurried on to Bethlehem.</text:p>
      <text:p text:style-name="P6"/>
      <text:p text:style-name="P3"><text:span text:style-name="T16">They heard</text:span> … <text:span text:style-name="T16">They saw</text:span> … <text:span text:style-name="T16">They went</text:span> <text:span text:style-name="T6">post haste</text:span> … and there <text:span text:style-name="T16">They beheld</text:span> a baby named Jesus in the manger. </text:p>
      <text:p text:style-name="P1"/>
      <text:p text:style-name="P1"/>
      <text:p text:style-name="P1"/>
      <text:p text:style-name="P14"/>
      <text:p text:style-name="P13">Page Two</text:p>
      <text:p text:style-name="P1"><text:soft-page-break/>In re-telling this sacred story I couldn't help but think of that marvelous Christmas song, “Mary Did You Know”?</text:p>
      <text:p text:style-name="P1">Rick Lowry's lyrics are amazing. <text:s/>The song superimposes questions that might be posed to Mary, like:</text:p>
      <text:p text:style-name="P5"/>
      <text:p text:style-name="P9">Did you know that your baby boy will some day walk on water?</text:p>
      <text:p text:style-name="P9">Did you know that your baby boy will save our sons and daughters?</text:p>
      <text:p text:style-name="P9">Did you know that your baby boy has come to make you new?</text:p>
      <text:p text:style-name="P9">This child that you've delivered, will soon deliver you?</text:p>
      <text:p text:style-name="P5"/>
      <text:p text:style-name="P9">Did you know that your baby boy will give sight to a blind man?</text:p>
      <text:p text:style-name="P9">Did you know that your baby boy will calm a storm with his hand?</text:p>
      <text:p text:style-name="P9">Did you know that your baby boy has walked where angels trod? </text:p>
      <text:p text:style-name="P9">And when you kissed your little baby, you have kissed the face of God?</text:p>
      <text:p text:style-name="P5"/>
      <text:p text:style-name="P9">Did you know that your baby boy is Lord of all creation?</text:p>
      <text:p text:style-name="P9">Did you know that your baby boy would one day rule the nations?</text:p>
      <text:p text:style-name="P9">Did you know that you're baby boy is heaven's perfect Lamb?</text:p>
      <text:p text:style-name="P9">This sleeping child you're holding is the great I AM?</text:p>
      <text:p text:style-name="P5"/>
      <text:p text:style-name="P9"><text:span text:style-name="T13">One day, 30 years after the births of John the baptizer and Jesus, John saw Jesus coming to him, and said (Jn.1:29) - -</text:span> <text:s/></text:p>
      <text:p text:style-name="P8"><text:span text:style-name="T16">Behold</text:span>, <text:span text:style-name="T16">the</text:span> <text:span text:style-name="T16">Lamb</text:span> <text:span text:style-name="T16">of</text:span> <text:span text:style-name="T16">God</text:span> <text:span text:style-name="T16">who</text:span> <text:span text:style-name="T16">takes</text:span><text:span text:style-name="T17"> </text:span><text:span text:style-name="T16">away</text:span> <text:span text:style-name="T16">the</text:span> <text:span text:style-name="T16">sin</text:span> <text:span text:style-name="T16">of</text:span> <text:span text:style-name="T16">the</text:span> <text:span text:style-name="T16">world</text:span>.</text:p>
      <text:p text:style-name="P5"/>
      <text:p text:style-name="P12">One can't help but wonder if these lowly shepherds were able to fathom to</text:p>
      <text:p text:style-name="P12">any real degree the fact that they were hastening to see the perfect Lamb of God!</text:p>
      <text:p text:style-name="P5"/>
      <text:p text:style-name="P1">There is also a wonderful postscript to this brief story of the birth of Jesus.</text:p>
      <text:p text:style-name="P1">Lk.2:17-20 notes - - </text:p>
      <text:p text:style-name="P8">When they had seen this, <text:span text:style-name="T17">THEY MADE</text:span> KNOWN THE STATEMENT <text:span text:style-name="T9">(i.e., </text:span><text:span text:style-name="T10">They</text:span><text:span text:style-name="T9"> </text:span><text:span text:style-name="T10">Spread</text:span><text:span text:style-name="T9"> </text:span><text:span text:style-name="T10">The</text:span><text:span text:style-name="T9"> </text:span><text:span text:style-name="T10">Gospel</text:span><text:span text:style-name="T9">) </text:span></text:p>
      <text:p text:style-name="P8">which had been told to them about this Child. <text:s/>And all who heard it wondered at the things which</text:p>
      <text:p text:style-name="P8">they were told by the shepherds. But Mary treasured up all these things pondering them in her heart.</text:p>
      <text:p text:style-name="P8">And the shepherds went back, glorifying and praising God for all that they had heard and seen...</text:p>
      <text:p text:style-name="P5"/>
      <text:p text:style-name="P1">As I have noted in an accompanying essay, for those of us who have knowledge of the heart of Jehovah God,</text:p>
      <text:p text:style-name="P1">this preview of the Christ Child to the lowly shepherds is really <text:span text:style-name="T7">a not-so-surprising revelation</text:span>.</text:p>
      <text:p text:style-name="P11">How perfectly compatible with the heart of God that these common shepherds would</text:p>
      <text:p text:style-name="P11">have been offered a front-row seat to hear the good news of a great joy <text:span text:style-name="T6">for all the people.</text:span></text:p>
      <text:p text:style-name="P4"/>
      <text:p text:style-name="P1">Dear Heavenly Father,</text:p>
      <text:p text:style-name="P1">Our hearts ache today because we are not able to gather with our brothers</text:p>
      <text:p text:style-name="P1">and sisters in Christ and unite our hearts in song to sing praises to Your holy name.</text:p>
      <text:p text:style-name="P1">Nevertheless, here we sit in the privacy of our home: <text:s/>overwhelmed by Your love and grace - -</text:p>
      <text:p text:style-name="P1">that You would send Your only begotten Son to be our Savior has forever changed our lives.</text:p>
      <text:p text:style-name="P1">May we, like the shepherds, never cease in glorifying and praising Your name.</text:p>
      <text:p text:style-name="P1">Through Christ, Who willingly journeyed from the manger to the cross <text:span text:style-name="T8">for us</text:span>, we pray. <text:s/>Ame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3">Page Three</text:p>
      <text:p text:style-name="P1"><text:soft-page-break/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2-12T10:35:41.88</dc:date>
    <meta:print-date>2020-12-12T10:33:47.58</meta:print-date>
    <meta:editing-cycles>781</meta:editing-cycles>
    <meta:editing-duration>P16DT20H25M48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23" meta:word-count="2062" meta:character-count="11209"/>
  </office:meta>
</office:document-meta>
</file>