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style="normal" fo:font-weight="bold" style:font-name-asian="Wingdings 31" style:font-size-asian="11pt" style:font-style-asian="normal" style:font-weight-asian="bold" style:font-name-complex="Wingdings 31" style:font-size-complex="11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6pt" fo:font-style="normal" fo:font-weight="bold" style:font-name-asian="Wingdings 31" style:font-size-asian="6pt" style:font-style-asian="normal" style:font-weight-asian="bold" style:font-name-complex="Wingdings 31" style:font-size-complex="6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6pt" fo:font-style="normal" fo:font-weight="normal" style:font-name-asian="Wingdings 31" style:font-size-asian="16pt" style:font-style-asian="normal" style:font-weight-asian="normal" style:font-name-complex="Wingdings 31" style:font-size-complex="16pt" style:font-style-complex="normal" style:font-weight-complex="normal"/>
    </style:style>
    <style:style style:name="P9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10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2pt" fo:font-style="normal" fo:font-weight="bold" style:font-name-asian="Wingdings 31" style:font-size-asian="12pt" style:font-style-asian="normal" style:font-weight-asian="bold" style:font-name-complex="Wingdings 31" style:font-size-complex="12pt" style:font-style-complex="normal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THE CRUX OF IT ALL</text:p>
      <text:p text:style-name="P9"><text:span text:style-name="T3">Sermon By Terry Siverd / November 15, 20</text:span><text:span text:style-name="T2">20 / Cortland <text:s/>Church of Christ</text:span><text:span text:style-name="T1"> </text:span></text:p>
      <text:p text:style-name="P1"/>
      <text:p text:style-name="P1">Early this year, on one Sunday during our summer lock-down (due to COVID-19), our family gathered 'round</text:p>
      <text:p text:style-name="P1">our dining room table to observe The Table Of The Lord. <text:s/>In eating the bread and drinking the wine we</text:p>
      <text:p text:style-name="P1">attempted to rehearse the passion of our Lord Jesus Christ. <text:s/>With six of us assembled, we worked our way</text:p>
      <text:p text:style-name="P1">through the alphabet (going from A to Z) as we refreshed our minds concerning the crucifixion of Christ.</text:p>
      <text:p text:style-name="P1">cf. “The Crucifixion From A To Z” by Byron Nichols, <text:span text:style-name="T4">The Voice Of Truth International.</text:span></text:p>
      <text:p text:style-name="P4"/>
      <text:p text:style-name="P1">During this renewed lock-down, I want to invite our Cortland Church Family to engage in this exercise.</text:p>
      <text:p text:style-name="P1"><text:span text:style-name="T4">The Table</text:span> represents the centerpiece of our salvation.</text:p>
      <text:p text:style-name="P1">We have titled this morning's message, <text:span text:style-name="T4">The Crux Of It All.</text:span></text:p>
      <text:p text:style-name="P1"><text:span text:style-name="T4">Crux </text:span>is the latin word for<text:span text:style-name="T4"> cross. <text:s/></text:span>The Table is all about the CROSS<text:span text:style-name="T4">.</text:span></text:p>
      <text:p text:style-name="P4"/>
      <text:p text:style-name="P1">It would do us well to contemplate <text:span text:style-name="T6">how we might better honor its CENTRALITY</text:span>.</text:p>
      <text:p text:style-name="P4"/>
      <text:p text:style-name="P1">Without digressing too much before we proceed with this morning's sermonic exercise, let's think Biblically.</text:p>
      <text:p text:style-name="P1"><text:span text:style-name="T4">Ekklesia </text:span>is a Greek word that means “the called out”. <text:s/>It is often rendered by our English word, <text:span text:style-name="T4">Church.</text:span></text:p>
      <text:p text:style-name="P1">As all of us ought to know, the church is <text:span text:style-name="T4">not</text:span> the building per se, it is the people of God.</text:p>
      <text:p text:style-name="P1">The word ekklesia does not refer to a brick or wooden structure, it points to the flesh and blood congregation.</text:p>
      <text:p text:style-name="P1">Down south, it is not uncommon to hear the brethren refer to the “church house”.</text:p>
      <text:p text:style-name="P4"/>
      <text:p text:style-name="P1">I have heard that the Scots refer to <text:span text:style-name="T4">the building </text:span>as <text:span text:style-name="T4">the kirk</text:span>, although I'm still doing some digging on this subject.</text:p>
      <text:p text:style-name="P1">In both the Old Norse and the Middle English the words <text:span text:style-name="T4">kirk </text:span>and <text:span text:style-name="T4">church </text:span>connote the idea of a <text:span text:style-name="T4">circle.</text:span> <text:s/></text:p>
      <text:p text:style-name="P1"><text:s/>The etymology seems to allude to ancient circles of stones that often signified a place of worship.</text:p>
      <text:p text:style-name="P1"/>
      <text:p text:style-name="P1">There is a practical basis for the concept of the church being a circle of believers - - a band of brothers.</text:p>
      <text:p text:style-name="P1">Even our modest architecture points to this: <text:s/>the table is the center of our sanctuary.</text:p>
      <text:p text:style-name="P1">In our particular case, a wooden cross (literally and symbolically) overshadows the whole.</text:p>
      <text:p text:style-name="P4"/>
      <text:p text:style-name="P1">The cross of Christ serves as the apex or vertex of our being.</text:p>
      <text:p text:style-name="P1">It is the culmination or summit of God's plan of redemption.</text:p>
      <text:p text:style-name="P1">The cross tells the story of both from whence we have come and of where we are going.</text:p>
      <text:p text:style-name="P2">The Scriptures declare that we are a cross-shaped people in ever way. </text:p>
      <text:p text:style-name="P4"/>
      <text:p text:style-name="P1">As Paul proclaimed (Gal.6:14) - - <text:span text:style-name="T4">May it never be that I should boast, except in the cross</text:span></text:p>
      <text:p text:style-name="P3">of our Lord Jesus Christ, through which the world has been crucified to me, and I to the world.</text:p>
      <text:p text:style-name="P6"/>
      <text:p text:style-name="P1">It is the word of the cross (1Cor.1:18 ) that saves us and empowers us.</text:p>
      <text:p text:style-name="P1">As Paul also declared (1Cor.2:2) - - <text:span text:style-name="T4">I determined to know nothing among you except Jesus Christ, and Him crucified.</text:span></text:p>
      <text:p text:style-name="P4"/>
      <text:p text:style-name="P1">There are so many elements in the passion of the Christ.</text:p>
      <text:p text:style-name="P1">As we re-read the gospel accounts of the death of our Lord, we witness many images.</text:p>
      <text:p text:style-name="P1">Some, while real and present, play a part in the whole although perhaps not quite so central.</text:p>
      <text:p text:style-name="P1">Others are more important and even <text:span text:style-name="T6">crucial to telling the full story</text:span>.</text:p>
      <text:p text:style-name="P1">I say this to allow us flexibility as we progress with our A to Z assignment.</text:p>
      <text:p text:style-name="P1">Some of these letters will remind us of incidentals, while others will hopefully call attention to things more central.</text:p>
      <text:p text:style-name="P7"/>
      <text:p text:style-name="P1">This is an undertaking that will test our ability to retain and remember - -</text:p>
      <text:p text:style-name="P1">a timely exercise during another round of stay-at-home shut downs.</text:p>
      <text:p text:style-name="P4"/>
      <text:p text:style-name="P1">It is also a procedure that will help us sort through the mass (of images) as we garner the golden nuggets.</text:p>
      <text:p text:style-name="P1">It is an endeavor that can appeal to all ages - - little ones can participate right alongside of well-seasoned disciples.</text:p>
      <text:p text:style-name="P1"/>
      <text:p text:style-name="P1"/>
      <text:p text:style-name="P1"/>
      <text:p text:style-name="P1"/>
      <text:p text:style-name="P1"/>
      <text:p text:style-name="P1"><text:soft-page-break/><text:span text:style-name="T10">This morning's sermon is interactive</text:span>. <text:s/>Before listening to the balance of this message, <text:span text:style-name="T10">stop and do some homework</text:span>.</text:p>
      <text:p text:style-name="P1">On a blank sheet of paper, make a skinny column on the far left listing the alphabet from A to Z.</text:p>
      <text:p text:style-name="P1">In a wider column on the right, fill in the “scenery” with crucifixion-related words.</text:p>
      <text:p text:style-name="P1">If you need to review the subject in advance, re-read the last few chapters is each of the four gospels.</text:p>
      <text:p text:style-name="P1">However, your fill-in-the-blank “answers” can come from anywhere in the Bible that addresses the passion of Christ.</text:p>
      <text:p text:style-name="P1">While we don't have a set of “right” answers, <text:span text:style-name="T10">our goal is to think a bit more deeply about the cross</text:span>.</text:p>
      <text:p text:style-name="P1">After you have done your homework, return and finish listening to this message.</text:p>
      <text:p text:style-name="P11"/>
      <text:p text:style-name="P1"><text:span text:style-name="T9">A</text:span>ccess - - <text:span text:style-name="T4">we have confidence to enter the holy place by the blood of Jesus </text:span>/ Heb.10:19 <text:s/></text:p>
      <text:p text:style-name="P1">Atonement … Accursed … Arrest … Aroma … Angels </text:p>
      <text:p text:style-name="P4"/>
      <text:p text:style-name="P1"><text:span text:style-name="T9">B</text:span>lood - - <text:s/><text:span text:style-name="T4">having been justified by His blood, we shall be saved from the wrath to come </text:span>/ Rom.5:9</text:p>
      <text:p text:style-name="P1">Betrayal … Beating … Barabbas … Bread … Blasphemy</text:p>
      <text:p text:style-name="P4"/>
      <text:p text:style-name="P1"><text:span text:style-name="T9">C</text:span>urse - - <text:span text:style-name="T4">Christ redeemed us from the curse of the Law, having become a curse for us </text:span>/ Gal.3:13</text:p>
      <text:p text:style-name="P1">Cross … Calvary … Centurion … Crown … Caiaphas … Crying</text:p>
      <text:p text:style-name="P4"/>
      <text:p text:style-name="P1"><text:span text:style-name="T9">D</text:span>arkness - - <text:span text:style-name="T4">From the sixth hour darkness fell upon all the land until the ninth hour </text:span>/ Mt.27:45</text:p>
      <text:p text:style-name="P1">Desertion … Donkey … Disciples</text:p>
      <text:p text:style-name="P4"/>
      <text:p text:style-name="P1"><text:span text:style-name="T9">E</text:span>mptied - - <text:span text:style-name="T4">(He) emptied Himself, taking the form of a bond-servant </text:span>/ Philp.2:7</text:p>
      <text:p text:style-name="P1">Expiation … Enmity … Example</text:p>
      <text:p text:style-name="P4"/>
      <text:p text:style-name="P1"><text:span text:style-name="T9">F</text:span>orsakenness - - <text:span text:style-name="T4">My God, My God, why hast Thou forsaken Me? </text:span>/ Mt.27:46<text:span text:style-name="T4"> </text:span></text:p>
      <text:p text:style-name="P1">Foreordination … Father … Forgiveness … Foot-washing … </text:p>
      <text:p text:style-name="P4"/>
      <text:p text:style-name="P2"><text:span text:style-name="T8">G</text:span><text:span text:style-name="T7">race - - </text:span><text:span text:style-name="T5">for by grace you have been saved through faith </text:span><text:span text:style-name="T7">/ Eph.2:8</text:span></text:p>
      <text:p text:style-name="P1">Guilt … Gentleness … Gethsemane … Golgotha … Grace</text:p>
      <text:p text:style-name="P4"/>
      <text:p text:style-name="P1"><text:span text:style-name="T9">H</text:span>umiliation - - <text:span text:style-name="T4">He humbled Himself by becoming obedient to the point of death </text:span>/ Philp.2:8</text:p>
      <text:p text:style-name="P1">Herod … Hypocrisy … Haughtiness … Hymn</text:p>
      <text:p text:style-name="P4"/>
      <text:p text:style-name="P1"><text:span text:style-name="T9">I</text:span>ntercession - - <text:span text:style-name="T4">He always lives to make intercession for them </text:span>/ Heb.7:25</text:p>
      <text:p text:style-name="P1">Incarnation … Immanuel … Innocence</text:p>
      <text:p text:style-name="P4"/>
      <text:p text:style-name="P1"><text:span text:style-name="T9">J</text:span>oy - - <text:span text:style-name="T4">who for the joy set before Him, endured the cross </text:span>/ Heb.12:2</text:p>
      <text:p text:style-name="P1">Justification … Jesus … Just … Joseph of Arimathea </text:p>
      <text:p text:style-name="P4"/>
      <text:p text:style-name="P1"><text:span text:style-name="T9">K</text:span>ing - - <text:span text:style-name="T4">this is Jesus the King of the Jews</text:span> / Mt.27:37</text:p>
      <text:p text:style-name="P1">Kiss … </text:p>
      <text:p text:style-name="P4"/>
      <text:p text:style-name="P1"><text:span text:style-name="T9">L</text:span>ove - - <text:span text:style-name="T4">We know love by this, that He laid down His life for us </text:span>/ 1Jn.3:16</text:p>
      <text:p text:style-name="P1">Lies …. Lost … Lots … Lord</text:p>
      <text:p text:style-name="P4"/>
      <text:p text:style-name="P1"><text:span text:style-name="T9">M</text:span>ission - - <text:span text:style-name="T4">I do not seek My own will, but the will of Him who sent Me </text:span>/ Jn.5:30</text:p>
      <text:p text:style-name="P1">Messiah … Mocking … Mob … Mary</text:p>
      <text:p text:style-name="P4"/>
      <text:p text:style-name="P1"><text:span text:style-name="T9">N</text:span>ame - - <text:span text:style-name="T4">God highly exalted Him and bestowed upon Him the name which is above every name </text:span>/ Philp.2:9</text:p>
      <text:p text:style-name="P1">Nails … Ninth Hour … </text:p>
      <text:p text:style-name="P4"/>
      <text:p text:style-name="P1"><text:span text:style-name="T9">O</text:span>bedience - - <text:span text:style-name="T4">Although He was a Son, He learned obedience by the things which He suffered </text:span>/ Heb.4:8</text:p>
      <text:p text:style-name="P1">Offering … Opposition</text:p>
      <text:p text:style-name="P1"/>
      <text:p text:style-name="P1"/>
      <text:p text:style-name="P1"/>
      <text:p text:style-name="P1"/>
      <text:p text:style-name="P4"/>
      <text:p text:style-name="P1"><text:soft-page-break/><text:span text:style-name="T9">P</text:span>ropitiation - - <text:span text:style-name="T4">He Himself is the propitiation for our sins </text:span>/ 1Jn.2:2</text:p>
      <text:p text:style-name="P1">Pain … Promise … Prayers … Pardon … Purple Robe … Pilate … Plotting</text:p>
      <text:p text:style-name="P4"/>
      <text:p text:style-name="P1"><text:span text:style-name="T9">Q</text:span>uaking - - <text:span text:style-name="T4">the earth shook and the rocks were split </text:span>/ Mt.27:51</text:p>
      <text:p text:style-name="P4"/>
      <text:p text:style-name="P1"><text:span text:style-name="T9">R</text:span>edemption - - <text:span text:style-name="T4">In Him we have redemption, through His blood </text:span>/ Eph.1:7</text:p>
      <text:p text:style-name="P1">Ransom … Reconciliation … Righteousness … Resurrection … Roosters</text:p>
      <text:p text:style-name="P4"/>
      <text:p text:style-name="P1"><text:span text:style-name="T9">S</text:span>in - - <text:span text:style-name="T4">He made Him who knew no sin to be sin on our behalf </text:span>/ 2Cor.5:21</text:p>
      <text:p text:style-name="P1">Sacrifice … Suffering … Spitting … Scourging … Spear … Sanhedrin … Separation … Sinlessness … Seal</text:p>
      <text:p text:style-name="P4"/>
      <text:p text:style-name="P1"><text:span text:style-name="T9">T</text:span>hrone - - <text:span text:style-name="T4">Thy Throne, O God, is forever </text:span>/ Heb.1:8</text:p>
      <text:p text:style-name="P1">Thorns … Thirst … Tomb … Thirty (pieces of silver) … Thieves</text:p>
      <text:p text:style-name="P4"/>
      <text:p text:style-name="P1"><text:span text:style-name="T9">U</text:span>nblameable - - <text:span text:style-name="T4">(He) committed no sin, nor was any deceit in His mouth </text:span>/ 1Pet.2:22</text:p>
      <text:p text:style-name="P1">Unjust … Unblemished</text:p>
      <text:p text:style-name="P4"/>
      <text:p text:style-name="P1"><text:span text:style-name="T9">V</text:span>eil - - <text:span text:style-name="T4">behold, the veil of the temple was torn in two from top to bottom </text:span>/ Mt.27:51</text:p>
      <text:p text:style-name="P1">Victory … Vicarious … Vengeance … Vial … Vinegar </text:p>
      <text:p text:style-name="P4"/>
      <text:p text:style-name="P1"><text:span text:style-name="T9">W</text:span>ater - - <text:span text:style-name="T4">one of the soldiers pierced His side with a spear, and immediately there came out blood and water </text:span>/ Jn.19:34</text:p>
      <text:p text:style-name="P1">Wine … Weeping </text:p>
      <text:p text:style-name="P4"/>
      <text:p text:style-name="P2"><text:span text:style-name="T8">X</text:span> <text:span text:style-name="T7">- - a symbol for Christ </text:span></text:p>
      <text:p text:style-name="P1">Xenophilia </text:p>
      <text:p text:style-name="P5"/>
      <text:p text:style-name="P1"><text:span text:style-name="T9">Y</text:span>ielding - - <text:span text:style-name="T4">yet not My will, but Thine be done </text:span>/ Lk.22:42</text:p>
      <text:p text:style-name="P1">Yahweh … Yes … Yelling</text:p>
      <text:p text:style-name="P4"/>
      <text:p text:style-name="P1"><text:span text:style-name="T9">Z</text:span>eal - - <text:span text:style-name="T4">Zeal for Thy house will consume Me </text:span>/ Jn.2:17</text:p>
      <text:p text:style-name="P8"/>
      <text:p text:style-name="P1">I hope you have enjoyed this virtual interactive Bible study this morning.</text:p>
      <text:p text:style-name="P1">Let's use the remainder of this week to dwell on the glory of the cross - - </text:p>
      <text:p text:style-name="P1">the rich ramifications and the boundless blessings of the cross of our Lord Jesus.</text:p>
      <text:p text:style-name="P1"/>
      <text:p text:style-name="P1">Dear Heavenly Father,</text:p>
      <text:p text:style-name="P1">We praise Your holy name. <text:s/>We stand in awe of mercy and grace. <text:s/>We are so thankful for Your abundant love.</text:p>
      <text:p text:style-name="P1">Knowing that it was our sin that demanded the cross, help us to put away sinful thoughts &amp; deeds in our daily lives.</text:p>
      <text:p text:style-name="P1">May this message remind us that the cross was necessary because of our sinful condition.</text:p>
      <text:p text:style-name="P1">May it also empower us to rise to walk in newness of life.</text:p>
      <text:p text:style-name="P1">Grant us humility and a spirit of obedience as we strive to walk in the way of the cross.</text:p>
      <text:p text:style-name="P1">Through Christ, Who was put to death in the flesh but made alive in the Spirit, we pray. <text:s/>Amen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0-11-14T16:43:58.42</dc:date>
    <meta:print-date>2020-11-14T16:41:46.27</meta:print-date>
    <meta:editing-cycles>757</meta:editing-cycles>
    <meta:editing-duration>P16DT4H56M32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3" meta:paragraph-count="108" meta:word-count="1519" meta:character-count="7983"/>
  </office:meta>
</office:document-meta>
</file>