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fo:font-style="normal" fo:font-weight="normal" style:font-name-asian="Wingdings 31" style:font-size-asian="10pt" style:font-style-asian="normal" style:font-weight-asian="normal" style:font-name-complex="Wingdings 31" style:font-size-complex="10pt" style:font-style-complex="normal" style:font-weight-complex="normal"/>
    </style:style>
    <style:style style:name="P10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fo:font-style="normal" fo:font-weight="normal" style:font-name-asian="Wingdings 31" style:font-size-asian="10pt" style:font-style-asian="normal" style:font-weight-asian="normal" style:font-name-complex="Wingdings 31" style:font-size-complex="10pt" style:font-style-complex="normal" style:font-weight-complex="normal"/>
    </style:style>
    <style:style style:name="P14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fo:font-style="italic" style:font-size-asian="10.5pt" style:font-style-asian="italic" style:font-size-complex="10.5pt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style:style style:name="T13" style:family="text">
      <style:text-properties style:text-position="super 58%"/>
    </style:style>
    <style:style style:name="T14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'MID SCENES OF DEEPEST GLOOM</text:p>
      <text:p text:style-name="P10"><text:span text:style-name="T3">Sermon By Terry Siverd / November 08, 20</text:span><text:span text:style-name="T2">20 / Cortland <text:s/>Church of Christ</text:span><text:span text:style-name="T1"> </text:span></text:p>
      <text:p text:style-name="P1"/>
      <text:p text:style-name="P1">Hopefully, you have not prejudged my sermon title this morning as a commentary on the election.</text:p>
      <text:p text:style-name="P1">I appreciate very much the positive feedback that many of you gave regarding last Sunday's pre-election sermon.</text:p>
      <text:p text:style-name="P1">I would like to ask us all to continue to think about what we spoke about last Sunday.</text:p>
      <text:p text:style-name="P1">Our country is going through some tumultuous times and all of us should be praying for God's guidance.</text:p>
      <text:p text:style-name="P6"/>
      <text:p text:style-name="P1">This is <text:span text:style-name="T11">the Sunday before Veterans Day</text:span><text:span text:style-name="T12">,</text:span> which as you know takes place on <text:span text:style-name="T11">the eleventh day of the eleventh month</text:span>. </text:p>
      <text:p text:style-name="P1">It provides an opportune <text:span text:style-name="T10">time for us to reflect on the sacrifices made by our soldiers</text:span> on behalf of our country.</text:p>
      <text:p text:style-name="P6"/>
      <text:p text:style-name="P1">I am currently reading Stephen Ambrose's book, <text:span text:style-name="T6">D-Day</text:span> - - a 600 page volume delineating the events of June 6, 1944.</text:p>
      <text:p text:style-name="P1">On the morning of D-Day, as the <text:span text:style-name="T6">USS Bayfield</text:span> was making its way through the waves toward Utah Beach,</text:p>
      <text:p text:style-name="P1">Brig. General Theodore Roosevelt (eldest son of President Roosevelt and the oldest man going ashore that day),</text:p>
      <text:p text:style-name="P4">“moved among the men, speaking softly and soothingly...He began singing and urged them to join in.”</text:p>
      <text:p text:style-name="P4">Lieutenant John Robert Lewis described the scene: <text:s/>“during the cruise across, we all assembled on</text:p>
      <text:p text:style-name="P4">the deck of the <text:span text:style-name="T6">Bayfield</text:span> and sang, <text:span text:style-name="T6">The Battle Hymn of the Republic</text:span>, and <text:span text:style-name="T6">Onward Christian Soldiers</text:span>.<text:span text:style-name="T6"> <text:s/></text:span></text:p>
      <text:p text:style-name="P4"><text:span text:style-name="T10">This was a very sobering time to sing the words,</text:span><text:span text:style-name="T7"> As God died to make me holy, let us die to make men free.</text:span></text:p>
      <text:p text:style-name="P1"><text:span text:style-name="T4">(</text:span><text:span text:style-name="T5">D-Day</text:span><text:span text:style-name="T4"> by Stephen Ambrose, pg.258).</text:span><text:span text:style-name="T6"> </text:span></text:p>
      <text:p text:style-name="P6"/>
      <text:p text:style-name="P1">As I begin this morning's sermon, let me invite you to join with me in thinking of a song that you might choose if</text:p>
      <text:p text:style-name="P1">you were to find yourself in such dire straits - - embarking upon an expedition that could well cost you your life.</text:p>
      <text:p text:style-name="P2">There is something about war that arouses a measure of faith in most everyone.</text:p>
      <text:p text:style-name="P1">What's that saying, “There are no atheists in <text:s/>foxholes.”?</text:p>
      <text:p text:style-name="P6"/>
      <text:p text:style-name="P1">The song or songs that we would likely meditate upon would most likely be <text:span text:style-name="T6">hymns</text:span>: </text:p>
      <text:p text:style-name="P1">spiritual songs that draw our thoughts heavenward as we seek help from the Lord of Hosts.</text:p>
      <text:p text:style-name="P1">While hinted at in Gen.32:2, the title <text:span text:style-name="T6">Lord of Hosts</text:span> (“Lord Sabaoth”) first appears in Scripture in 1Sam.1:3, </text:p>
      <text:p text:style-name="P1">In reference to Elkanah, the father of a young boy who would grow up to be the prophet and priest Samuel, we read - - </text:p>
      <text:p text:style-name="P3">Now this man would go up from his city yearly to worship and to sacrifice to <text:span text:style-name="T10">the Lord of Hosts</text:span> in Shiloh. </text:p>
      <text:p text:style-name="P7"/>
      <text:p text:style-name="P1">Scripture records a close encounter of a heavenly kind experienced by Joshua prior to a batle (Josh.5:12-15) - -</text:p>
      <text:p text:style-name="P5">Now it came about when Joshua was by Jericho, that he lifted up his eyes and behold, a man was standing opposite</text:p>
      <text:p text:style-name="P5">him with his sword drawn in his hand, and Joshua went to him and said to him, 'Are you for us or for our adversaries?'</text:p>
      <text:p text:style-name="P4"><text:span text:style-name="T6">And he said, 'No, rather I indeed come now as </text:span><text:span text:style-name="T7">captain of the host of the Lord</text:span><text:span text:style-name="T6">.' <text:s/>And Joshua fell on his face to the</text:span></text:p>
      <text:p text:style-name="P5">earth, and bowed down, and said to him, 'What has my lord to say to his servant?' <text:s/>And the captain of the Lord's hosts</text:p>
      <text:p text:style-name="P1"><text:span text:style-name="T9">said to Joshua, 'Remove you sandals from your feet, for the place where you are standing is holy. <text:s/>And Joshua did so. <text:s/></text:span><text:span text:style-name="T8"><text:s/></text:span><text:s/></text:p>
      <text:p text:style-name="P6"/>
      <text:p text:style-name="P1">I have chosen my sermon title, <text:span text:style-name="T6">'Mid Scenes Of Deepest Gloom</text:span>, from the words of the hymn that we have</text:p>
      <text:p text:style-name="P1">just sung: <text:s/><text:span text:style-name="T6">He Leadeth Me. <text:s/></text:span>That song was penned by J. H. Gilmore during the time of our nation's Civil War. </text:p>
      <text:p text:style-name="P6"/>
      <text:p text:style-name="P1">It is impossible for us to fully comprehend what these WWII soldiers faced as they headed to the</text:p>
      <text:p text:style-name="P1">beaches of Utah, Omaha, Gold, Juno and Sword (a 10-mile swath along the north coast of France/Normandy). </text:p>
      <text:p text:style-name="P1">Even if we've seen movies like <text:span text:style-name="T6">The Longest Day ...</text:span> <text:span text:style-name="T6">Saving Private Ryan </text:span>…and <text:span text:style-name="T6">Band Of Brothers</text:span>, what our soldiers</text:p>
      <text:p text:style-name="P1">went through in WWII, and in particular on D-Day, cannot be adequately communicated by means of the silver screen.</text:p>
      <text:p text:style-name="P6"/>
      <text:p text:style-name="P1">The Invasion of Normandy (Operation Overlord) was the largest marshaling of troops in modern history.</text:p>
      <text:p text:style-name="P1">It included an Allied Navy totaling 5.333 vessels - - 2,727 larger ships plus another 2,606 Higgins boats &amp; smaller craft.</text:p>
      <text:p text:style-name="P1">The combined allied Air Forces included 11,590 planes. <text:s/>These allied forces represented 12 nations:</text:p>
      <text:p text:style-name="P9">United States, Great Britain, Canada, Australia, New Zealand, South Africa, France, Belgium, Norway, Poland, Greece and Holland.</text:p>
      <text:p text:style-name="P6"/>
      <text:p text:style-name="P1">The future of the world hinged on the success of the D-Day invasion.</text:p>
      <text:p text:style-name="P1">Winston Churchill famously stated: <text:s/><text:span text:style-name="T10">“Never was so much owed by so many to so few”.</text:span></text:p>
      <text:p text:style-name="P1">The late Major Richard Winters once related: <text:s/><text:span text:style-name="T6">I cherish the memories of a question my grandson asked me the other</text:span></text:p>
      <text:p text:style-name="P1"><text:span text:style-name="T6">day, when he said, 'Grandpa, were you a hero in the war?' <text:s/>Grandpa said, 'No, but </text:span><text:span text:style-name="T7">I served in a company of heroes</text:span><text:span text:style-name="T6">.'</text:span></text:p>
      <text:p text:style-name="P1"><text:span text:style-name="T6"/></text:p>
      <text:p text:style-name="P1"><text:span text:style-name="T6"/></text:p>
      <text:p text:style-name="P1"><text:span text:style-name="T6"/></text:p>
      <text:p text:style-name="P8">Page One</text:p>
      <text:p text:style-name="P1"><text:soft-page-break/>To speak about war requires a delicate balance on the part of a preacher.</text:p>
      <text:p text:style-name="P4">Many WWII soldiers commented on how they were raised going to Sunday School learning the 10 commandments, one of which clearly states, <text:span text:style-name="T6">You shall not kill!</text:span>, and then they suddenly found themselves on the battlefield having to kill of be killed.</text:p>
      <text:p text:style-name="P6"/>
      <text:p text:style-name="P1">There is such a thing as a JUST WAR.</text:p>
      <text:p text:style-name="P1">Prov.21:3 states, <text:span text:style-name="T6">to do righteousness and justice is desired by the Lord rather than sacrifice.</text:span></text:p>
      <text:p text:style-name="P1">In Rom.13:<text:span text:style-name="T12">4</text:span>, Paul speaks of governmental authorities as being “a servant of God to you for good”.</text:p>
      <text:p text:style-name="P6"/>
      <text:p text:style-name="P1">Albert Einstein once wrote: <text:s/></text:p>
      <text:p text:style-name="P1">“The world is a dangerous place, not because of those who do evil, but because of those who look on and do nothing.”</text:p>
      <text:p text:style-name="P6"/>
      <text:p text:style-name="P1">Veterans Day is a national commemoration and expression of gratitude not just for</text:p>
      <text:p text:style-name="P1">those who died in service, but to all who have served in our military - - both past and present.</text:p>
      <text:p text:style-name="P1">We took time this morning, prior to our pledge of allegiance to the flag, to <text:s/>recognize several of our veterans.</text:p>
      <text:p text:style-name="P6"/>
      <text:p text:style-name="P1">In closing, I want to tell you <text:span text:style-name="T11">the story of Russell LeeRoy Pickett</text:span>, from Soddy Daisy, Tennessee, who at the age of 94</text:p>
      <text:p text:style-name="P1">was present on June 6, 2019 , for the 75<text:span text:style-name="T13">th</text:span> anniversary of D-Day. <text:s/>This ceremony included a gathering of 15,000 at the American Cemetery in Normandy, France, overlooking the the beaches and the site of the D-Day invasion. </text:p>
      <text:p text:style-name="P1">French President Macron assisted Russell in standing up and then President Trump gave him a big hug.</text:p>
      <text:p text:style-name="P1">Russell Pickett was the sole survivor of Company A of the 116<text:span text:style-name="T13">th</text:span> Infantry Regiment, 29<text:span text:style-name="T13">th</text:span> Division. <text:s/></text:p>
      <text:p text:style-name="P1">He died in August of this year at the age of 95.</text:p>
      <text:p text:style-name="P1">His band of brothers led the charge 76 years ago on to Omaha Beach, a chaotic bloodbath which became known</text:p>
      <text:p text:style-name="P1">as the “suicide wave” and was made familiar to us by the movie, <text:span text:style-name="T6">Saving Private Ryan</text:span>. <text:s/>Pickett's highly trained</text:p>
      <text:p text:style-name="P1">company suffered <text:span text:style-name="T10">a 96% casualty rate</text:span> <text:span text:style-name="T10">during the first hour </text:span>on Omaha, the fiercest and costliest strip of beach</text:p>
      <text:p text:style-name="P1">during Operation Overlord. The U.S. Air Forces bombing campaign failed to knock out the German defenses ahead</text:p>
      <text:p text:style-name="P1">of the landing. <text:s/>This left the 29<text:span text:style-name="T13">th</text:span> Division to emerge from the sea into machine and artillery fire which turned</text:p>
      <text:p text:style-name="P1">the sand red and made the sea a gruesome soup of body parts. <text:s/><text:span text:style-name="T10">Two-thirds of Private first class Pickett's company</text:span></text:p>
      <text:p text:style-name="P1"><text:span text:style-name="T10"><text:s/>were to die within a week of the land of on June 6, 1944. </text:span><text:s/>A “company” consisted of 80-250 soldiers. <text:s/>Pickett</text:p>
      <text:p text:style-name="P1">spoke about having flashbacks as he stood in the cemetery overlooking the beach. <text:s/>He started out with the</text:p>
      <text:p text:style-name="P1">demolition crew, but transferred to being a flamethrower after he witnessed one of his comrades blown in half</text:p>
      <text:p text:style-name="P1">by TNT during a training session. <text:s/>His job at 6:30 on June 6, 1944 was to land on the beach, crawl through a gap</text:p>
      <text:p text:style-name="P1">made by the wire-cutters, and run across three-hundred yards of sand to knock out a German pillbox containing machine-gunners. <text:s/>His landing craft was in the lead in the assault on the beach. <text:s/>They were right on schedule,</text:p>
      <text:p text:style-name="P1">arriving at the right time and the right place, but it hit something - - a mine or artillery shell and in Pickett's words,</text:p>
      <text:p text:style-name="P1">“it knocked me coo-coo.” <text:s/>He awoke some time later in shallow water unable to move. <text:s/>About 12' to 15' to his</text:p>
      <text:p text:style-name="P1">right he saw a dead <text:s/>man but couldn't see his face. <text:s/>He couldn't pull himself closer because his elbows were just</text:p>
      <text:p text:style-name="P1">digging into the sand. <text:s/>He saw a big lieutenant (Fergusson) running down the beach screaming and hollering:</text:p>
      <text:p text:style-name="P1">“I can't see, I can't see.” <text:s/>His whole forehead was down over his face. He ran a little more and then was shot down.</text:p>
      <text:p text:style-name="P1">The tide took Pickett out to sea where (thankfully) he was picked up and taken back to England for medical attention. <text:s/>He was reunited with his company six days later - - although he continued to limp badly. <text:s/>While in a foxhole in</text:p>
      <text:p text:style-name="P1">Brest, France, an enemy shell collapsed a wall on top of him leaving him on the edge of death. <text:s text:c="2"/></text:p>
      <text:p text:style-name="P9">(cf. <text:s/><text:a xlink:type="simple" xlink:href="http://www.theguardian.com/world/2019/jun/06/i-would-do-it-again" text:style-name="Internet_20_link" text:visited-style-name="Visited_20_Internet_20_Link">www.theguardian.com/world/2019/jun/06/i-would-do-it-again</text:a> )</text:p>
      <text:p text:style-name="P6"/>
      <text:p text:style-name="P9"><text:span text:style-name="T14">After Veterans Day I will careful take down my U.S. Flag. <text:s/>I will fold it nicely and store it during</text:span></text:p>
      <text:p text:style-name="P9"><text:span text:style-name="T14">the winter months, but it will reappear in the spring time - - long before Flag Day (June 14).</text:span></text:p>
      <text:p text:style-name="P6"/>
      <text:p text:style-name="P9"><text:span text:style-name="T14">We all owe a deep debt of gratitude to those who have served our nation in the cause of freedom.</text:span></text:p>
      <text:p text:style-name="P9"><text:span text:style-name="T14">These military men and women are worthy of our respect, our honor, and our gratitude.</text:span></text:p>
      <text:p text:style-name="P1"/>
      <text:p text:style-name="P9"><text:span text:style-name="T14">Dear Heavenly Father, </text:span></text:p>
      <text:p text:style-name="P9"><text:span text:style-name="T14">Help us who have grown up in the safety of a country where freedoms abide to never take liberty for granted.</text:span></text:p>
      <text:p text:style-name="P9"><text:span text:style-name="T14">We pause today to express our gratitude to You for blessing us so richly as a nation. </text:span></text:p>
      <text:p text:style-name="P9"><text:span text:style-name="T14">We thank You for those who serve in our military - - May Your sovereign hand be with them daily.</text:span></text:p>
      <text:p text:style-name="P9"><text:span text:style-name="T14">Through Christ, The Lord of Hosts - - Lord Sabaoth, we pray. <text:s/>Amen.</text:span></text:p>
      <text:p text:style-name="P9"><text:span text:style-name="T14"/></text:p>
      <text:p text:style-name="P1"/>
      <text:p text:style-name="P8"/>
      <text:p text:style-name="P8">Page Two</text:p>
      <text:p text:style-name="P1"><text:soft-page-break/></text:p>
      <text:p text:style-name="P1"/>
      <text:p text:style-name="P1"><text:s/></text:p>
      <text:p text:style-name="P1"/>
      <text:p text:style-name="P1"/>
      <text:p text:style-name="P3"/>
      <text:p text:style-name="P4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0-11-07T16:34:20.68</dc:date>
    <meta:print-date>2020-10-31T20:22:42.95</meta:print-date>
    <meta:editing-cycles>749</meta:editing-cycles>
    <meta:editing-duration>P16DT51M54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91" meta:word-count="1661" meta:character-count="9117"/>
  </office:meta>
</office:document-meta>
</file>