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HE TENT OF THE UPRIGHT WILL FLOURISH</text:p>
      <text:p text:style-name="P11"><text:span text:style-name="T3">Sermon By Terry Siverd / November 01, 20</text:span><text:span text:style-name="T2">20 / Cortland <text:s/>Church of Christ</text:span><text:span text:style-name="T1"> </text:span></text:p>
      <text:p text:style-name="P1"/>
      <text:p text:style-name="P1">This year started with an effort in The House of Representations to impeach our President Trump.</text:p>
      <text:p text:style-name="P1">Then came the dreadful pandemic, COVID-19, which continues to impact and alter our lifestyles.</text:p>
      <text:p text:style-name="P1">And now the year is drawing to an end with a hotly contested and highly contentious election season.</text:p>
      <text:p text:style-name="P3"/>
      <text:p text:style-name="P14">What a year this 2020 has been in America: a pandemic book-ended by political pandemonium.</text:p>
      <text:p text:style-name="P3"/>
      <text:p text:style-name="P1">This word pandemonium is defined as “any place characterized by uproar and noise”.</text:p>
      <text:p text:style-name="P1">In John Milton's, <text:span text:style-name="T4">Paradise Lost</text:span>, Pandemonium was the “captial of Hell”. <text:s/>Literally it means “all/full-demonic”.</text:p>
      <text:p text:style-name="P3"/>
      <text:p text:style-name="P1">The non-stop bickering and partisan wrangling of the last several years is taking some of fun out of being an American.</text:p>
      <text:p text:style-name="P1">In case you didn't know it, our nation has endured several elections that were filled with volatility and animosity. <text:s text:c="3"/></text:p>
      <text:p text:style-name="P3"/>
      <text:p text:style-name="P8">Most of us can recollect the <text:span text:style-name="T7">2000</text:span> election between Al Gore and George Bush (hanging chads).</text:p>
      <text:p text:style-name="P3"/>
      <text:p text:style-name="P8">The year <text:span text:style-name="T7">1948</text:span> brought another election fraught with tension. </text:p>
      <text:p text:style-name="P8">The Chicago Tribune's morning edition on election day falsely declared, “Dewey Defeats Truman”.</text:p>
      <text:p text:style-name="P3"/>
      <text:p text:style-name="P8">In the <text:span text:style-name="T7">1912</text:span> election, which includes Theodore Roosevelt, William Taft and Woodrow Wilson, a fanatic shot</text:p>
      <text:p text:style-name="P8">Teddy Roosevelt in the chest while he was giving a speech in Wisconsin. <text:s/>Teddy, who was nicknamed,</text:p>
      <text:p text:style-name="P8">“Bull Moose”, actually finished delivering his speech after taking the bullet.</text:p>
      <text:p text:style-name="P3"/>
      <text:p text:style-name="P8">Our nation suffered through other notoriously tumultuous elections as well: <text:s/></text:p>
      <text:p text:style-name="P8"><text:span text:style-name="T7">1876</text:span> (Samuel Tilden v Rutherford Hayes) … </text:p>
      <text:p text:style-name="P8"><text:span text:style-name="T7">1860</text:span> (Abe Lincoln v Stephen Douglas v John Breckenridge v John Bell) ... </text:p>
      <text:p text:style-name="P8"><text:span text:style-name="T7">1824</text:span> (Andrew Jackson v John Quincy Adams v William Crawford v Henry Clay) …</text:p>
      <text:p text:style-name="P8"><text:span text:style-name="T7">1800</text:span> (Thomas Jefferson v Aaron Burr v John Adams + lots of chicanery interjected by Alexander Hamilton).</text:p>
      <text:p text:style-name="P3"/>
      <text:p text:style-name="P8">All of the above were filled with scandals &amp; shenanigans, deceit &amp; <text:s/>duplicity and hanky-panky &amp; hostility. </text:p>
      <text:p text:style-name="P8">In looking back over our nation's history it is a wonder that we have survived.</text:p>
      <text:p text:style-name="P3"/>
      <text:p text:style-name="P1">Our country today is not at all immune from that which has beset us in the past.</text:p>
      <text:p text:style-name="P1">In fact, rather than learning from our mistakes, in many ways we seem bent on multiplying our troubles.</text:p>
      <text:p text:style-name="P1">In addition to 24/7 News, we are now shaped by the world of social media which is not always a good thing.</text:p>
      <text:p text:style-name="P9">Social media can be a genuine blessing but it also plays a part in <text:span text:style-name="T9">amplifying the dissonance</text:span>.</text:p>
      <text:p text:style-name="P1">It is often a major player in fueling the flames of discord and stirring up controversy.</text:p>
      <text:p text:style-name="P1">Some of what's out there in cyber space may appear believable, but is not always trustworthy.</text:p>
      <text:p text:style-name="P1">From another vantage point, some of what's out there is trustworthy, but is now being censored by Tec giants.</text:p>
      <text:p text:style-name="P8">The idea of “Big Brother” is no longer just a literary term borrowed from dystopian novels written in the mid-1900s.</text:p>
      <text:p text:style-name="P8"><text:span text:style-name="T6">1984</text:span>/George Orwell ('49) … <text:span text:style-name="T6">Brave New World</text:span>/Aldous Huxley ('32) … <text:span text:style-name="T6">Fahrenheit 451</text:span>/Ray Bradbury ('53).</text:p>
      <text:p text:style-name="P3"/>
      <text:p text:style-name="P1">On the eve of the conclusion of this “extended” election cycle, I AM NOT WANTING TO TALK POLITICS.</text:p>
      <text:p text:style-name="P1">I only want to talk politics from the perspective of how we can get beyond it, or how to place ourselves above the fray.</text:p>
      <text:p text:style-name="P1">In saying this, I do not mean to imply that we need to be anti-political. <text:s/>An article in the latest <text:span text:style-name="T4">Christian Chronicle</text:span></text:p>
      <text:p text:style-name="P1">details a revival of sorts among some Christians to follow the lead of David Lipscomb. <text:s/>Lipscomb contended </text:p>
      <text:p text:style-name="P1">that we Christians have no place at the ballot box. <text:s/>A kind of “this world” is not my world approach.</text:p>
      <text:p text:style-name="P1">I don't agree at all with Lipscomb's premise. <text:s/>To the contrary I think it is a sad commentary and</text:p>
      <text:p text:style-name="P1">truly harmful when Christians intentionally choose to disengage from the political arena.</text:p>
      <text:p text:style-name="P3"/>
      <text:p text:style-name="P1">Having said this, I want to remind us that we <text:span text:style-name="T9">as a church of our Lord Jesus Christ must stay focused</text:span>.</text:p>
      <text:p text:style-name="P1">Preaching includes many facets of instruction: <text:s/>teaching, proclamation, guidance/pastoring, rebuke, etc..</text:p>
      <text:p text:style-name="P1"><text:span text:style-name="T9">Preaching is also about EXHORTATION</text:span>. <text:s/>We would be amiss if we viewed <text:span text:style-name="T4">exhortation</text:span> as “fluff”.</text:p>
      <text:p text:style-name="P1">One of Paul's most brilliant epistles is the one he wrote to the Hebrew Christians.</text:p>
      <text:p text:style-name="P1">It is quite heavy and very profound - - but he himself refers to it as <text:span text:style-name="T4">this word of exhortation </text:span>(Heb.13:22).</text:p>
      <text:p text:style-name="P1"/>
      <text:p text:style-name="P10"/>
      <text:p text:style-name="P5">Page One</text:p>
      <text:p text:style-name="P1"><text:soft-page-break/><text:s/>Wednesday Is coming and where do go from there? <text:s/>What comes after this election?</text:p>
      <text:p text:style-name="P1">I'm not talking <text:span text:style-name="T4">personally</text:span>, but rather, <text:span text:style-name="T4">congregationally</text:span>.</text:p>
      <text:p text:style-name="P1">If the one I voted for is elected, some of you will be very unhappy and perhaps even mad.</text:p>
      <text:p text:style-name="P1">Likewise, if the one you voted for is elected, some of the rest of us are going to be very unhappy and perhaps mad.</text:p>
      <text:p text:style-name="P3"/>
      <text:p text:style-name="P2">Elections come and go and some may come and go with more gravity than we can see in that moment.</text:p>
      <text:p text:style-name="P1">Nations also come and go. <text:s/>I personally think that before our very eyes we have witnessed, over the</text:p>
      <text:p text:style-name="P1">last few decades, a precipitous moral decline within our culture/nation. <text:s/>I may be wrong. <text:s/>Time will tell.</text:p>
      <text:p text:style-name="P3"/>
      <text:p text:style-name="P17">Here's my point: <text:s text:c="2"/>elections come and go; nations come and go; but the word of God endures forever.</text:p>
      <text:p text:style-name="P1">Isa.40:8 declares, <text:span text:style-name="T4">grass withers and the flower fades, but </text:span><text:span text:style-name="T5">the word of the Lord endures forever</text:span><text:span text:style-name="T4">. </text:span></text:p>
      <text:p text:style-name="P8">Peter reiterated this grand truth (1Pet.1:24-25) - - <text:span text:style-name="T4">All flesh is like grass, and all its glory is like the flower of grass. <text:s/>The grass withers, and the flower falls off, but </text:span><text:span text:style-name="T5">the word of the Lord abides forever</text:span><text:span text:style-name="T4">. <text:s/>And this is the word which was preached to you.</text:span> </text:p>
      <text:p text:style-name="P3"/>
      <text:p text:style-name="P1">Whatever happens on November 3<text:span text:style-name="T8">rd</text:span> (and perhaps in the days or weeks that follow), <text:span text:style-name="T7">we must keep our bearings</text:span>.</text:p>
      <text:p text:style-name="P1">Jesus is the ALPHA and the OMEGA (the beginning and the end). <text:s/>He is our POLESTAR and our COMPASS.</text:p>
      <text:p text:style-name="P2">Our world is not centered in politics, it is anchored in Christ Jesus our Lord and Savior.</text:p>
      <text:p text:style-name="P3"/>
      <text:p text:style-name="P1"><text:span text:style-name="T7">Whatever</text:span> <text:span text:style-name="T7">happens</text:span> <text:span text:style-name="T7">over</text:span> <text:span text:style-name="T7">the</text:span> <text:span text:style-name="T7">next</text:span> <text:span text:style-name="T7">few</text:span> <text:span text:style-name="T7">days</text:span> <text:span text:style-name="T7">is</text:span> <text:span text:style-name="T7">not</text:span> <text:span text:style-name="T7">determinative</text:span> <text:span text:style-name="T7">for</text:span> <text:span text:style-name="T7">us</text:span>.</text:p>
      <text:p text:style-name="P1">Our steps are determined by the Lord (Prov.20:24).</text:p>
      <text:p text:style-name="P1">We need not fret; we need not hide; we need not run; and we certainly do not need to wallow in pity. <text:s/></text:p>
      <text:p text:style-name="P1">We may bemoan the direction of our own beloved country, and perhaps rightly so, but, first and foremost,</text:p>
      <text:p text:style-name="P1">we must keep reminding ourselves that we are citizens of a heavenly kingdom that has no boundaries.</text:p>
      <text:p text:style-name="P3"/>
      <text:p text:style-name="P1">H<text:span text:style-name="T10">ow inspiring to read from the book of Acts regarding the behavior of the early Christians who faced a double whammy.</text:span></text:p>
      <text:p text:style-name="P1"><text:span text:style-name="T10">First, they were living in the Roman Empire ruled by a Caesar and others who were outright infidels.</text:span></text:p>
      <text:p text:style-name="P8">Secondly, as Jews many of them lived within the intimate orbit of Jewish religious leaders ensconced in Jerusalem</text:p>
      <text:p text:style-name="P8">whom Jesus Himself described with a variety of ignoble epithets. <text:s/>He spoke of these religious leaders as:</text:p>
      <text:p text:style-name="P8">hypocrites; blind guides; whitewashed tombs; a brood of vipers; a den of thieves, etal..</text:p>
      <text:p text:style-name="P3"/>
      <text:p text:style-name="P1">Yet the early saints did not cut and run; they did not crawl into a hole; they neither simmered nor sulked.</text:p>
      <text:p text:style-name="P1">They repeatedly got up of the ground, dusted themselves off, and went about being light in the name of Jesus.</text:p>
      <text:p text:style-name="P3"/>
      <text:p text:style-name="P1">In one of his proverbs Solomon affirms (Prov.14:11) - -</text:p>
      <text:p text:style-name="P7">The house of the wicked will be destroyed, but the tent of the upright will flourish.</text:p>
      <text:p text:style-name="P1">Later in the same chapter he writes (vs.34) - - <text:span text:style-name="T5">righteousness exalts a nation, but sin is a disgrace to any people</text:span><text:span text:style-name="T4">.</text:span></text:p>
      <text:p text:style-name="P4"/>
      <text:p text:style-name="P1">As the church of the living God, we are no ordinary institution.</text:p>
      <text:p text:style-name="P1">In fact we are not an institution at all, we are an organism that is unlike anything around us.</text:p>
      <text:p text:style-name="P1">Our God is sovereign - - He is in charge and His power is greater than we can ever imagine.</text:p>
      <text:p text:style-name="P1">As Solomon also notes (Prov.15:3) - - <text:span text:style-name="T4">the eyes of the Lord are in every place, watching the evil and the good.</text:span></text:p>
      <text:p text:style-name="P3"/>
      <text:p text:style-name="P1">As Paul testified at Athens long ago: <text:s/>it is <text:span text:style-name="T4">in Him we live and move and have our very being</text:span> (Acts 17:28).</text:p>
      <text:p text:style-name="P3"/>
      <text:p text:style-name="P6">As Christ's church we are carriers of the glorious gospel.</text:p>
      <text:p text:style-name="P1">It is a message that calls men to turn from their sins and to live in and under the grace of God.</text:p>
      <text:p text:style-name="P3"/>
      <text:p text:style-name="P1">So after the election is decided, we need not stew and fuss about what we're going to do.</text:p>
      <text:p text:style-name="P1">We're going to keep on serving God. <text:s/>We will get up each and every day and love our family, nurture our children,</text:p>
      <text:p text:style-name="P1">respect our elders, look after our brothers and sisters in Christ and keep on trying to be a light to our neighbors.</text:p>
      <text:p text:style-name="P1">Whenever the world is in a state of flux, there will be more opportunities than ever to share the gospel of Christ.</text:p>
      <text:p text:style-name="P3"/>
      <text:p text:style-name="P2">Elections come and go; nations come and go; but the word of God endures forever and so does the church.</text:p>
      <text:p text:style-name="P1"><text:s/><text:span text:style-name="T10">Jesus said to His disciples (Mt.16:18) - - </text:span><text:span text:style-name="T11">Upon this Rock I will build My church; and the gates of Hell shall not overpower it.</text:span></text:p>
      <text:p text:style-name="P3"><text:span text:style-name="T4"/></text:p>
      <text:p text:style-name="P1"><text:span text:style-name="T4">Dear Heavenly Father, <text:s/>As we gather each and every Sunday, continue to remind us that You are Sovereign.</text:span></text:p>
      <text:p text:style-name="P1"><text:span text:style-name="T4">As we walk by faith, dwelling on Your wisdom and Your strength, grant us a peace that passes understanding. </text:span></text:p>
      <text:p text:style-name="P1"><text:span text:style-name="T4">Through Christ Jesus, Who showed us how to trust You daily, we pray. <text:s/>Amen</text:span></text:p>
      <text:p text:style-name="P18"/>
      <text:p text:style-name="P5">Page Two</text:p>
      <text:p text:style-name="P1"><text:soft-page-break/></text:p>
      <text:p text:style-name="P1"/>
      <text:p text:style-name="P1"/>
      <text:p text:style-name="P1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0-31T20:24:25.60</dc:date>
    <meta:print-date>2020-10-31T20:22:42.95</meta:print-date>
    <meta:editing-cycles>742</meta:editing-cycles>
    <meta:editing-duration>P15DT20H4M4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523" meta:character-count="8511"/>
  </office:meta>
</office:document-meta>
</file>