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E WHO WATERS WILL BE WATERED</text:p>
      <text:p text:style-name="P12"><text:span text:style-name="T3">Sermon By Terry Siverd / October 25, 20</text:span><text:span text:style-name="T2">20 / Cortland <text:s/>Church of Christ</text:span><text:span text:style-name="T1"> </text:span></text:p>
      <text:p text:style-name="P1"/>
      <text:p text:style-name="P1">In light of this special announcement, my sermon time this morning will be shortened considerably.</text:p>
      <text:p text:style-name="P4"/>
      <text:p text:style-name="P1">I have a brief message from the book of Proverbs that is perhaps one of the most important lessons we'll ever hear.</text:p>
      <text:p text:style-name="P1"/>
      <text:p text:style-name="P1">Proverbs 11:25</text:p>
      <text:p text:style-name="P4"/>
      <text:p text:style-name="P1">NASV / <text:span text:style-name="T5">The generous man will be </text:span><text:span text:style-name="T7">prosperous</text:span><text:span text:style-name="T5">, and he who waters will himself be watered</text:span>.</text:p>
      <text:p text:style-name="P2"><text:span text:style-name="T9">NIV / </text:span>A generous person will <text:span text:style-name="T10">prosper</text:span>; whoever refreshes others will be refreshed<text:span text:style-name="T9">.</text:span></text:p>
      <text:p text:style-name="P2"><text:span text:style-name="T9">NCV / </text:span>Whoever gives to others will get <text:span text:style-name="T10">richer</text:span>; those who help others will themselves be helped.</text:p>
      <text:p text:style-name="P2"><text:span text:style-name="T9">ESV / </text:span>Whoever brings blessing will be <text:span text:style-name="T10">enriched</text:span>, and one who waters will himself be watered.</text:p>
      <text:p text:style-name="P1">KJV / <text:span text:style-name="T4">The liberal soul will </text:span><text:span text:style-name="T8">be </text:span><text:span text:style-name="T6">made fat</text:span><text:span text:style-name="T4">; and he that watereth shall be watered also himself.</text:span></text:p>
      <text:p text:style-name="P1">Don't think of “fat” as being obese in an unhealthy sense.</text:p>
      <text:p text:style-name="P1">“Fat” connotes the idea of being well-supplied and joy-filled.</text:p>
      <text:p text:style-name="P1">AMP / <text:span text:style-name="T5">The generous man (is </text:span><text:span text:style-name="T7">a source of blessing</text:span><text:span text:style-name="T5"> and) shall be </text:span><text:span text:style-name="T7">prosperous and enriched</text:span><text:span text:style-name="T5">.</text:span></text:p>
      <text:p text:style-name="P3">And he who waters will will himself be watered (reaping the generosity he has sown).</text:p>
      <text:p text:style-name="P5"/>
      <text:p text:style-name="P1">If I had to chose one single proverb that has the greatest capacity to alter our lives, this would <text:s/>to be a top contender.</text:p>
      <text:p text:style-name="P4"/>
      <text:p text:style-name="P1">Although this proverb is a truism, we don't always act as if it is OBVIOUS.</text:p>
      <text:p text:style-name="P1">It is true - - it works - - because it is ordained of God, but it requires the obedience of faith to put it into action.</text:p>
      <text:p text:style-name="P1"/>
      <text:p text:style-name="P11">HOW DO WE WATER THE LIVES OF OTHERS?</text:p>
      <text:p text:style-name="P4"/>
      <text:p text:style-name="P1">This proverb is not just focused on a monetary remuneration (quid pro quo / this for that).</text:p>
      <text:p text:style-name="P1">In other words, this is not: <text:s/>“I'll give you $100 and I will anticipate I will get back $100 in return.</text:p>
      <text:p text:style-name="P1">Neither is it, “I'll give you $100 with the assurance from God that I will get my $100 back with interest to boot.”</text:p>
      <text:p text:style-name="P4"/>
      <text:p text:style-name="P1">Watering may take place when we engage in <text:span text:style-name="T10">assisting others monetarily</text:span>, but there are so many ways to water.</text:p>
      <text:p text:style-name="P1">I once heard Pete Nash (the preacher for the Warren congregation) tell a story (with genuine emotion)</text:p>
      <text:p text:style-name="P1">about how, in his first cold Warren winter, Tony &amp; Margaret took him and bought him a winter coat.</text:p>
      <text:p text:style-name="P4"/>
      <text:p text:style-name="P1">I knew of another family that heard of a legitimate need, and bought a family a new fridge, no strings attached.</text:p>
      <text:p text:style-name="P4"/>
      <text:p text:style-name="P1">Stinginess is not a Christian virtue and God blesses those whose generosity includes opening their wallet.</text:p>
      <text:p text:style-name="P4"/>
      <text:p text:style-name="P1">Jesus knew this proverb well. <text:s/>As recorded in Luke's account of the sermon on the mount,</text:p>
      <text:p text:style-name="P1">Jesus reiterated this proverb and embellished it with his own words (Lk.6:38) - - <text:s text:c="2"/></text:p>
      <text:p text:style-name="P3">Give, and it will be given to you; good measure, pressed down, shaken together, running over,</text:p>
      <text:p text:style-name="P1"><text:span text:style-name="T5">they will pour into your lap. <text:s/>For by your standard of measure it will be measured to you in return.</text:span> </text:p>
      <text:p text:style-name="P4"/>
      <text:p text:style-name="P1">Jesus is noted for hundreds of quotable quotes. <text:s/>Although not written verbatim anywhere in the Scriptures,</text:p>
      <text:p text:style-name="P1">Paul told the Ephesians elders, <text:span text:style-name="T4">remember the words of Jesus, that He Himself said,</text:span></text:p>
      <text:p text:style-name="P1"><text:span text:style-name="T5">'It is more blessed to give than to receive' </text:span>(Acts 20:35).</text:p>
      <text:p text:style-name="P4"/>
      <text:p text:style-name="P1">God has blessed us abundantly, but this abundance is not restricted to a dollar amount.</text:p>
      <text:p text:style-name="P1">Even poor people can live a life of abundance.</text:p>
      <text:p text:style-name="P1">My maternal grandparents were not at all well to do, but they were RICH in so many other ways.</text:p>
      <text:p text:style-name="P4"/>
      <text:p text:style-name="P1">Abundance is measured by much more than just dollars and cents.</text:p>
      <text:p text:style-name="P1">Often times our watering takes place in the form of <text:span text:style-name="T10">doing a good deed</text:span> to help others. </text:p>
      <text:p text:style-name="P1">Prov.19:17 states, <text:span text:style-name="T4">He who is gracious to a poor man lends to the Lord, and He will repay him for his good deed.</text:span></text:p>
      <text:p text:style-name="P1">When Peter summarizes the life of Jesus, he speaks of how <text:span text:style-name="T4">He went about doing good </text:span>(Acts 10:38).</text:p>
      <text:p text:style-name="P1"/>
      <text:p text:style-name="P1"/>
      <text:p text:style-name="P10"/>
      <text:p text:style-name="P9">Page One</text:p>
      <text:p text:style-name="P1"><text:soft-page-break/>The apostle Paul spoke about the importance of doing good deeds.</text:p>
      <text:p text:style-name="P1">In Gal.6:2, he encourages us to <text:span text:style-name="T4">bear one another's burdens, and thus fulfill the law of Christ.</text:span></text:p>
      <text:p text:style-name="P1">In Titus 2:7, he admonishes Titus to <text:span text:style-name="T4">be an example of good deeds...</text:span></text:p>
      <text:p text:style-name="P1">In Titus 3:8, he urges even more: <text:s/><text:span text:style-name="T4">be careful to engage in good deeds.</text:span></text:p>
      <text:p text:style-name="P1">In Heb.13:16, he warns, <text:span text:style-name="T4">do not neglect doing good and sharing; for with such sacrifices God is pleased.</text:span></text:p>
      <text:p text:style-name="P6"/>
      <text:p text:style-name="P1">Whenever we are studying the Scriptures and we read that a certain action pleases God, it needs to be underlined.</text:p>
      <text:p text:style-name="P1">Beyond being underlined in our study Bible, it needs to be underscored and put into practice in our Christian walk.</text:p>
      <text:p text:style-name="P4"/>
      <text:p text:style-name="P1">Thirdly, and lastly, frequently we participate in watering by <text:span text:style-name="T10">speaking helpful words</text:span>.</text:p>
      <text:p text:style-name="P1">Prov.18:21 records - - <text:span text:style-name="T4">Death and life are in the power of the tongue.</text:span></text:p>
      <text:p text:style-name="P1">Prov.25:11 declares, <text:span text:style-name="T4">Like apples of gold in a setting of silver, is a word fitly spoken...</text:span></text:p>
      <text:p text:style-name="P6"/>
      <text:p text:style-name="P1">Much of our best watering comes from the words we speak to others.</text:p>
      <text:p text:style-name="P1">Regarding this point some of us need to give a little more forethought as to what, when and how we say things.</text:p>
      <text:p text:style-name="P1">Our words have the capacity to tear down as well as lift up. <text:s/>We need to concentrate on the latter.</text:p>
      <text:p text:style-name="P1">We sometimes remain silent when a word of encouragement could make such a difference!</text:p>
      <text:p text:style-name="P4"/>
      <text:p text:style-name="P1">Last Sunday we attended a memorial for John Fisher, the father to Sue Richards, Debbie Bissell &amp; Joan McAllister.</text:p>
      <text:p text:style-name="P1">Many of his family &amp; friends who gave testimonials about his life <text:span text:style-name="T11">spoke of him as a Barnabas</text:span>.</text:p>
      <text:p text:style-name="P1">How great a eulogy it is to be remembered first and foremost as being a “son of encouragement”.</text:p>
      <text:p text:style-name="P1">Many times we major on the minors. <text:s/>Using our words to build up others is majoring on the major.</text:p>
      <text:p text:style-name="P4"/>
      <text:p text:style-name="P1">Prov.11:24 affirms, <text:span text:style-name="T4">there is one who scatters</text:span> (gives),<text:span text:style-name="T4"> but increases all the more...</text:span></text:p>
      <text:p text:style-name="P1">And Prov11:28 announces, <text:span text:style-name="T4">he who trusts in his riches will fall, but the righteous will flourish life a green leaf.</text:span></text:p>
      <text:p text:style-name="P4"/>
      <text:p text:style-name="P1">I promised you brevity. <text:s/>Here is a lesson that is both short and sweet - - so powerful and so significant!</text:p>
      <text:p text:style-name="P4"/>
      <text:p text:style-name="P1">God sees all and God knows all and He won't be hoodwinked by self-serving interests.</text:p>
      <text:p text:style-name="P1">His spoken law for mankind will be neither overturned nor laughed at. <text:s/>Gal.6:7-8 states - - </text:p>
      <text:p text:style-name="P2">Do not be deceived, God is not mocked; for <text:span text:style-name="T11">whatever a man sows, this he will also reap</text:span>.</text:p>
      <text:p text:style-name="P2">For the one who sows to his own flesh shall from the flesh reap corruption, </text:p>
      <text:p text:style-name="P1"><text:span text:style-name="T4">but the one who sows to the Spirit shall from the Spirit reap eternal life.</text:span> </text:p>
      <text:p text:style-name="P4"/>
      <text:p text:style-name="P10">“We make a living by what we get, but we make a life by what we give!”</text:p>
      <text:p text:style-name="P4"/>
      <text:p text:style-name="P7">Let us leave here this morning more determined than ever to water the many others all around us.</text:p>
      <text:p text:style-name="P1"/>
      <text:p text:style-name="P1"/>
      <text:p text:style-name="P1">Dear Heavenly Father,</text:p>
      <text:p text:style-name="P1">You have been to us a true Father of Mercies and a Fountain Of Every blessing.</text:p>
      <text:p text:style-name="P1">We are so very grateful for the gift of salvation through Christ our Lord.</text:p>
      <text:p text:style-name="P1">We are also thankful for the abundance that streams our way each and every day.</text:p>
      <text:p text:style-name="P1">Help us to be fountain of blessing, to water those all around us.</text:p>
      <text:p text:style-name="P1">Through Christ Jesus, The Living Water, we pray. <text:s/>Amen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9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0-24T16:54:39.71</dc:date>
    <meta:print-date>2020-10-24T16:54:04.67</meta:print-date>
    <meta:editing-cycles>735</meta:editing-cycles>
    <meta:editing-duration>P15DT16H11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76" meta:word-count="1177" meta:character-count="6343"/>
  </office:meta>
</office:document-meta>
</file>