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ISDOM FOR FRIENDSHIPS</text:p>
      <text:p text:style-name="P11"><text:span text:style-name="T3">Sermon By Terry Siverd / October 11, 20</text:span><text:span text:style-name="T2">20 / Cortland <text:s/>Church of Christ</text:span><text:span text:style-name="T1"> </text:span></text:p>
      <text:p text:style-name="P1"/>
      <text:p text:style-name="P2">The book of Proverbs is not so much a theological treatise as it is <text:span text:style-name="T8">a handbook for relationships</text:span>.</text:p>
      <text:p text:style-name="P2">There are small sections of Solomon's proverbs that delve into theology (chapter 8 is one example).</text:p>
      <text:p text:style-name="P2">And the entirety of the proverbs are <text:span text:style-name="T8">God-centered</text:span> as opposed to being a self-help manual.</text:p>
      <text:p text:style-name="P2">Solomon advances the connection between wisdom and righteousness.</text:p>
      <text:p text:style-name="P2">Godly wisdom is the foundation for living a life that is right in the sight of God.</text:p>
      <text:p text:style-name="P6"/>
      <text:p text:style-name="P2">One of the sub-topics addressed by Solomon relates to FRIENDSHIPS.</text:p>
      <text:p text:style-name="P2">Solomon's father may have been a chief conduit for what Solomon writes about friendship.</text:p>
      <text:p text:style-name="P2">It is worth noting that David (Solomon's father and Israel's second king) valued friendships greatly.</text:p>
      <text:p text:style-name="P2">In particular, the Old Testament book of 1Samuel details David's friendship with King Saul's son, Jonathan.</text:p>
      <text:p text:style-name="P6"/>
      <text:p text:style-name="P2">1Samuel, chapters18-20, tell of Jonathan &amp; David.</text:p>
      <text:p text:style-name="P4">1Sam.18:1 / <text:span text:style-name="T5">the soul of Jonathan was </text:span><text:span text:style-name="T6">knit to the soul</text:span><text:span text:style-name="T5"> of David, and Jonathan loved him as himself.</text:span></text:p>
      <text:p text:style-name="P4">1Sam.18:3 / <text:span text:style-name="T5">Jonathan </text:span><text:span text:style-name="T6">made a covenant</text:span><text:span text:style-name="T5"> with David because he loved him as himself.</text:span></text:p>
      <text:p text:style-name="P3">Jonathan was David's <text:span text:style-name="T8">constant friend</text:span>, even when Saul insisted that David was his arch-rival and tried to hunt him down.</text:p>
      <text:p text:style-name="P6"/>
      <text:p text:style-name="P2">In 1Sam.23:13 we read this brief but powerful observation: </text:p>
      <text:p text:style-name="P2"><text:span text:style-name="T5">Jonathan, Saul's son, arose and went to David at Horesh and </text:span><text:span text:style-name="T6">encouraged him in God</text:span><text:span text:style-name="T5">.</text:span></text:p>
      <text:p text:style-name="P6"/>
      <text:p text:style-name="P8">The proverbs of Solomon have quite a bit to say about friendship.</text:p>
      <text:p text:style-name="P6"/>
      <text:p text:style-name="P2">Cultivating good friendships is not just one of the greatest joys in life, it is also one of the best helps.</text:p>
      <text:p text:style-name="P4">In Prov.12:20, Solomon urges - - <text:span text:style-name="T5">He who </text:span><text:span text:style-name="T7">walks with wise men</text:span><text:span text:style-name="T5"> will be wise, but the companion of fools will suffer harm.</text:span></text:p>
      <text:p text:style-name="P5">So you will walk in the way of good men, and keep to the paths of the righteous <text:span text:style-name="T12">(Prov.2:20).</text:span></text:p>
      <text:p text:style-name="P6"/>
      <text:p text:style-name="P2">These are words of wisdom that parents and grandparents must communicate to their younger ones.</text:p>
      <text:p text:style-name="P3">How many young people make really bad choices because they opted to run with the wrong crowd?</text:p>
      <text:p text:style-name="P3">I know a young man who is currently doing time in prison. <text:s/></text:p>
      <text:p text:style-name="P3">He would be the first to tell you of the pain he's suffered because his was wrapped up with some bad apples.</text:p>
      <text:p text:style-name="P3">Sometimes these bad choices that are made in our youth have far-reaching ramifications.</text:p>
      <text:p text:style-name="P3">It's never too late to begin anew, but damages done are not always easily overcome. </text:p>
      <text:p text:style-name="P6"/>
      <text:p text:style-name="P3">C.S. Lewis wrote: <text:s/>“The next best thing to being wise oneself is to live in a circle of those who are.”</text:p>
      <text:p text:style-name="P6"/>
      <text:p text:style-name="P2">Sometimes friendships are cheapened by a <text:span text:style-name="T9">lack of loyalty</text:span>.</text:p>
      <text:p text:style-name="P2">We have all experienced the heartache that comes from “fair-weather friends” - -</text:p>
      <text:p text:style-name="P2">so-called friends who claim to be faithful and steadfast, but prove to be quite the contrary.</text:p>
      <text:p text:style-name="P4">Solomon touches on this in Prov.20:6 - - <text:s/><text:span text:style-name="T4">Many a man proclaims his loyalty, but who can find a trustworthy friend.</text:span><text:span text:style-name="T10"> <text:s/></text:span></text:p>
      <text:p text:style-name="P6"/>
      <text:p text:style-name="P4">He also cautions in Prov.18:24 - - <text:span text:style-name="T5">A man of many friends comes to ruin, but there is a friend who sticks closer than a brother.</text:span></text:p>
      <text:p text:style-name="P2">This word “ruin” can be translated, “broken in many places”.</text:p>
      <text:p text:style-name="P2">In 1Cor.15:33, Paul warns: <text:s/><text:span text:style-name="T5">bad company corrupts good morals.</text:span></text:p>
      <text:p text:style-name="P6"/>
      <text:p text:style-name="P2">Like Jonathan was to David, true friendship is <text:span text:style-name="T9">constant</text:span> and does not easily turn aside.</text:p>
      <text:p text:style-name="P4">In Prov.17:17, Solomon declares - - <text:span text:style-name="T5">A friend </text:span><text:span text:style-name="T7">loves at all times</text:span><text:span text:style-name="T5">, and a brother is born for adversity.</text:span></text:p>
      <text:p text:style-name="P2">In other words, genuine friends love us “warts and all”.</text:p>
      <text:p text:style-name="P2">Real friends don't abandon us when the going gets tough.</text:p>
      <text:p text:style-name="P6"/>
      <text:p text:style-name="P2">Elbert Hubbard has written: <text:s/>“A friend is someone who knows all about you and still loves you.” </text:p>
      <text:p text:style-name="P2"/>
      <text:p text:style-name="P2"/>
      <text:p text:style-name="P15"/>
      <text:p text:style-name="P2"><text:span text:style-name="T13">Page One</text:span> </text:p>
      <text:p text:style-name="P2"><text:soft-page-break/>The friends we cherish the most are those who help us when we really need it.</text:p>
      <text:p text:style-name="P2">Someone has said, “Friendship multiplies the good of life and divides the evil.” (Baltaser Gracian)</text:p>
      <text:p text:style-name="P6"/>
      <text:p text:style-name="P2">This notion of <text:span text:style-name="T9">multiplying the good</text:span> and <text:span text:style-name="T9">dividing</text:span> <text:span text:style-name="T9">the</text:span> <text:span text:style-name="T9">evil</text:span> is such a double blessing.</text:p>
      <text:p text:style-name="P2">Dear friends are godsends to help us in times of difficulty. <text:s/></text:p>
      <text:p text:style-name="P6"/>
      <text:p text:style-name="P2">Read from Eccl.4:9-12.</text:p>
      <text:p text:style-name="P6"/>
      <text:p text:style-name="P9">I want us to think continually on two fronts this morning.</text:p>
      <text:p text:style-name="P9">How we can <text:span text:style-name="T5">choose to associate with good</text:span> <text:span text:style-name="T5">friends</text:span> and how we can <text:span text:style-name="T5">be a good friend</text:span> to others?</text:p>
      <text:p text:style-name="P6"/>
      <text:p text:style-name="P2">Friends who are worth their weight in gold are ones who are brave enough and kind enough to </text:p>
      <text:p text:style-name="P2"><text:span text:style-name="T7">speak the truth in love</text:span> (Eph.4:15 &amp; 25). <text:s/>We addressed this briefly last Sunday in calling attention to the</text:p>
      <text:p text:style-name="P2">duty we sometimes have to rebuke one another. <text:s/>Prov.27:6 states, <text:span text:style-name="T7">faithful are the wounds of a friend</text:span><text:span text:style-name="T5">.</text:span></text:p>
      <text:p text:style-name="P6"/>
      <text:p text:style-name="P2">This candor (being frank with one another) is what Solomon calls, <text:span text:style-name="T7">iron sharpening iron</text:span> (Prov.27:17).</text:p>
      <text:p text:style-name="P2">This process involves friction but its design is not to alienate but to REFINE.</text:p>
      <text:p text:style-name="P6"/>
      <text:p text:style-name="P2">As Tim Keller notes, “Like a surgeon, friends cut you in order to heal you.”</text:p>
      <text:p text:style-name="P6"/>
      <text:p text:style-name="P2">This <text:span text:style-name="T5">one man sharpening another</text:span> is not a one and done endeavor. <text:s/>Listen to the words of Paul (Eph.4:2) - - </text:p>
      <text:p text:style-name="P5">with all humility and gentleness, with patience, showing forbearance to one another in love.</text:p>
      <text:p text:style-name="P6"/>
      <text:p text:style-name="P2">In Col.3:12-14 Paul reiterates and expands on this exhortation - - </text:p>
      <text:p text:style-name="P5">And so, as those who have been chosen by God, holy and beloved, put on a heart of compassion, kindness, humility,</text:p>
      <text:p text:style-name="P5">gentleness and patience; bearing with one another, and forgiving one another, whoever has a complaint against anyone;</text:p>
      <text:p text:style-name="P5"><text:s/>just as the Lord forgave you, so also should you. <text:s/>And beyond all these things, put on love, which is the perfect bond on unity.</text:p>
      <text:p text:style-name="P6"/>
      <text:p text:style-name="P3"><text:span text:style-name="T10">The definitive mark of a good friend is </text:span><text:span text:style-name="T11">LOVE</text:span><text:span text:style-name="T10">.</text:span></text:p>
      <text:p text:style-name="P2">Solomon says (Prov.17:9) - - whoever covers an offense seeks love.</text:p>
      <text:p text:style-name="P2">The apostle Peter echoes this sentiment in 1Pet.4:8 - - </text:p>
      <text:p text:style-name="P5">Above all, keep fervent in your love for one another, because love covers a multitude of sins.</text:p>
      <text:p text:style-name="P7"/>
      <text:p text:style-name="P3">As we draw this lesson to a close, we even read a rather comical proverb about keeping friendships strong.</text:p>
      <text:p text:style-name="P4">Prov.25:17 states, <text:span text:style-name="T5">Let your foot rarely be in your neighbor's house, lest he become weary of you and hate you.</text:span></text:p>
      <text:p text:style-name="P2">At one time or another, we have all come to be aware of <text:span text:style-name="T9">the need for breathing room</text:span> in friendships.</text:p>
      <text:p text:style-name="P6"/>
      <text:p text:style-name="P1">To be rich and rewarding as well as enduring, friendships need lots of nurturing.</text:p>
      <text:p text:style-name="P6"/>
      <text:p text:style-name="P2">In closing, let's think together about one more thing.</text:p>
      <text:p text:style-name="P2">In Jn.15:15, Jesus said to His disciples, “I have called you friends.”</text:p>
      <text:p text:style-name="P6"/>
      <text:p text:style-name="P2">What an honor it is to be a DISCIPLE of Jesus. <text:s/>We cherish our relationship with our Lord.</text:p>
      <text:p text:style-name="P2"><text:span text:style-name="T8">How much more beautiful to think about the yoking together of discipleship and friendship</text:span>.</text:p>
      <text:p text:style-name="P2">This may sound simplistic, but I believe it is true:</text:p>
      <text:p text:style-name="P2">two vital keys to growing the church are to be <text:span text:style-name="T8">authentic disciples</text:span> and <text:span text:style-name="T8">genuine friends</text:span>.</text:p>
      <text:p text:style-name="P6"/>
      <text:p text:style-name="P2">What is that old saying? </text:p>
      <text:p text:style-name="P2">To have friends you must be a friend!</text:p>
      <text:p text:style-name="P6"/>
      <text:p text:style-name="P3">Dear Heavenly Father:</text:p>
      <text:p text:style-name="P3">As we cultivate true discipleship, help us to follow after Jesus each and every day.</text:p>
      <text:p text:style-name="P3">And in our daily walk, help us to nurture meaningful and loving friendships the way Jesus did.</text:p>
      <text:p text:style-name="P2"><text:span text:style-name="T14">Through Christ Jesus, our Savior and Friend, we pray. <text:s/>Amen.</text:span> </text:p>
      <text:p text:style-name="P2"/>
      <text:p text:style-name="P2"/>
      <text:p text:style-name="P15"/>
      <text:p text:style-name="P10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0-10T19:02:51.39</dc:date>
    <meta:print-date>2020-10-10T19:02:09.34</meta:print-date>
    <meta:editing-cycles>721</meta:editing-cycles>
    <meta:editing-duration>P15DT9H20M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81" meta:word-count="1151" meta:character-count="6489"/>
  </office:meta>
</office:document-meta>
</file>