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URISHED BY KINDNESS</text:p>
      <text:p text:style-name="P11"><text:span text:style-name="T3">Sermon By Terry Siverd / September 20, 20</text:span><text:span text:style-name="T2">20 / Cortland <text:s/>Church of Christ</text:span><text:span text:style-name="T1"> </text:span></text:p>
      <text:p text:style-name="P3"/>
      <text:p text:style-name="P1">This morning we want to visit another significant sub-topic addressed in book of Proverbs: <text:s/><text:span text:style-name="T6">KINDNESS</text:span>.</text:p>
      <text:p text:style-name="P8"/>
      <text:p text:style-name="P6">ACTS OF KINDNESS should never be underrated.</text:p>
      <text:p text:style-name="P1">There is something quite marvelous about genuine random acts of kindness. <text:s/>An act of kindness</text:p>
      <text:p text:style-name="P1">need not be random or haphazard in order to qualify as genuine, every act of kindness has value.</text:p>
      <text:p text:style-name="P8"/>
      <text:p text:style-name="P1"><text:s/>The fact that many acts of kindness are pre-planned doesn't make illegitimate or unauthentic.</text:p>
      <text:p text:style-name="P8"/>
      <text:p text:style-name="P1"><text:span text:style-name="T7">In </text:span><text:span text:style-name="T11">Eph.2:10</text:span><text:span text:style-name="T7">, the apostle Paul declares, </text:span><text:span text:style-name="T8">We are His workmanship,</text:span></text:p>
      <text:p text:style-name="P1"><text:span text:style-name="T9">created in Christ Jesus for good works</text:span><text:span text:style-name="T8">, which God prepared beforehand, that we should walk in them.</text:span></text:p>
      <text:p text:style-name="P8"/>
      <text:p text:style-name="P4">In <text:span text:style-name="T6">Gal.6:9-10</text:span>, Paul writes: <text:s text:c="2"/><text:span text:style-name="T4">And do not lose heart in doing good, for in due time we shall reap if we do not grow weary. <text:s/>So then, while we have opportunity,let us do good to all men, and especially to those who are of the household of faith.</text:span></text:p>
      <text:p text:style-name="P8"/>
      <text:p text:style-name="P4">When Peter entered Cornelius' home, he told them about Jesus - - <text:span text:style-name="T4">how </text:span><text:span text:style-name="T5">He went about doing good</text:span><text:span text:style-name="T4"> </text:span>(<text:span text:style-name="T6">Acts 10:38</text:span>).</text:p>
      <text:p text:style-name="P8"/>
      <text:p text:style-name="P1">In speaking of random act of kindness, I don't mean at all to minimize the impact of a well-thought-out deeds of kindness. <text:s/>As Christians, <text:span text:style-name="T14">all of us ought to be thinking-in-advance about how we can be kind to others</text:span>.</text:p>
      <text:p text:style-name="P1">In this sense, we all charged to participate in premeditated acts of kindness.</text:p>
      <text:p text:style-name="P1">Nevertheless, with that having been said, there is something truly beautiful about acts of kindness</text:p>
      <text:p text:style-name="P1">that are not prearranged - - acts of goodwill that simply flow spontaneously - - without any calculation.</text:p>
      <text:p text:style-name="P8"/>
      <text:p text:style-name="P1">In our daily readings in Proverbs we've encountered exhortations to kindness scattered here and there.</text:p>
      <text:p text:style-name="P8"/>
      <text:p text:style-name="P5"><text:span text:style-name="T12">Early on, in </text:span><text:span text:style-name="T13">Prov.3:3-4</text:span><text:span text:style-name="T12">, we read: <text:s/></text:span><text:span text:style-name="T14">Do not let kindness and truth leave you</text:span>; bind them around your neck, write</text:p>
      <text:p text:style-name="P5">them on the tablet of your heart. <text:s/>As a result you will find favor and good repute in the sight of God and man. </text:p>
      <text:p text:style-name="P8"/>
      <text:p text:style-name="P4"><text:span text:style-name="T6">Prov.3:27</text:span> urges, <text:span text:style-name="T5">Do not withhold good</text:span><text:span text:style-name="T4"> from those to whom it is due, when it is in your power to do it.</text:span></text:p>
      <text:p text:style-name="P8"/>
      <text:p text:style-name="P4"><text:span text:style-name="T6">Prov.12:25</text:span> (NEB) states, <text:span text:style-name="T4">An anxious heart dispirits a man, but </text:span><text:span text:style-name="T5">a kind word fills him with joy</text:span><text:span text:style-name="T4"> .</text:span></text:p>
      <text:p text:style-name="P8"/>
      <text:p text:style-name="P4"><text:span text:style-name="T6">Prov.19:22</text:span> records, <text:span text:style-name="T5">that which is desirable in a man is his kindness</text:span><text:span text:style-name="T4">...</text:span></text:p>
      <text:p text:style-name="P8"/>
      <text:p text:style-name="P4"><text:span text:style-name="T6">Prov.31:26</text:span> extols the virtues of a woman about whom it is said - - <text:span text:style-name="T5">the teaching of kindness is on her tongue</text:span><text:span text:style-name="T4">.</text:span></text:p>
      <text:p text:style-name="P9"/>
      <text:p text:style-name="P1">One particular text that we want to focus on this morning is <text:span text:style-name="T6">Prov.11:17</text:span> which reads:</text:p>
      <text:p text:style-name="P2"><text:span text:style-name="T14">the merciful man does himself good, but the cruel man does himself harm</text:span><text:span text:style-name="T12"> (NASV).</text:span></text:p>
      <text:p text:style-name="P8"/>
      <text:p text:style-name="P1">My sermon title for today comes from the Living Bible paraphrase of this passage - - </text:p>
      <text:p text:style-name="P2"><text:span text:style-name="T14">Your own soul is nourished when you are kind; it is destroyed when you are cruel</text:span>.</text:p>
      <text:p text:style-name="P4">The New Century Version reads, <text:span text:style-name="T4">kind people do themselves a favor, but cruel people bring trouble on themselves.</text:span></text:p>
      <text:p text:style-name="P9"/>
      <text:p text:style-name="P1">Generally speaking, WHEN WE DO GOOD, WE FEEL GOOD.</text:p>
      <text:p text:style-name="P1">Someone has said, “I've never worked so hard, but I've never felt so good.”</text:p>
      <text:p text:style-name="P8"/>
      <text:p text:style-name="P4">This quote reminded me of the testimonies of several youth-retreat campers (from the Falls) who had gone on a summer mission trip to Haiti a few years back. <text:s/>In sharing acts of genuine kindness they had worked diligently in the midst of a severely poverty-stricken community. <text:s/>They returned home exhausted but they felt sooo good. <text:s/>As I recall they <text:s/>came home with basically the clothing on their backs, having joyfully given away the bulk of their belongings.<text:span text:style-name="T15"> </text:span></text:p>
      <text:p text:style-name="P8"/>
      <text:p text:style-name="P7">YOUR OWN SOUL IS NOURISHED WHEN YOU ARE KIND!</text:p>
      <text:p text:style-name="P1"/>
      <text:p text:style-name="P1"/>
      <text:p text:style-name="P1"/>
      <text:p text:style-name="P1"/>
      <text:p text:style-name="P10">Page One</text:p>
      <text:p text:style-name="P1"><text:soft-page-break/>I've been communicating with my old college roommate, Rick Murphy, quite a bit lately.</text:p>
      <text:p text:style-name="P1">Murph, as I affectionately call him, has been seriously ill over the last several weeks.</text:p>
      <text:p text:style-name="P1">This past week he is much improved he asked me to thank you for your prayers.</text:p>
      <text:p text:style-name="P1">He conveyed his heart-felt gratitude for simple acts of kindness in the form of others praying for him.</text:p>
      <text:p text:style-name="P8"/>
      <text:p text:style-name="P1">Kindness is more than just the absence of cruelty. <text:s/>Kindness stands down indifference.</text:p>
      <text:p text:style-name="P1">Kindness is love in action, regardless of the size of the good deed done.</text:p>
      <text:p text:style-name="P8"/>
      <text:p text:style-name="P1">This sermon and my renewed contact with Murph over the last few years has caused me to re-visit the past.</text:p>
      <text:p text:style-name="P1">I've always been a “practical joker”, as Murph would quickly confirm if he shared with you some stories from</text:p>
      <text:p text:style-name="P1">our time together at Harding University. <text:s/>He might tell you about “the Bird” or “the Cobb” or “<text:span text:style-name="T6">the Tank</text:span>”.</text:p>
      <text:p text:style-name="P1">And I could tell you about “the fire-cracker”. <text:s/>I am sincerely hopeful that years of playing practical</text:p>
      <text:p text:style-name="P1">jokes on my buddies doesn't disqualify me from being considered kind. I'm confident</text:p>
      <text:p text:style-name="P1">that Murph knows this - - I once helped save his sister, Beegie, during a monster snowstorm.</text:p>
      <text:p text:style-name="P8"/>
      <text:p text:style-name="P1">But on a more serious note, <text:span text:style-name="T14">kindness is an indispensable Christian virtue</text:span>.</text:p>
      <text:p text:style-name="P1">It paves the way for the sharing of the glorious gospel of Christ Jesus. <text:s/>We've all heard that saying,</text:p>
      <text:p text:style-name="P1">“People don't care how much you know unless they know how much you care.”</text:p>
      <text:p text:style-name="P1"><text:span text:style-name="T14">Kindness is what I call </text:span><text:span text:style-name="T5">a gateway virtue</text:span> - - it opens the door for good things to come.</text:p>
      <text:p text:style-name="P1"><text:s/>It also beautifies our communal walk in the Lord - - who wants to be part of a church void of kindness?</text:p>
      <text:p text:style-name="P4">As Paul admonished, we are to <text:span text:style-name="T4">be kind to one another, tender-hearted,</text:span></text:p>
      <text:p text:style-name="P4"><text:span text:style-name="T4">forgiving each other,just as God in Christ has also forgiven you</text:span> (<text:span text:style-name="T6">Eph.4:32</text:span>).</text:p>
      <text:p text:style-name="P4">In <text:span text:style-name="T6">1Cor.13:4</text:span>, Paul reminds us - - <text:span text:style-name="T4">love is patient (and) LOVE IS KIND.</text:span></text:p>
      <text:p text:style-name="P6">True biblical love cannot be fully exemplified without the proliferation of kindness.</text:p>
      <text:p text:style-name="P8"/>
      <text:p text:style-name="P1">Dispensing the kind of kindness that the Bible promotes comes with “no strings attached”.</text:p>
      <text:p text:style-name="P1">In other words, God's call for us to be kind to others does not hinge on whether they've been kind to us.</text:p>
      <text:p text:style-name="P4">In <text:span text:style-name="T6">Lk.6:35</text:span> Jesus calls for us to <text:span text:style-name="T4">love (y)our enemies, and do good, and lend, expecting nothing in return; and</text:span></text:p>
      <text:p text:style-name="P5">your reward will be great, and you will be sons of the Most High for He Himself is kind to ungrateful and evil men. </text:p>
      <text:p text:style-name="P9"/>
      <text:p text:style-name="P1"><text:span text:style-name="T14">Kindness knows no barriers</text:span>.</text:p>
      <text:p text:style-name="P1">In reading from Proverbs, I was struck how God's directive for us to be kind is so encompassing.</text:p>
      <text:p text:style-name="P4"><text:span text:style-name="T6">Prov.12:10</text:span> states, <text:span text:style-name="T4">A righteous man has regard for the life of his beast, but the compassion of the wicked is cruel.</text:span></text:p>
      <text:p text:style-name="P1">In this text righteousness or kindness is juxtaposed with cruelty.</text:p>
      <text:p text:style-name="P1">My brother-in-law rescued a pit bull, Bucky. <text:s/>He is one of the most-loving dogs you could ever meet.</text:p>
      <text:p text:style-name="P1">Pit-bulls have a history of being abused. <text:s/>The thought of training a dog to fight turns my stomach.</text:p>
      <text:p text:style-name="P1">Being a dog-lover, the specter of leaving a dog to freeze to death without food, water &amp; shelter sickens me.</text:p>
      <text:p text:style-name="P1">In the revelation of the mind of God, this thread of kindness which ought to be woven into our humanity is</text:p>
      <text:p text:style-name="P1">so far-reaching that it includes how we treat our “beast” of burden. <text:s/>I've heard of farmers who sometimes </text:p>
      <text:p text:style-name="P1">smack their mules between the eyes with a two by four to get their attention. <text:s/>I don't think I could do it.</text:p>
      <text:p text:style-name="P1"><text:span text:style-name="T7">Deut.25:4 states a God-give law for the ancient people of Israel - - </text:span><text:span text:style-name="T10">you shall not muzzle the ox while he treads the grain</text:span><text:span text:style-name="T7">. </text:span><text:s text:c="3"/></text:p>
      <text:p text:style-name="P8"/>
      <text:p text:style-name="P1"><text:s/>I think the turbulence of the last year has opened wide the gates for this delicious virtue called kindness.</text:p>
      <text:p text:style-name="P1">In case you've not noticed, there is a lot of anger going on in our world. <text:s/>We may be hampered in our</text:p>
      <text:p text:style-name="P1">normal church outreach, but <text:span text:style-name="T14">kindness can sometimes do its best work in a negative environment</text:span>.</text:p>
      <text:p text:style-name="P8"/>
      <text:p text:style-name="P1">With these wise words from Proverbs urging us onward, let us resolve to BE KIND TO OTHERS. </text:p>
      <text:p text:style-name="P1"/>
      <text:p text:style-name="P1"/>
      <text:p text:style-name="P1"/>
      <text:p text:style-name="P1"/>
      <text:p text:style-name="P1"/>
      <text:p text:style-name="P1"/>
      <text:p text:style-name="P10">Page Two</text:p>
      <text:p text:style-name="P1"><text:soft-page-break/></text:p>
      <text:p text:style-name="P2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9-19T15:22:05.98</dc:date>
    <meta:print-date>2020-09-19T15:21:43</meta:print-date>
    <meta:editing-cycles>695</meta:editing-cycles>
    <meta:editing-duration>P14DT22H49M4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3" meta:word-count="1269" meta:character-count="7037"/>
  </office:meta>
</office:document-meta>
</file>