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italic" fo:font-weight="bold" style:font-name-asian="Wingdings 31" style:font-size-asian="12pt" style:font-style-asian="italic" style:font-weight-asian="bold" style:font-name-complex="Wingdings 31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style="italic" fo:font-weight="bold" style:font-name-asian="Wingdings 31" style:font-size-asian="14pt" style:font-style-asian="italic" style:font-weight-asian="bold" style:font-name-complex="Wingdings 31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2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UNT DOWN BEFORE BLASTING OFF</text:p>
      <text:p text:style-name="P12"><text:span text:style-name="T3">Sermon By Terry Siverd / September 13, 20</text:span><text:span text:style-name="T2">20 / Cortland <text:s/>Church of Christ</text:span><text:span text:style-name="T1"> </text:span></text:p>
      <text:p text:style-name="P6"/>
      <text:p text:style-name="P1">As we read daily from Proverbs it would be helpful to keep a notebook with the various topics addressed.</text:p>
      <text:p text:style-name="P1">The <text:span text:style-name="T6">TONGUE</text:span> fell into two subcategories: <text:s/>how to keep silent and when to speak up.</text:p>
      <text:p text:style-name="P1">Last week we looked at several proverbs that promote the virtues of <text:span text:style-name="T6">COMPASSION AND CARING</text:span>.</text:p>
      <text:p text:style-name="P3"/>
      <text:p text:style-name="P1">This morning we want to visit another sub-topic from with the book of Proverbs: <text:s/><text:span text:style-name="T6">ANGER</text:span>.</text:p>
      <text:p text:style-name="P1">Although the tongue is often the release point for anger, it originates in the heart, mind or spirit.</text:p>
      <text:p text:style-name="P3"/>
      <text:p text:style-name="P1">Proverbs records: <text:s/><text:span text:style-name="T4">he who is </text:span><text:span text:style-name="T5">slow to anger</text:span><text:span text:style-name="T4"> is better than the mighty, and he who</text:span></text:p>
      <text:p text:style-name="P1"><text:span text:style-name="T4">rules his spirit, than he who captures a city</text:span> (16:32) … <text:span text:style-name="T4">like a city that is broken</text:span></text:p>
      <text:p text:style-name="P1"><text:span text:style-name="T4">into and without walls is a man who has </text:span><text:span text:style-name="T5">no control over his spirit</text:span><text:span text:style-name="T4"> </text:span>(25:28).</text:p>
      <text:p text:style-name="P3"/>
      <text:p text:style-name="P1"><text:span text:style-name="T7">Prov.14:29 states, </text:span><text:span text:style-name="T8">he who is </text:span><text:span text:style-name="T9">slow to anger </text:span><text:span text:style-name="T8">has great understanding, but</text:span><text:span text:style-name="T9"> he who is</text:span><text:span text:style-name="T8"> </text:span><text:span text:style-name="T9">quick-tempered</text:span><text:span text:style-name="T8"> exalts folly.</text:span></text:p>
      <text:p text:style-name="P9">Prov.29:22 adds, <text:span text:style-name="T4"><text:s/>an</text:span><text:span text:style-name="T5"> angry </text:span><text:span text:style-name="T4">man stirs up strife, and a </text:span><text:span text:style-name="T5">hot-tempered </text:span><text:span text:style-name="T4">man abounds in transgression.</text:span></text:p>
      <text:p text:style-name="P3"/>
      <text:p text:style-name="P1">I have written a companion essay that appears on the flipside of today's <text:span text:style-name="T4">FamilyMatters</text:span>.</text:p>
      <text:p text:style-name="P1">I have titled the essay, <text:span text:style-name="T4">An Absence Of Anger</text:span>. <text:s/>It deals with the topic of righteous indignation.</text:p>
      <text:p text:style-name="P3"/>
      <text:p text:style-name="P9">Solomon writes, <text:span text:style-name="T4">a fool always</text:span><text:span text:style-name="T5"> loses his temper</text:span><text:span text:style-name="T4">, but a wise man holds it back </text:span>(Prov.29:11). <text:s/>cf. Eccl.7:9</text:p>
      <text:p text:style-name="P9">Closely related is Prov.15:18a - - <text:span text:style-name="T4">a </text:span><text:span text:style-name="T5">hot-tempered </text:span><text:span text:style-name="T4">man stirs up strife.</text:span></text:p>
      <text:p text:style-name="P9">In Prov.19:11 we read, <text:span text:style-name="T5">discretion (good sense) makes one slow to anger</text:span><text:span text:style-name="T4">.</text:span></text:p>
      <text:p text:style-name="P9">In Prov.17:27b Solomon declares, <text:span text:style-name="T4">he who has </text:span><text:span text:style-name="T5">a cool spirit </text:span><text:span text:style-name="T4">is a man of understanding.</text:span></text:p>
      <text:p text:style-name="P9">Prov.22:24-25 warns about the “contagious” side of anger - - <text:span text:style-name="T4">do not associate with </text:span><text:span text:style-name="T5">a man given to anger</text:span><text:span text:style-name="T4">,</text:span></text:p>
      <text:p text:style-name="P9"><text:span text:style-name="T4">or go with a </text:span><text:span text:style-name="T5">hot-tempered</text:span><text:span text:style-name="T4"> man, lest you learn his ways, and find a snare for yourself. <text:s/></text:span></text:p>
      <text:p text:style-name="P4"/>
      <text:p text:style-name="P1">Here we are just beginning this lesson and already we have referenced nine</text:p>
      <text:p text:style-name="P1">specific passages that speak either directly or indirectly of THE DANGER OF ANGER.</text:p>
      <text:p text:style-name="P3"/>
      <text:p text:style-name="P1">Many deadly fires are sometimes ignited by the smallest of flash-points.</text:p>
      <text:p text:style-name="P1"><text:s/>In his New Testament epistle, James the brother of the Lord writes (Js.3:5/NIV) - - </text:p>
      <text:p text:style-name="P2">Consider what a great forest is set on fire by a small spark. </text:p>
      <text:p text:style-name="P4"/>
      <text:p text:style-name="P1">The cumulative impact of these various texts drive us to ask ourselves several questions.</text:p>
      <text:p text:style-name="P11">Do I have an anger problem? … Is anger ever a good thing? ...</text:p>
      <text:p text:style-name="P11">Do I tend to be cool-headed &amp; even-keeled or hot-tempered &amp; easily combustible?</text:p>
      <text:p text:style-name="P11">Can one's bad temper come to be harnessed or bridled, and if so, how?</text:p>
      <text:p text:style-name="P3"/>
      <text:p text:style-name="P1">The seriousness of this topic can be seen when we take note of the damage done by anger.</text:p>
      <text:p text:style-name="P1"><text:span text:style-name="T11">Temper tantrums</text:span><text:span text:style-name="T6"> </text:span>often appear early in life in the form of a toddler who wants to get his/her own way.</text:p>
      <text:p text:style-name="P1">It takes a toll on the peace and tranquility within a home.</text:p>
      <text:p text:style-name="P9">One Christian psychologist pointed out that such behavior is frequently allowed to fester because parents</text:p>
      <text:p text:style-name="P9">with good-intentions fail to follow through on threats of discipline. <text:s/>He suggested that moms plan a day</text:p>
      <text:p text:style-name="P9">when they can intentionally deal with the follow-up needed in confronting a temper-tantrum toddler.</text:p>
      <text:p text:style-name="P9">Go to the grocery store with a realistic plan to pack up and head home the minute an outburst occurs. <text:s/></text:p>
      <text:p text:style-name="P3"><text:s/></text:p>
      <text:p text:style-name="P9">Uncontrolled anger is not unique to <text:span text:style-name="T6">toddlers</text:span>. <text:s/>It impacts <text:span text:style-name="T11">grade school playgrounds &amp; high school sporting events. </text:span></text:p>
      <text:p text:style-name="P9">It infiltrates the home: <text:s/><text:span text:style-name="T11">moms who sometimes “loose it”</text:span> and <text:span text:style-name="T11">dads who are prone to “chronic explosions”.</text:span></text:p>
      <text:p text:style-name="P9">The damage caused by anger is not only seen on the <text:span text:style-name="T6">swing sets</text:span>,<text:span text:style-name="T6"> ball fields</text:span> and at <text:span text:style-name="T6">home</text:span>, but it negatively impacts <text:span text:style-name="T6">workplaces</text:span>, <text:span text:style-name="T6">friendships</text:span>, <text:span text:style-name="T6">church-life</text:span> and <text:span text:style-name="T6">political arenas</text:span>. <text:s/><text:span text:style-name="T10">Every corner of life is touched by an abuse of anger</text:span>. <text:s/></text:p>
      <text:p text:style-name="P1"/>
      <text:p text:style-name="P1"/>
      <text:p text:style-name="P1"/>
      <text:p text:style-name="P1"/>
      <text:p text:style-name="P5">Page One</text:p>
      <text:p text:style-name="P1"><text:soft-page-break/><text:span text:style-name="T10">Anger is sometimes justified</text:span>, especially when our anger is roused by sinful or unacceptable behavior.</text:p>
      <text:p text:style-name="P1">It is wrong to encounter evil and not be angered. <text:s/>Yes, anger is sometimes a good thing. </text:p>
      <text:p text:style-name="P9">Are there bad cops? <text:s/>Yes, there are - - just like there are bad people in every vocation.</text:p>
      <text:p text:style-name="P9">Should we seek prosecution in cases of mistreatment, maleficence and murder. <text:s/>Absolutely, we should. </text:p>
      <text:p text:style-name="P9">But it angers me to see criminal's glorified and so-called “protesters” resorting to burning, destroying and looting.</text:p>
      <text:p text:style-name="P9">Peaceful protesting is a prime example of how we can heed Paul's words: <text:s/><text:span text:style-name="T4">be angry, but do not sin </text:span>(Eph.4:26).</text:p>
      <text:p text:style-name="P9">It angers me to watch the mainstream media provide wall-to-wall coverage of a black man shot by a cop</text:p>
      <text:p text:style-name="P9">(while in the act of wrongdoing and resisting arrest), but this same media is strangely silent in failing to report about</text:p>
      <text:p text:style-name="P9"><text:s/>a black man who shot to death (to the head at point blank range) an innocent 5 year old white boy, Cannon Hinnant.</text:p>
      <text:p text:style-name="P3"/>
      <text:p text:style-name="P1"><text:s text:c="2"/><text:span text:style-name="T7">Someone has offered this maxim: <text:s/></text:span><text:span text:style-name="T9">When angry count to ten before you speak. <text:s/>If very angry, count to one-hundred</text:span><text:span text:style-name="T8">. </text:span></text:p>
      <text:p text:style-name="P1">Perhaps this encouragement to count down before you blast off sounds too simple, but at least it's a start.</text:p>
      <text:p text:style-name="P3"/>
      <text:p text:style-name="P1">Anger is a double-edged sword.</text:p>
      <text:p text:style-name="P1">Obviously it harms those on the receiving end of our outbursts, but it also hurts the angry one.</text:p>
      <text:p text:style-name="P1">If an autopsy was done of anger, it would show a number of prominent contributing factors.</text:p>
      <text:p text:style-name="P1">Bitterness … Resentment … Hostility - - to name a few.</text:p>
      <text:p text:style-name="P3"/>
      <text:p text:style-name="P1">Mark Twain is right on target in writing: <text:s/></text:p>
      <text:p text:style-name="P10">“Anger is an acid that can do more harm to the vessel in which it is stored than to anything on which it is poured.”</text:p>
      <text:p text:style-name="P3"/>
      <text:p text:style-name="P1">Counting to 10 or 100 is just a starting point for seeking to control our anger.</text:p>
      <text:p text:style-name="P1">To truly come to terms with managing our anger we'll need to ascertain WHY we're so angry.</text:p>
      <text:p text:style-name="P1">To keep on ignoring our rage or burying our toxic anger will only delay the day or reckoning.</text:p>
      <text:p text:style-name="P1">Prov.19:19 records - - <text:span text:style-name="T4">a man of great anger shall bear the penalty...</text:span></text:p>
      <text:p text:style-name="P1">It's too easy to just blame our lack of control on genetics or early childhood experiences.</text:p>
      <text:p text:style-name="P1">Much of the blame for our hot-temperedness can be traced to selfishness and spiritual immaturity.</text:p>
      <text:p text:style-name="P1">For a few this means we've got to GROW UP. <text:s/>We must keeping growing in Christ Jesus (2Pet.3:18).</text:p>
      <text:p text:style-name="P1">We need to start thinking more about OTHERS and less about Self.</text:p>
      <text:p text:style-name="P3"/>
      <text:p text:style-name="P9">Bill Hybels tells the story of a flight home from a speaking tour in Europe.</text:p>
      <text:p text:style-name="P9">After landing in Chicago, he heard his name paged, asking him to report to the airline rep as soon he exited.</text:p>
      <text:p text:style-name="P9">Viewing this as a serious matter, he began to panic: <text:s/>his adult kids were flying to Chicago from the west coast</text:p>
      <text:p text:style-name="P9">and his wife was returning home from Michigan for Thanksgiving. <text:s/>Had a tragedy befallen his family?</text:p>
      <text:p text:style-name="P9">Had something sad happened at the Willow Creek church?</text:p>
      <text:p text:style-name="P9">It ended up it was simply that one of his bags had been lost.</text:p>
      <text:p text:style-name="P9">At first he found himself full of relief (perspective - - what good news that it was just a lost bag).</text:p>
      <text:p text:style-name="P9">But as he headed to the airline desk near the baggage claim he began to be really annoyed and angered.</text:p>
      <text:p text:style-name="P9">Such incompetence - - he only had two bags, how could one be lost?</text:p>
      <text:p text:style-name="P9">As he walked the long route at O'Hare he wrestled within himself.</text:p>
      <text:p text:style-name="P9">Would he deny his anger? <text:s/>Would he nurse his anger? <text:s/>Would he slow down and reflect.</text:p>
      <text:p text:style-name="P9">He composed himself as he went to the gate rep. <text:s/>A young woman greeted him politely.</text:p>
      <text:p text:style-name="P9">He had chosen to arrest his anger and behave.</text:p>
      <text:p text:style-name="P9">After he had filled out all of the paperwork, the airline attendant looked him in the eye and, with a hint of a smile,</text:p>
      <text:p text:style-name="P9">said, “Shall I have this bag delivered to your home, or shall we send it to the Willow Creek Community Church?”</text:p>
      <text:p text:style-name="P9">She smiled again and said, “I attend there.”</text:p>
      <text:p text:style-name="P3"/>
      <text:p text:style-name="P1">It's sobering to remind ourselves that others are watching, chief among them is God our Father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Page Two</text:p>
      <text:p text:style-name="P1"><text:soft-page-break/></text:p>
      <text:p text:style-name="P1"><text:s text:c="3"/></text:p>
      <text:p text:style-name="P1"/>
      <text:p text:style-name="P1"/>
      <text:p text:style-name="P1"/>
      <text:p text:style-name="P5"/>
      <text:p text:style-name="P1"><text:s/></text:p>
      <text:p text:style-name="P1"/>
      <text:p text:style-name="P1"><text:s/></text:p>
      <text:p text:style-name="P6"/>
      <text:p text:style-name="P5"/>
      <text:p text:style-name="P1"/>
      <text:p text:style-name="P1"/>
      <text:p text:style-name="P3"/>
      <text:p text:style-name="P8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9-12T19:33:21.08</dc:date>
    <meta:print-date>2020-09-12T13:56:08.13</meta:print-date>
    <meta:editing-cycles>690</meta:editing-cycles>
    <meta:editing-duration>P14DT20H2M18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7" meta:word-count="1302" meta:character-count="7213"/>
  </office:meta>
</office:document-meta>
</file>