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style="italic" fo:font-weight="bold" style:font-name-asian="Wingdings 31" style:font-size-asian="14pt" style:font-style-asian="italic" style:font-weight-asian="bold" style:font-name-complex="Wingdings 31" style:font-size-complex="1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8pt" fo:font-style="normal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P17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HE PEOPLE SAID NOTHING</text:p>
      <text:p text:style-name="P17"><text:span text:style-name="T3">Sermon By Terry Siverd / August 30, 20</text:span><text:span text:style-name="T2">20 / Cortland <text:s/>Church of Christ</text:span><text:span text:style-name="T1"> </text:span></text:p>
      <text:p text:style-name="P7"/>
      <text:p text:style-name="P4"/>
      <text:p text:style-name="P1">Please plan to <text:span text:style-name="T9">join us for worship next Sunday, September 6</text:span><text:span text:style-name="T7">th</text:span><text:span text:style-name="T9">, at 10AM</text:span>, in our church building.</text:p>
      <text:p text:style-name="P4"/>
      <text:p text:style-name="P1">Tony &amp; Margaret Mickholtzick will celebrate their <text:span text:style-name="T9">50</text:span><text:span text:style-name="T7">th</text:span><text:span text:style-name="T9"> wedding anniversary</text:span> on September 5<text:span text:style-name="T6">th</text:span>.</text:p>
      <text:p text:style-name="P1">Their Tennessee address is posted on our church website.</text:p>
      <text:p text:style-name="P4"/>
      <text:p text:style-name="P1">Please <text:span text:style-name="T9">pray for Murph</text:span> - - my long-time friend and brother in Christ, Rick Murphy.</text:p>
      <text:p text:style-name="P4"/>
      <text:p text:style-name="P1">This Tuesday, <text:span text:style-name="T9">our family is heading west</text:span>. <text:s/>Betina and the boys are returning to Arizona. </text:p>
      <text:p text:style-name="P4"/>
      <text:p text:style-name="P13">A tourist spending the night in a small Vermont town joined a group of men sitting on the porch</text:p>
      <text:p text:style-name="P13">of a general store. <text:s/>After several unsuccessful efforts to start conversation, he finally asked,</text:p>
      <text:p text:style-name="P13">“Is there a law against talking in this town?” <text:s/>“No law against it,” drawled one Vermonter,</text:p>
      <text:p text:style-name="P13">“but there's an understanding that no one's to speak unless he's positive he can <text:span text:style-name="T9">improve on the silence</text:span>.”</text:p>
      <text:p text:style-name="P4"/>
      <text:p text:style-name="P1">Prov.10:19 declares, <text:span text:style-name="T4">he who restrains his lips is wise.</text:span></text:p>
      <text:p text:style-name="P1">Yes, SILENCE CAN BE GOLDEN, but it's also true that SILENCE CAN SOMETIMES BE HARMFUL.</text:p>
      <text:p text:style-name="P4"/>
      <text:p text:style-name="P13">A man was sitting on a park minding his own business when another man noticing the dog sitting beside him</text:p>
      <text:p text:style-name="P13">approached the man asking, “Does <text:span text:style-name="T4">your</text:span> dog bite?”. <text:s/>The man on the bench replied, “No he doesn't!”</text:p>
      <text:p text:style-name="P13">The passerby reached down to pet the dog and the the dog bit him. <text:s/>Taken aback, the stranger looked at the man</text:p>
      <text:p text:style-name="P13">on the bench saying, “I thought you said your dog doesn't bit?” <text:s/>“I did,” the man replied, “He's not my dog!” </text:p>
      <text:p text:style-name="P4"/>
      <text:p text:style-name="P1">As Israel's third king, Solomon was famous for his great wisdom, which was a a gift from God.</text:p>
      <text:p text:style-name="P1">It originated in a night dream, with God saying to Solomon, saying, <text:s/><text:span text:style-name="T4">Ask what wish Me to give you </text:span>(1Kgs.3:5).</text:p>
      <text:p text:style-name="P1">As a youth Solomon's prayer to God was quite humble: <text:s/><text:span text:style-name="T4">I do not know how to go out or come in … So give</text:span></text:p>
      <text:p text:style-name="P1"><text:span text:style-name="T4">Thy Servant an understanding heart to judge Thy people to discern between good and evil </text:span>(1Kgs.3:7 &amp; 9).</text:p>
      <text:p text:style-name="P1">It pleased God that Solomon did not ask for long life; he did not ask for riches; he did not ask for the vanquishing of his enemies. <text:s/>Rather, he petitioned God to grant him discernment to understand justice.</text:p>
      <text:p text:style-name="P1">God granted him a wise and discerning heart and many other blessings to boot (1Kgs.3:10-14). </text:p>
      <text:p text:style-name="P4"/>
      <text:p text:style-name="P1">Last week, in a sermon we titled, <text:span text:style-name="T4">Watch Your Mouth!</text:span>, we looked at numerous admonitions from Proverbs regarding our speech. <text:s/>We'll not rehearse that lesson except to say that sometimes we talk too much.</text:p>
      <text:p text:style-name="P2">We need to guard our tongues regarding WHAT we say, HOW we say it and WHY we say what we say.</text:p>
      <text:p text:style-name="P5"/>
      <text:p text:style-name="P1">In the book of Ecclesiastes (Eccl.3:7), also written by King Solomon, we read these words:</text:p>
      <text:p text:style-name="P3">(There is) a time to be silent, and a time to speak.</text:p>
      <text:p text:style-name="P3"/>
      <text:p text:style-name="P12">This morning I want to invite us to think together about IMPROVING ON OUR SILENCE.</text:p>
      <text:p text:style-name="P4"/>
      <text:p text:style-name="P1">Proverbs 31 is typically thought of a chapter that extols the virtues of a good wife. <text:s/>Two-thirds of the</text:p>
      <text:p text:style-name="P1">chapter does that very thing, but the first third (vss.1-9) are words written by a man to men about men.</text:p>
      <text:p text:style-name="P4"/>
      <text:p text:style-name="P1">In particular, we want to read King Lemuel's words of exhortation found in Prov.31:8-9.</text:p>
      <text:p text:style-name="P3"><text:span text:style-name="T8">Open</text:span> <text:span text:style-name="T8">your</text:span> <text:span text:style-name="T8">mouth</text:span> for the dumb, for the rights of the unfortunate.</text:p>
      <text:p text:style-name="P3"><text:span text:style-name="T8">Open</text:span> <text:span text:style-name="T8">your</text:span> <text:span text:style-name="T8">mouth</text:span>, judge righteously, and defend the rights of the afflicted and needy.</text:p>
      <text:p text:style-name="P6"/>
      <text:p text:style-name="P2">Silence may sometimes be especially sweet, but there are other occasions when silence is tragically sour.</text:p>
      <text:p text:style-name="P1">While silence might be both appropriate and acceptable in many instances, in some cases silence is</text:p>
      <text:p text:style-name="P1">not only inappropriate and unacceptable, it is INEXCUSABLE - - denying and/or defying that which is</text:p>
      <text:p text:style-name="P1">right and good. <text:s/>Like the man on the bench who kept silent about the identity of the dog sitting beside him.</text:p>
      <text:p text:style-name="P1"/>
      <text:p text:style-name="P15"/>
      <text:p text:style-name="P8">Page One</text:p>
      <text:p text:style-name="P1"><text:soft-page-break/>1Kgs.18 depicts the OT prophet Elijah atop Mount Carmel engaged in a showdown with the prophets of Baal. </text:p>
      <text:p text:style-name="P1">Elijah drew near to the people of God and asked them (1Kg.18:21a) - - <text:s/></text:p>
      <text:p text:style-name="P3">How long will your hesitate between two opinions? If the Lord is God, follow Him; but if Baal, follow him.</text:p>
      <text:p text:style-name="P1">Apparently the nation of Israel was equivocating (sitting on the fence) as to who was really God.</text:p>
      <text:p text:style-name="P1">Vs.21 states, <text:span text:style-name="T4">but </text:span><text:span text:style-name="T5">the people said nothing</text:span> - - a sad commentary on the fickleness of Israel's fidelity.</text:p>
      <text:p text:style-name="P6"/>
      <text:p text:style-name="P1">Perhaps they thought by committing to neither party they would appease both. Their <text:span text:style-name="T4">saying nothing</text:span></text:p>
      <text:p text:style-name="P1">reminds us of the lack of response many of us give to the rampant pluralism of our day.</text:p>
      <text:p text:style-name="P1">While in our heart we may not be truly equivocating, we remain silent nonetheless. </text:p>
      <text:p text:style-name="P4"/>
      <text:p text:style-name="P1">On a positive note, we read how the children of Israel came to their senses after Elijah's</text:p>
      <text:p text:style-name="P1">defeat of the prophets of Baal, avowing, <text:span text:style-name="T4">The Lord, He is God; the Lord, He is God </text:span>(1Kgs.18:39).</text:p>
      <text:p text:style-name="P4"/>
      <text:p text:style-name="P1">Years ago John Stott, one of my favorite authors, wrote a powerful little book titled, <text:span text:style-name="T4">Our Guilty Silence.</text:span></text:p>
      <text:p text:style-name="P1">He was addressing the church's failure to spread the gospel of Christ among their peers.</text:p>
      <text:p text:style-name="P13">James Bridges has written: <text:s/><text:span text:style-name="T9">“the enemies of the gospel will do everything possible to frighten the church into silence.”</text:span></text:p>
      <text:p text:style-name="P4"/>
      <text:p text:style-name="P1">Prov.3:27-28 records: <text:s/><text:span text:style-name="T4">Do not withhold good from those to whom it is due, when it is in your power to do it.</text:span></text:p>
      <text:p text:style-name="P3">Do not say to your neighbor, 'Go, and come back, and tomorrow I will give it,' when you have it with you.</text:p>
      <text:p text:style-name="P6"/>
      <text:p text:style-name="P13">The only time I got in a fight in high school was when a school bully was picking on Johnny Woodward. <text:s/>John was about 6'5' and weighed about 140 lbs and was awkward in many ways. <text:s/>Johnny's locker was next to mine, and when “the bully”</text:p>
      <text:p text:style-name="P13">taunted him, I punched him in the gut, telling him to “Leave Johnny alone!!”. <text:s/>He promptly ceased (to my delight).</text:p>
      <text:p text:style-name="P13">He could have very likely <text:span text:style-name="T4">cleaned my clock</text:span>. <text:s/>All day long I expected a call to come to the principal's office. <text:s/>It never came.</text:p>
      <text:p text:style-name="P13">I was provoked to anger. <text:s/>I lost my self-control. <text:s/>But I've often reflected on that turn of events. <text:s/>For me, <text:span text:style-name="T9">it would have been</text:span></text:p>
      <text:p text:style-name="P13"><text:span text:style-name="T9">far worse if I had done nothing</text:span>. <text:s/>I could have turned a blind eye; I could have bit my tongue and walked away in silence.</text:p>
      <text:p text:style-name="P4"/>
      <text:p text:style-name="P14">In <text:span text:style-name="T10">Eph.5:9-11</text:span> Paul writes: <text:s/><text:span text:style-name="T4">For the fruit of the light consists in all goodness and righteousness and truth, trying to learn what is pleasing to the Lord. <text:s/>And do not participate in the unfruitful deeds of darkness, but instead even EXPOSE them. </text:span></text:p>
      <text:p text:style-name="P4"><text:span text:style-name="T4"><text:s/></text:span><text:s text:c="2"/></text:p>
      <text:p text:style-name="P1">As we noted last Sunday, sometimes silence is GOOD and GOLDEN.</text:p>
      <text:p text:style-name="P1">But the reach of our lives will entail numerous instances where silence is NOT A NOBLE OPTION.</text:p>
      <text:p text:style-name="P1">Sometimes our silence is thunderously DEAFENING. <text:s/>Sometimes silence is not golden, but YELLOW.</text:p>
      <text:p text:style-name="P1">Our silence can become DISGRACEFUL when we sit quietly by due to a lack of courage.</text:p>
      <text:p text:style-name="P1">Sometimes silence is downright <text:span text:style-name="T9">SINFUL. <text:s/></text:span>Please read my accompanying essay, <text:span text:style-name="T4">When Silence Isn't Golden.</text:span></text:p>
      <text:p text:style-name="P4"/>
      <text:p text:style-name="P1">We have an English idiom that states, “Cat got your tongue?” <text:s/>The origins of this expression is unclear:</text:p>
      <text:p text:style-name="P13">a fear of black cats associated with witches? … a whipping from a cat of nine-tails that rendered a</text:p>
      <text:p text:style-name="P13">victim speechless? … ancient kings who'd cut off the tongue of a liar and feed it to their cats?</text:p>
      <text:p text:style-name="P1">The main gist is that a person is <text:span text:style-name="T4">unaccountably</text:span> silent. </text:p>
      <text:p text:style-name="P1">I'm wearing my Flight 93 t-shirt today, in recognition of some brave Americans who spoke up on 09/11/01.</text:p>
      <text:p text:style-name="P4"/>
      <text:p text:style-name="P1">The church of today is facing numerous challenges.</text:p>
      <text:p text:style-name="P1">On one hand we are being pulled into a social justice dialogue that is uncomfortable to say the least.</text:p>
      <text:p text:style-name="P1">These discussions are worthy of candor and objectivity along with scrutiny and discernment.</text:p>
      <text:p text:style-name="P1">Not all so-called “social injustices” are what they're cracked up to being. <text:s/>Some are real, while others</text:p>
      <text:p text:style-name="P1">seem to be bogus claims made by ones who seem to delight in the unraveling our American culture. </text:p>
      <text:p text:style-name="P1">There are numerous wrongs in our world that need to be exposed and rebuked as being sinful.</text:p>
      <text:p text:style-name="P1">As Christians who stand firmly on The Word of God, <text:span text:style-name="T9">we must not be silent</text:span>.</text:p>
      <text:p text:style-name="P4"/>
      <text:p text:style-name="P1">Dear Heavenly Father, <text:s/>As we dwell in a land that is filled with injustices and immorality, loosen our tongues,</text:p>
      <text:p text:style-name="P1">Grant us boldness to speak up in the face of wrongdoings. <text:s/>Let us not stay silent in the presence of sin.</text:p>
      <text:p text:style-name="P1">Give us humility, but also give us courage to open our mouths where sin abounds.</text:p>
      <text:p text:style-name="P1">Through Christ Jesus, the ultimate advocate, we pray. <text:s/>Amen.</text:p>
      <text:p text:style-name="P16"><text:s/></text:p>
      <text:p text:style-name="P8">Page Two</text:p>
      <text:p text:style-name="P4"><text:soft-page-break/></text:p>
      <text:p text:style-name="P8"/>
      <text:p text:style-name="P4"/>
      <text:p text:style-name="P1"/>
      <text:p text:style-name="P1"/>
      <text:p text:style-name="P10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8-30T10:26:01.44</dc:date>
    <meta:print-date>2020-08-30T09:25:17.98</meta:print-date>
    <meta:editing-cycles>677</meta:editing-cycles>
    <meta:editing-duration>P14DT13H37M57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3" meta:word-count="1413" meta:character-count="7839"/>
  </office:meta>
</office:document-meta>
</file>