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2pt" fo:font-style="normal" fo:font-weight="normal" style:font-name-asian="Wingdings 31" style:font-size-asian="12pt" style:font-style-asian="normal" style:font-weight-asian="normal" style:font-name-complex="Wingdings 31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fo:font-style="normal" fo:font-weight="bold" style:font-name-asian="Wingdings 31" style:font-size-asian="12pt" style:font-style-asian="normal" style:font-weight-asian="bold" style:font-name-complex="Wingdings 31" style:font-size-complex="12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fo:font-style="italic" fo:font-weight="bold" style:font-name-asian="Wingdings 31" style:font-size-asian="12pt" style:font-style-asian="italic" style:font-weight-asian="bold" style:font-name-complex="Wingdings 31" style:font-size-complex="12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fo:font-style="italic" fo:font-weight="normal" style:font-name-asian="Wingdings 31" style:font-size-asian="12pt" style:font-style-asian="italic" style:font-weight-asian="normal" style:font-name-complex="Wingdings 31" style:font-size-complex="12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8pt" fo:font-style="normal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6pt" fo:font-style="normal" fo:font-weight="normal" style:font-name-asian="Wingdings 31" style:font-size-asian="16pt" style:font-style-asian="normal" style:font-weight-asian="normal" style:font-name-complex="Wingdings 31" style:font-size-complex="16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4pt" fo:font-style="italic" fo:font-weight="bold" style:font-name-asian="Wingdings 31" style:font-size-asian="14pt" style:font-style-asian="italic" style:font-weight-asian="bold" style:font-name-complex="Wingdings 31" style:font-size-complex="14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4pt" fo:font-style="normal" fo:font-weight="normal" style:font-name-asian="Wingdings 31" style:font-size-asian="14pt" style:font-style-asian="normal" style:font-weight-asian="normal" style:font-name-complex="Wingdings 31" style:font-size-complex="14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0.5pt" fo:font-style="normal" fo:font-weight="normal" style:font-name-asian="Wingdings 31" style:font-size-asian="10.5pt" style:font-style-asian="normal" style:font-weight-asian="normal" style:font-name-complex="Wingdings 31" style:font-size-complex="10.5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1pt" fo:font-style="italic" fo:font-weight="normal" style:font-name-asian="Wingdings 31" style:font-size-asian="11pt" style:font-style-asian="italic" style:font-weight-asian="normal" style:font-name-complex="Wingdings 31" style:font-size-complex="11pt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3pt" fo:font-style="normal" fo:font-weight="bold" style:font-name-asian="Wingdings 31" style:font-size-asian="13pt" style:font-style-asian="normal" style:font-weight-asian="bold" style:font-name-complex="Wingdings 31" style:font-size-complex="13pt" style:font-style-complex="normal" style:font-weight-complex="bold"/>
    </style:style>
    <style:style style:name="P14" style:family="paragraph" style:parent-style-name="Title">
      <style:paragraph-properties fo:text-align="center" style:justify-single-word="false"/>
      <style:text-properties style:font-name="Calibri" style:font-name-complex="Calibri"/>
    </style:style>
    <style:style style:name="P15" style:family="paragraph" style:parent-style-name="Title" style:master-page-name="Standard">
      <style:paragraph-properties fo:text-align="center" style:justify-single-word="false" style:page-number="auto"/>
      <style:text-properties style:font-name="Calibri" fo:font-style="normal" fo:font-weight="bold" style:font-style-asian="normal" style:font-weight-asian="bold" style:font-name-complex="Calibri" style:font-style-complex="normal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normal" style:font-size-asian="9pt" style:font-weight-asian="normal" style:font-weight-complex="normal"/>
    </style:style>
    <style:style style:name="T3" style:family="text">
      <style:text-properties fo:font-size="10pt" fo:font-weight="normal" style:font-size-asian="10pt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LONGEVITY <text:span text:style-name="T4">WITH PEACE</text:span></text:p>
      <text:p text:style-name="P14"><text:span text:style-name="T3">Sermon By Terry Siverd / August 16, 20</text:span><text:span text:style-name="T2">20 / Cortland <text:s/>Church of Christ</text:span><text:span text:style-name="T1"> </text:span></text:p>
      <text:p text:style-name="P6"/>
      <text:p text:style-name="P11">Throughout the month of August all are invited to join us for <text:span text:style-name="T5">a two-pronged reading assignment</text:span>: <text:s/></text:p>
      <text:p text:style-name="P11">a chapter a day from Proverbs and one psalm every morning or evening.</text:p>
      <text:p text:style-name="P5"/>
      <text:p text:style-name="P1">Over the last 15 years or so, Jeannie and I have visited many cemeteries. <text:s text:c="2"/>This is due primarily,</text:p>
      <text:p text:style-name="P1">not to the numerous funerals I have officiated over during my 40+ years of ministry,</text:p>
      <text:p text:style-name="P1">but rather because of two highly-energetic dogs - - Sigfried and Bo.</text:p>
      <text:p text:style-name="P5"/>
      <text:p text:style-name="P1">When you walk at cemeteries, if you pay attention to the grave markers all around, every once in</text:p>
      <text:p text:style-name="P1">a <text:s/>while you will come across a testimony of L-O-N-G-E-V-I-T-Y - - ones who lived long on this earth.</text:p>
      <text:p text:style-name="P5"/>
      <text:p text:style-name="P1">Many, many years ago, Moses wrote words recorded in the 90<text:span text:style-name="T7">th</text:span> psalm (Ps.90:10a) saying, </text:p>
      <text:p text:style-name="P3">As for the days of our lives, they contain seventy years, or if due to strength, eighty years...</text:p>
      <text:p text:style-name="P5"/>
      <text:p text:style-name="P1">An age that would have pushed the outer limits in the days of Moses, have now become the norm.</text:p>
      <text:p text:style-name="P1">The average life expectancy for an American citizen is 77 years.</text:p>
      <text:p text:style-name="P1">Better nutrition (some might argue that point); improved work environments and medicines have</text:p>
      <text:p text:style-name="P1">helped to push the envelope of longevity with quite a few now living into their eighties and nineties. <text:s/></text:p>
      <text:p text:style-name="P5"/>
      <text:p text:style-name="P1">When Moses wrote this prayer psalm, he included this petition:</text:p>
      <text:p text:style-name="P4"><text:span text:style-name="T5">so teach us to number our days, that we may present to The a heart of wisdom</text:span><text:span text:style-name="T6"> (Ps.90:12).</text:span></text:p>
      <text:p text:style-name="P1">The <text:span text:style-name="T4">numbering of our days</text:span> that Moses alludes to is not so much the “counting” of our days,</text:p>
      <text:p text:style-name="P1">as it is <text:span text:style-name="T4">making our days count</text:span>. <text:s/>This is not just a play on words, but represents a way of living that </text:p>
      <text:p text:style-name="P1">seeks fulfillment in faithfully loving and serving our God above as well as those all around us.</text:p>
      <text:p text:style-name="P5"/>
      <text:p text:style-name="P1"><text:span text:style-name="T5">Most of us want to LIVE LONG</text:span>. </text:p>
      <text:p text:style-name="P1">Seldom do you hear anyone say, <text:span text:style-name="T4">I want to die young!</text:span></text:p>
      <text:p text:style-name="P1">If we did hear someone say such we'd probably find ourselves concerned about their state of mind.</text:p>
      <text:p text:style-name="P1">We might even urge them to get a check-up and/or seek counseling.</text:p>
      <text:p text:style-name="P5"/>
      <text:p text:style-name="P13">Yet, LENGTH OF DAYS (or years of life) does not by itself promise a <text:span text:style-name="T4">GOOD </text:span>life.</text:p>
      <text:p text:style-name="P1">Have you ever known a person who lived a <text:span text:style-name="T4">long and protracted</text:span> but <text:span text:style-name="T4">tortured</text:span> life?</text:p>
      <text:p text:style-name="P5"/>
      <text:p text:style-name="P1">Another Old Testament volume that belongs in the collection called wisdom literature is the writings of Job.</text:p>
      <text:p text:style-name="P1">Job is likely one of the oldest books in our entire Bible. <text:s/>While Job was neither a psychologist</text:p>
      <text:p text:style-name="P1">nor an anthropologist, he offers a rather realistic view of mankind, saying - - </text:p>
      <text:p text:style-name="P1"><text:span text:style-name="T4">Man, who is born of woman, is short-lived and full of turmoil</text:span> (Job 14:1).</text:p>
      <text:p text:style-name="P5"/>
      <text:p text:style-name="P1">Some people live long, but there days are filled with misery and suffering.</text:p>
      <text:p text:style-name="P1">Would any among us would wish this upon himself or herself: </text:p>
      <text:p text:style-name="P1"><text:span text:style-name="T4">I want to live long even though I'm wretched!</text:span>? </text:p>
      <text:p text:style-name="P5"/>
      <text:p text:style-name="P1">Open your Bibles to Prov.3:1-5.</text:p>
      <text:p text:style-name="P12">My son, do not forget my teaching, but let your heart keep my commandments;</text:p>
      <text:p text:style-name="P12"><text:span text:style-name="T5">for LENGTH of days and years of life, and PEACE they will add to you</text:span>.</text:p>
      <text:p text:style-name="P12"><text:s/>Do not let kindness and truth <text:s/>leave you; bind them around your neck, write them on the</text:p>
      <text:p text:style-name="P12">tablet of your heart, so you will find favor and good repute in the sight of God and man.</text:p>
      <text:p text:style-name="P5"/>
      <text:p text:style-name="P1">Nesting here in the midst of this wonderful passage is the <text:span text:style-name="T4">summum bonum</text:span>, a term used by the ancient</text:p>
      <text:p text:style-name="P1">Greeks to describe <text:span text:style-name="T4">the highest good … the greatest good … the ultimate pursuit … the singular end.</text:span></text:p>
      <text:p text:style-name="P5"/>
      <text:p text:style-name="P8">What most of us long for is a LONG LIFE WITH AN ABUNDANCE OF PEACE.</text:p>
      <text:p text:style-name="P8"/>
      <text:p text:style-name="P7">Page One</text:p>
      <text:p text:style-name="P1"><text:soft-page-break/><text:span text:style-name="T4">Shalom</text:span> is an Old Testament word that is often translated by the word <text:span text:style-name="T4">peace.</text:span></text:p>
      <text:p text:style-name="P2">Shalom or peace is not just the absence of conflict, but it is the presence of joy and tranquility.</text:p>
      <text:p text:style-name="P5"/>
      <text:p text:style-name="P1">The life that Solomon urges his sons to pursue is a life that is filled with and guided by Divine wisdom.</text:p>
      <text:p text:style-name="P1">This life, anchored in wisdom of the Lord, promises a truly desirable combo: <text:s/><text:span text:style-name="T5">longevity and peace</text:span>.</text:p>
      <text:p text:style-name="P1"><text:s/>- - the very two precious ingredients we most yearn for in this life.</text:p>
      <text:p text:style-name="P7"/>
      <text:p text:style-name="P1">In yet still another volume from the OT wisdom literature - - this time the book of Ecclesiastes,</text:p>
      <text:p text:style-name="P1">Solomon exposes the vanity or emptiness of a life that is self-centered - - a life untethered to God.</text:p>
      <text:p text:style-name="P1">With a powerful crescendo, he summarizes the essence of man's pilgrimage on earth (Eccl.12:13) - - </text:p>
      <text:p text:style-name="P12">The conclusion, when all has been heard, is <text:span text:style-name="T5">fear God and keep His commandments</text:span>, because this is the whole of man.</text:p>
      <text:p text:style-name="P5"/>
      <text:p text:style-name="P1">Have you thought much lately about psychosomatic integrity?</text:p>
      <text:p text:style-name="P1">You might be inclined to respond that you've <text:span text:style-name="T4">never</text:span> thought about such and that you've never</text:p>
      <text:p text:style-name="P1">even heard of the term, it's just another one of those “Terry terms” that makes our brain go numb.</text:p>
      <text:p text:style-name="P5"/>
      <text:p text:style-name="P1">Actually all of us know the concept - - there is a built-in, pre-designed harmony in our bodies.</text:p>
      <text:p text:style-name="P1">In our desire to live healthy and happy lives we soon realize that THERE IS A WHOLENESS TO LIFE.</text:p>
      <text:p text:style-name="P1">It is almost impossible to be truly healthy in body (soma) if our mind (psyche) is all out of whack.</text:p>
      <text:p text:style-name="P5"/>
      <text:p text:style-name="P1">As David affirms in Ps.139:14, we humans are <text:span text:style-name="T4">fearfully and wonderfully made</text:span>. <text:s/></text:p>
      <text:p text:style-name="P1">This marriage of our psyche with our soma (mind and body) is marvelous to behold,</text:p>
      <text:p text:style-name="P1">but it also has some serious ramifications for everyday living.</text:p>
      <text:p text:style-name="P5"/>
      <text:p text:style-name="P1">If we try to chart our own path (without God's wisdom) we will make ourselves miserable.</text:p>
      <text:p text:style-name="P1">As Jeremiah the prophet once wrote (Jer.10:23) - - </text:p>
      <text:p text:style-name="P4">a man's way is not in himself; nor is it in a man who walks to direct his (own) steps.</text:p>
      <text:p text:style-name="P5"><text:s text:c="2"/></text:p>
      <text:p text:style-name="P1">If, in spite of our failure to comply with God's ways, we come to live long the odds are very</text:p>
      <text:p text:style-name="P1">great that our multitude of years will not be garnished with the abundance of peace. </text:p>
      <text:p text:style-name="P5"/>
      <text:p text:style-name="P1">Living a L-O-N-G life might be deemed somewhat noteworthy, but that which makes life truly </text:p>
      <text:p text:style-name="P1">remarkable is to live <text:span text:style-name="T5">a life filled with tranquility</text:span> - - a peace that passes all understanding (Philp.4:7).</text:p>
      <text:p text:style-name="P1">The tranquility of which we speak is not just harmony with our family and friends, it is a blessing</text:p>
      <text:p text:style-name="P1">that comes when we are at peace with God. <text:s/>And the peace of which we speak is not just the</text:p>
      <text:p text:style-name="P1"><text:span text:style-name="T4">being at peace</text:span> that comes when we breathe our last breath and cease from our struggles, it is a</text:p>
      <text:p text:style-name="P1">peace that abides and abounds when we walk daily hand in hand in the will of our Maker and Savior.</text:p>
      <text:p text:style-name="P1">It is that ever-present peace of mind and soul that comes from living a faith-filled life.</text:p>
      <text:p text:style-name="P1">As Paul wrote (Rom.5:1) - -</text:p>
      <text:p text:style-name="P1"><text:span text:style-name="T4">therefore having been justified by faith, we have peace with God through our Lord Jesus Christ</text:span>.<text:span text:style-name="T4"> </text:span><text:s/></text:p>
      <text:p text:style-name="P5"/>
      <text:p text:style-name="P1">All throughout the proverbs we encounter contrasts: <text:s/>self-governed versus God-directed.</text:p>
      <text:p text:style-name="P1">Life overflows with ethical and moral choices: <text:s/>immorality or purity? … industry or laziness? …</text:p>
      <text:p text:style-name="P1">haughtiness or humilty? … hatred or love? … lips that babble or lips restrained? … wickedness or goodness? …</text:p>
      <text:p text:style-name="P1">kindness or meanness? … fairness or cheating? … generosity or stinginess? … discipline or unruliness? …</text:p>
      <text:p text:style-name="P1">One choice after another. <text:s/>In all of this we hear the voice of Solomon telling his sons (Prov.8:34-35):</text:p>
      <text:p text:style-name="P4">blessed is the man who listens to me <text:span text:style-name="T6">… </text:span>for he who finds me, finds life and obtains the favor of the Lord.</text:p>
      <text:p text:style-name="P1">The “me” in this text is “God's will and God's wisdom”.</text:p>
      <text:p text:style-name="P5"/>
      <text:p text:style-name="P1">Dear heavenly Father: <text:s/>Grant us a clear mind so that we might trust You with all of our heart.</text:p>
      <text:p text:style-name="P1">Give us insight to see the hurt and harm we bring to ourselves when we lean on our own understanding.</text:p>
      <text:p text:style-name="P4"><text:span text:style-name="T6">In all our ways, help us to acknowledge You, knowing that You will make our paths straight. </text:span><text:s/></text:p>
      <text:p text:style-name="P1">Through Christ, our pathfinder and the prince of peace, we pray. <text:s/>Amen.</text:p>
      <text:p text:style-name="P8"><text:s text:c="2"/></text:p>
      <text:p text:style-name="P7">Page Two</text:p>
      <text:p text:style-name="P1"><text:soft-page-break/><text:s text:c="2"/></text:p>
      <text:p text:style-name="P1"/>
      <text:p text:style-name="P1"/>
      <text:p text:style-name="P1"/>
      <text:p text:style-name="P5"/>
      <text:p text:style-name="P1"/>
      <text:p text:style-name="P5"/>
      <text:p text:style-name="P1"/>
      <text:p text:style-name="P1"/>
      <text:p text:style-name="P9"/>
      <text:p text:style-name="P1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text-properties style:font-name="Maiandra GD" fo:font-size="9pt" style:font-size-asian="9pt" style:font-name-complex="Maiandra G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aiandra GD" fo:font-size="16pt" fo:font-weight="bold" style:font-size-asian="16pt" style:font-weight-asian="bold" style:font-name-complex="Maiandra G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Maiandra GD" fo:font-size="10pt" fo:font-style="italic" style:font-size-asian="10pt" style:font-style-asian="italic" style:font-name-complex="Maiandra GD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Maiandra GD" fo:font-size="10pt" style:text-underline-style="solid" style:text-underline-width="auto" style:text-underline-color="font-color" style:font-size-asian="10pt" style:font-name-complex="Maiandra G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Maiandra GD" fo:font-size="10pt" fo:font-style="italic" fo:font-weight="bold" style:font-size-asian="10pt" style:font-style-asian="italic" style:font-weight-asian="bold" style:font-name-complex="Maiandra G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Maiandra GD" fo:font-size="10pt" fo:font-weight="bold" style:font-size-asian="10pt" style:font-weight-asian="bold" style:font-name-complex="Maiandra G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Maiandra GD" fo:font-size="11pt" fo:font-weight="bold" style:font-size-asian="11pt" style:font-weight-asian="bold" style:font-name-complex="Maiandra G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Maiandra GD" fo:font-weight="bold" style:font-weight-asian="bold" style:font-name-complex="Maiandra G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Maiandra GD" fo:font-size="9pt" fo:font-style="italic" style:font-size-asian="9pt" style:font-style-asian="italic" style:font-name-complex="Maiandra GD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alibri" fo:font-size="11pt" fo:font-style="italic" style:font-size-asian="11pt" style:font-style-asian="italic" style:font-name-complex="Calibri" style:font-style-complex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Maiandra GD" fo:font-size="10pt" style:font-size-asian="10pt" style:font-name-complex="Maiandra G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Maiandra GD" fo:font-size="18pt" fo:font-weight="bold" style:font-size-asian="18pt" style:font-weight-asian="bold" style:font-name-complex="Maiandra G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style:font-name="Maiandra GD" fo:font-size="11pt" style:font-size-asian="11pt" style:font-name-complex="Maiandra GD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Maiandra GD" fo:font-size="10pt" style:font-size-asian="10pt" style:font-name-complex="Maiandra GD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 2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3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style:font-style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 3" fo:font-size="10pt" style:font-name-asian="Times New Roman" style:font-size-asian="10pt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 2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 3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normal" style:font-style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tyle="normal" style:font-style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asian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 2" fo:font-style="normal" style:font-name-asian="Times New Roman" style:font-style-asian="normal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Comment_20_Reference" style:display-name="Comment Reference" style:family="text" style:parent-style-name="WW-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 our last L</dc:title>
    <meta:initial-creator>Terry</meta:initial-creator>
    <meta:creation-date>2018-06-13T16:09:00</meta:creation-date>
    <dc:creator>Terry Silverd</dc:creator>
    <dc:date>2020-08-16T10:26:28.48</dc:date>
    <meta:print-date>2020-08-08T21:10:48.51</meta:print-date>
    <meta:editing-cycles>662</meta:editing-cycles>
    <meta:editing-duration>P14DT7H4M33S</meta:editing-duration>
    <meta:generator>OpenOffice/4.1.5$Win32 OpenOffice.org_project/415m1$Build-9789</meta:generator>
    <meta:printed-by>Terry Silverd</meta:printed-by>
    <meta:document-statistic meta:table-count="0" meta:image-count="0" meta:object-count="0" meta:page-count="3" meta:paragraph-count="89" meta:word-count="1309" meta:character-count="7088"/>
  </office:meta>
</office:document-meta>
</file>