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name-asian="Wingdings 31" style:font-size-asian="12pt" style:font-style-asian="normal" style:font-weight-asian="normal" style:font-name-complex="Wingdings 31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style="normal" fo:font-weight="bold" style:font-name-asian="Wingdings 31" style:font-size-asian="12pt" style:font-style-asian="normal" style:font-weight-asian="bold" style:font-name-complex="Wingdings 31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style="italic" fo:font-weight="normal" style:font-name-asian="Wingdings 31" style:font-size-asian="12pt" style:font-style-asian="italic" style:font-weight-asian="normal" style:font-name-complex="Wingdings 31" style:font-size-complex="1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6pt" fo:font-style="normal" fo:font-weight="normal" style:font-name-asian="Wingdings 31" style:font-size-asian="16pt" style:font-style-asian="normal" style:font-weight-asian="normal" style:font-name-complex="Wingdings 31" style:font-size-complex="16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font-style="normal" fo:font-weight="normal" style:font-name-asian="Wingdings 31" style:font-size-asian="14pt" style:font-style-asian="normal" style:font-weight-asian="normal" style:font-name-complex="Wingdings 31" style:font-size-complex="14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style="normal" fo:font-weight="bold" style:font-name-asian="Wingdings 31" style:font-size-asian="14pt" style:font-style-asian="normal" style:font-weight-asian="bold" style:font-name-complex="Wingdings 31" style:font-size-complex="14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3pt" fo:font-style="normal" fo:font-weight="normal" style:font-name-asian="Wingdings 31" style:font-size-asian="13pt" style:font-style-asian="normal" style:font-weight-asian="normal" style:font-name-complex="Wingdings 31" style:font-size-complex="13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3pt" fo:font-style="normal" fo:font-weight="bold" style:font-name-asian="Wingdings 31" style:font-size-asian="13pt" style:font-style-asian="normal" style:font-weight-asian="bold" style:font-name-complex="Wingdings 31" style:font-size-complex="13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3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4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ONDERING THE PROVERBS</text:p>
      <text:p text:style-name="P13"><text:span text:style-name="T3">Sermon By Terry Siverd / August 02, 20</text:span><text:span text:style-name="T2">20 / Cortland <text:s/>Church of Christ</text:span><text:span text:style-name="T1"> </text:span></text:p>
      <text:p text:style-name="P5"/>
      <text:p text:style-name="P1">Throughout the month of August all are invited to join us for <text:span text:style-name="T5">a two-pronged reading assignment</text:span>.</text:p>
      <text:p text:style-name="P1">Read one chapter from the book of Proverbs (31 chapters, one for each day of the month).</text:p>
      <text:p text:style-name="P1">Also read one psalm per day (you can choose from a collection of 150).</text:p>
      <text:p text:style-name="P4"/>
      <text:p text:style-name="P8">Turbulence can make for a rough ride.</text:p>
      <text:p text:style-name="P1">During the previous two summers we took Albert &amp; George and others to Waldamere Park, an amusement park near Preseque Isle in Erie, Pa. <text:s/>It is nowhere near the size of Cedar Point and is quite codger-friendly.</text:p>
      <text:p text:style-name="P1">You can bring a picnic lunch, lawn chairs, a book and your dog and “camp out” under the shade trees.</text:p>
      <text:p text:style-name="P1">You can buy a wristband and ride all of the rides as often as you like or you can walk in free of charge, with the stipulation that if you decide to ride a ride, all you have to do is buy one ticket for that specific attraction.</text:p>
      <text:p text:style-name="P1">Due to the virus we did not go this summer - - Betina &amp; the boys are returning to Arizona this Tuesday.</text:p>
      <text:p text:style-name="P1">In the past Albert and George were continually egging me on to ride those spinning machines.</text:p>
      <text:p text:style-name="P1">I can handle the roller-coasters, but those “spinners” make me want to vomit.</text:p>
      <text:p text:style-name="P4"/>
      <text:p text:style-name="P1">Years ago, a preacher friend and I were returning from the Pepperdine lectures in Malibu, California</text:p>
      <text:p text:style-name="P1">On a rainy and very foggy day, our plane descended for a brief stop in Cincinnati, but the pilot had to make an abrupt &amp; rapid climb because another plane was on the tarmac in the spot where we were supposed to land.</text:p>
      <text:p text:style-name="P1">My friend Kevin lost his equilibrium and subsequently had to use one of those “bags”. <text:s/>When he tossed his cookies, I almost followed suit. <text:s/>It was the first time I'd ever seen an airplane barf bag actually used. <text:s/></text:p>
      <text:p text:style-name="P4"/>
      <text:p text:style-name="P10">Sometimes turbulence gets us all out of whack.</text:p>
      <text:p text:style-name="P1">Ray Ortlund has written <text:span text:style-name="T4">(Proverbs: <text:s/>Wisdom That Works</text:span>, pg.15) - - </text:p>
      <text:p text:style-name="P1">“Everyone is on a path. <text:s/>Everyone is going somewhere. <text:s/>When we feel stuck, even when we feel trapped,</text:p>
      <text:p text:style-name="P1">the truth is, we are still in motion. <text:s/>Life is a journey, and the end of it all is not just a place but also a condition. <text:s/>We are becoming the end of our journey, WISE or FOOLISH, and every moment takes us closer there.”</text:p>
      <text:p text:style-name="P4"/>
      <text:p text:style-name="P1">These words provide a good starting point for our studies in Proverbs.</text:p>
      <text:p text:style-name="P1">Throughout our series on Turbulence, <text:span text:style-name="T5">I have been urging us to tap into the wisdom literature of the OT</text:span>.</text:p>
      <text:p text:style-name="P1">We all tend to be a little weak in the Old Testament and our recent protracted downtime offers us an</text:p>
      <text:p text:style-name="P1">opportunity to bone up in this area where we are deficient. <text:s/>However, I'm not just pointing us to the <text:span text:style-name="T6">Psalms</text:span> <text:span text:style-name="T6">and</text:span> <text:span text:style-name="T6">Proverbs</text:span> to strengthen our Old Testament acumen, <text:span text:style-name="T5">these books have a lot to offer for troubled times</text:span>.</text:p>
      <text:p text:style-name="P4"/>
      <text:p text:style-name="P1">Basically, the OT has three major parts: <text:s/>The LAW, The PROPHETS and The WRITINGS. <text:s/>cf. Lk.24:27 &amp; 44-45. </text:p>
      <text:p text:style-name="P1"/>
      <text:p text:style-name="P1">During the Old Testament era God typically spoke to mankind in three ways: <text:s/>the priests taught His law;</text:p>
      <text:p text:style-name="P1">the prophets declared His word (sometimes with oracles of woe concerning impending judgment;</text:p>
      <text:p text:style-name="P1">and sages or wise men gave counsel. <text:s/>cf. Heb.1:1 <text:s/>with <text:s/>Jer.18:18.</text:p>
      <text:p text:style-name="P1">The LAW issued critical commandments and The PROPHETS thundered forth with gigantic truths.</text:p>
      <text:p text:style-name="P4"/>
      <text:p text:style-name="P11">The trouble was/is that life was/is lived somewhere in the middle of these latter two options.</text:p>
      <text:p text:style-name="P1">Derek Kidner notes: <text:s/>We live day by day in a world where “there are details of character small enough to </text:p>
      <text:p text:style-name="P1">escape the mesh of the law and the broadsides of the prophets, and yet decisive in personal dealings.”</text:p>
      <text:p text:style-name="P4"><text:s/></text:p>
      <text:p text:style-name="P1">For example, Prov.27:12 instructs, <text:span text:style-name="T4">A loud and cheerful greeting early in the morning will be taken as a curse!</text:span></text:p>
      <text:p text:style-name="P1">You won't find that in either the Law or the Prophets, but it is where we live nonetheless.</text:p>
      <text:p text:style-name="P1"/>
      <text:p text:style-name="P1"/>
      <text:p text:style-name="P1"/>
      <text:p text:style-name="P8"/>
      <text:p text:style-name="P6">Page One</text:p>
      <text:p text:style-name="P1"><text:soft-page-break/>With the help of the book of Proverbs (and Psalms) we come to realize that <text:span text:style-name="T5">God also cares about</text:span></text:p>
      <text:p text:style-name="P2">“the little nuances” that can often make a big difference in our every-day relationships and experiences.</text:p>
      <text:p text:style-name="P4"/>
      <text:p text:style-name="P1">Even when we seek the holiness of the laws of God and are inspired by the visions of the prophets,</text:p>
      <text:p text:style-name="P1">we can still make a royal mess of our lives by the many little poor choices we make on a day to day basis.</text:p>
      <text:p text:style-name="P4"/>
      <text:p text:style-name="P1">Where we sometimes need help the most is in these moments where there are no hard and fast rules.</text:p>
      <text:p text:style-name="P1">What kind of man or woman should I marry? … Which job skills should I cultivate? … How can I endure</text:p>
      <text:p text:style-name="P1">and benefit from sufferings that I can't seem to avoid? … How can I be wise with my money? </text:p>
      <text:p text:style-name="P4"/>
      <text:p text:style-name="P1">Through the book of Proverbs we receive <text:span text:style-name="T5">counsel by means of the godly wisdom</text:span> that is offered.</text:p>
      <text:p text:style-name="P4"/>
      <text:p text:style-name="P12">While Proverbs is a very practical book, it would be a mistake to think that it offers a quick fix to all that ails us.</text:p>
      <text:p text:style-name="P4"/>
      <text:p text:style-name="P1">Many of the proverbs are easily understood and need very little interpretation.</text:p>
      <text:p text:style-name="P1">Prov.4:23 / <text:span text:style-name="T4">watch over your heart with all diligence, for from it flow the springs of life.</text:span></text:p>
      <text:p text:style-name="P1">Prov.6:6 / <text:span text:style-name="T4">go to the ant, O sluggard, observe her ways and be wise.</text:span></text:p>
      <text:p text:style-name="P1">Prov.11:25 / <text:span text:style-name="T4">the generous man will be prosperous, and he who waters will himself be watered.</text:span></text:p>
      <text:p text:style-name="P1">Prov.13:3 / <text:span text:style-name="T4">the one who guards his mouth preserves his life; the one who opens wide his lips comes to ruin.</text:span></text:p>
      <text:p text:style-name="P1">Prov.16:18 / <text:span text:style-name="T4">pride goes before destruction, and a haughty spirit before falling.</text:span></text:p>
      <text:p text:style-name="P1">Prov.29:15 / <text:span text:style-name="T4">the rod and reproof give wisdom, but a child who get his own way brings shame to his mother.</text:span></text:p>
      <text:p text:style-name="P4"/>
      <text:p text:style-name="P1">However some proverbs are like riddles, requiring multiple exposures over time to comprehend them.</text:p>
      <text:p text:style-name="P1">Prov.25:20 / <text:span text:style-name="T4">like one who takes off a garment on a cold day,</text:span></text:p>
      <text:p text:style-name="P3">or like vinegar on soda, is he who sings songs to a troubled heart.</text:p>
      <text:p text:style-name="P4"/>
      <text:p text:style-name="P1">God's wisdom is not always rapidly absorbed. <text:s/></text:p>
      <text:p text:style-name="P1">This may be because God's ways often clash with man's ways. <text:s/>cf. Prov.3:5 with Jer.10:23. </text:p>
      <text:p text:style-name="P1"><text:s/>Even the easy-to-read proverbs can be ponderous (deep).</text:p>
      <text:p text:style-name="P1"/>
      <text:p text:style-name="P9">So let us make it our collective aim in August to ponder these ponderous proverbs. </text:p>
      <text:p text:style-name="P1">Let's read from proverbs daily. <text:s/></text:p>
      <text:p text:style-name="P1">Let's ponder the proverbs deeply. </text:p>
      <text:p text:style-name="P1">Let's pray about these every-day truths.</text:p>
      <text:p text:style-name="P1">Let's put these proverbs into practice.</text:p>
      <text:p text:style-name="P4"/>
      <text:p text:style-name="P1">IF WE DO THIS, I AM CONVINCED THAT OUR LIVES WILL BE SUBSTANTIALLY ALTERED FOR THE GOOD.</text:p>
      <text:p text:style-name="P1">If we will commit ourselves to read a chapter a day from proverbs we will tap into a goldmine of wisdom.</text:p>
      <text:p text:style-name="P1">I recommend that we all read and highlight select verses with colored markers. <text:s/></text:p>
      <text:p text:style-name="P1">For example: <text:s/>green/holiness … blue/family … yellow/friendship … orange/work … pink/play.</text:p>
      <text:p text:style-name="P4"/>
      <text:p text:style-name="P1">We can make this assignment both fun and fulfilling.</text:p>
      <text:p text:style-name="P2">This assignment (to read a chapter from Proverbs every day) may prove to be life-changing.</text:p>
      <text:p text:style-name="P1">Some have decided to make this a daily regimen.</text:p>
      <text:p text:style-name="P1">What if we did this every month of every year for the rest of our lives?</text:p>
      <text:p text:style-name="P4"/>
      <text:p text:style-name="P1">Dear Heavenly Father:</text:p>
      <text:p text:style-name="P1">Help us to become wise men and woman, to not only pursue wisdom but to practice it.</text:p>
      <text:p text:style-name="P1">We thank You Father for the vast wisdom from above that is contained in Your holy Scriptures.</text:p>
      <text:p text:style-name="P1">Help us to grasp these multi-faceted golden nuggets of truth and hold on to them tightly.</text:p>
      <text:p text:style-name="P1">Give us hearts like sponges - - capable of soaking up wise counsel and putting it into practice.</text:p>
      <text:p text:style-name="P1">Through Christ Jesus, our wise and wonderful counselor, we pray. <text:s/>Amen.</text:p>
      <text:p text:style-name="P1"/>
      <text:p text:style-name="P7"/>
      <text:p text:style-name="P6">Page Two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4"/></text:p>
      <text:p text:style-name="P1"/>
      <text:p text:style-name="P1"/>
      <text:p text:style-name="P4"/>
      <text:p text:style-name="P1"/>
      <text:p text:style-name="P1"/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0-08-02T09:34:54.94</dc:date>
    <meta:print-date>2020-08-01T18:36:23.73</meta:print-date>
    <meta:editing-cycles>648</meta:editing-cycles>
    <meta:editing-duration>P13DT23H42M13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4" meta:paragraph-count="79" meta:word-count="1258" meta:character-count="6865"/>
  </office:meta>
</office:document-meta>
</file>