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Wingdings 31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bold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none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fo:font-style="normal" fo:font-weight="bold" style:font-name-asian="Wingdings 31" style:font-size-asian="16pt" style:font-style-asian="normal" style:font-weight-asian="bold" style:font-name-complex="Wingdings 31" style:font-size-complex="16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20pt" fo:font-style="italic" fo:font-weight="normal" style:font-name-asian="Wingdings 31" style:font-size-asian="20pt" style:font-style-asian="italic" style:font-weight-asian="normal" style:font-name-complex="Wingdings 31" style:font-size-complex="20pt" style:font-style-complex="italic" style:font-weight-complex="normal"/>
    </style:style>
    <style:style style:name="P22" style:family="paragraph" style:parent-style-name="Title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2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Wingdings 31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text-underline-style="none" fo:font-weight="bold" style:font-name-asian="Wingdings 31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normal" style:font-name-asian="Wingdings 31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name-asian="Wingdings 3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name-asian="Wingdings 31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position="super 58%" fo:font-style="normal" style:text-underline-style="none" fo:font-weight="normal" style:font-name-asian="Wingdings 31" style:font-style-asian="normal" style:font-weight-asian="normal" style:font-style-complex="normal" style:font-weight-complex="normal"/>
    </style:style>
    <style:style style:name="T10" style:family="text">
      <style:text-properties fo:font-size="12pt" style:font-name-asian="Wingdings 31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-asian="Wingdings 3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fo:font-weight="bold" style:font-name-asian="Wingdings 31" style:font-style-asian="italic" style:font-weight-asian="bold" style:font-style-complex="italic" style:font-weight-complex="bold"/>
    </style:style>
    <style:style style:name="T16" style:family="text">
      <style:text-properties fo:font-size="8pt" fo:font-style="normal" style:font-size-asian="8pt" style:font-style-asian="normal" style:font-size-complex="8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OGETHER AGAIN</text:p>
      <text:p text:style-name="P22"><text:span text:style-name="T3">Sermon By Terry Siverd / June 21,</text:span><text:span text:style-name="T2"> 2020 / Cortland <text:s/>Church of Christ</text:span><text:span text:style-name="T1"> </text:span></text:p>
      <text:p text:style-name="P1"/>
      <text:p text:style-name="P12">Brief announcements regarding: <text:s/>seating … songbooks … facemasks … communion … offering … dismissal. <text:s/></text:p>
      <text:p text:style-name="P6"/>
      <text:p text:style-name="P12">Other gatherings (Sunday AM Bible Class &amp; Midweek) will remain “on hold” until August.</text:p>
      <text:p text:style-name="P24">During the balance of June &amp; July, we will only be meeting for Sunday AM worship. </text:p>
      <text:p text:style-name="P6"/>
      <text:p text:style-name="P12">This morning's order of worship.</text:p>
      <text:p text:style-name="P15">Opening Prayer…Songs…Lord's Supper…Scripture Reading…Announcements &amp; Sermon…Invitation Song…Closing Song &amp; Prayer.</text:p>
      <text:p text:style-name="P6"/>
      <text:p text:style-name="P3">- - - - -</text:p>
      <text:p text:style-name="P7"/>
      <text:p text:style-name="P10"><text:span text:style-name="T4">Good morning to all of you.</text:span><text:span text:style-name="T5"> </text:span></text:p>
      <text:p text:style-name="P6"/>
      <text:p text:style-name="P10"><text:span text:style-name="T5">For the time being, our </text:span><text:span text:style-name="T15">FamilyMatters</text:span><text:span text:style-name="T4"> </text:span><text:span text:style-name="T5">is only being published online - - visit our church website for news and updates.</text:span></text:p>
      <text:p text:style-name="P12">Please note that this is different website than our church Facebook page. <text:s text:c="2"/>The address is: <text:s/>www.cortlandcoc.org </text:p>
      <text:p text:style-name="P6"/>
      <text:p text:style-name="P10"><text:span text:style-name="T4">Happy Father's Day</text:span><text:span text:style-name="T5"> is all of you dads!</text:span></text:p>
      <text:p text:style-name="P6"/>
      <text:p text:style-name="P10"><text:span text:style-name="T4">Welcome home</text:span><text:span text:style-name="T5"> to Larry &amp; Carol Pierson and George Henderson - - back from Florida.</text:span></text:p>
      <text:p text:style-name="P6"/>
      <text:p text:style-name="P10"><text:span text:style-name="T6">Betina, Albert &amp; George are </text:span><text:span text:style-name="T7">now</text:span><text:span text:style-name="T6"> </text:span><text:span text:style-name="T7">visiting with us</text:span><text:span text:style-name="T6"> - - t</text:span><text:span text:style-name="T5">hey will be with us through August 4</text:span><text:span text:style-name="T9">th</text:span><text:span text:style-name="T5">. </text:span></text:p>
      <text:p text:style-name="P6"/>
      <text:p text:style-name="P10"><text:span text:style-name="T5">Josh Espinosa will be with us for about seven more weeks before </text:span><text:span text:style-name="T4">heading to Harding University</text:span><text:span text:style-name="T5"> in Searcy, AR.</text:span></text:p>
      <text:p text:style-name="P6"/>
      <text:p text:style-name="P10"><text:span text:style-name="T4">Not present today </text:span><text:span text:style-name="T5">- - Debby Rossi is having serious leg pain and was in ER yesterday. <text:s/>Vic is wearing a heart monitor...</text:span></text:p>
      <text:p text:style-name="P10"><text:span text:style-name="T5">Don &amp; Shirley Davis had a tough week of medical treatments and visits to the doctors...</text:span></text:p>
      <text:p text:style-name="P10"><text:span text:style-name="T5">Doug Cassidy is struggling in his battle with cancer. </text:span></text:p>
      <text:p text:style-name="P12"/>
      <text:p text:style-name="P10"><text:span text:style-name="T5">I want to </text:span><text:span text:style-name="T4">commend you for your remarkable (steadfast &amp; generous) giving</text:span><text:span text:style-name="T5"> over the last three months.</text:span></text:p>
      <text:p text:style-name="P12">Our offering average during the last 13 weeks has held steady at a little less than $1,600/week.</text:p>
      <text:p text:style-name="P12">Your generosity has helped sustain our congregation. <text:s/>And on a personal note, it has helped sustain my household.</text:p>
      <text:p text:style-name="P12">Very few of you know that at the start of this year, I took a $5,000/year cut in pay.</text:p>
      <text:p text:style-name="P12">I proposed this reduction in salary in a meeting with the elders at the end of last year.</text:p>
      <text:p text:style-name="P12">We intended to make this know earlier in the year and got derailed by the pandemic.</text:p>
      <text:p text:style-name="P12">We had hoped that this cut would assist the church in reducing our debts as we make plans for the future.</text:p>
      <text:p text:style-name="P12">At some juncture in the next year or two we will need to begin planning for the hiring of a new minister.</text:p>
      <text:p text:style-name="P6"/>
      <text:p text:style-name="P11"><text:span text:style-name="T10">- - - - - </text:span><text:span text:style-name="T13"><text:s/></text:span></text:p>
      <text:p text:style-name="P6"/>
      <text:p text:style-name="P10"><text:span text:style-name="T5">We are grateful for your presence today. <text:s/>Finally, our </text:span><text:span text:style-name="T4">Sunday Morning Worship</text:span><text:span text:style-name="T5"> </text:span><text:span text:style-name="T4">has returned.</text:span></text:p>
      <text:p text:style-name="P6"/>
      <text:p text:style-name="P2">Over the last 90 days we, as a church and a nation, have been traveling in uncharted waters.</text:p>
      <text:p text:style-name="P8"/>
      <text:p text:style-name="P2">The epistle to the Hebrews was written during tempestuous times during the last days</text:p>
      <text:p text:style-name="P2">of the Old Covenant, just prior to the fall of Jerusalem. <text:s/>The author of this epistle,</text:p>
      <text:p text:style-name="P2">whom I believe was the apostle Paul, called upon the first-century saints to REMEMBER.</text:p>
      <text:p text:style-name="P13">Heb.10:32/<text:span text:style-name="T14">remember the former days … </text:span>Heb.13:3 – <text:span text:style-name="T14">remember the prisoners … </text:span>Heb.13:7 – <text:span text:style-name="T14">remember those who led you</text:span></text:p>
      <text:p text:style-name="P9"/>
      <text:p text:style-name="P2">While the actual word <text:span text:style-name="T14">remember </text:span>is employed in only a few passage, the concept is found throughout.</text:p>
      <text:p text:style-name="P2">In particular, Heb.11 is all about remembering the lives of other men and women of faith from times past.</text:p>
      <text:p text:style-name="P8"/>
      <text:p text:style-name="P2">As I have noted repeatedly over the last three months (in sermons and essays), there is great</text:p>
      <text:p text:style-name="P2">value in remembering. <text:s/>It not only serves to take the focus off of ourselves, but it also stirs up fortitude</text:p>
      <text:p text:style-name="P2">for our present struggles - - if they could be faithful during such hardships, we can do the same. <text:s/></text:p>
      <text:p text:style-name="P17">As God was with the saints of old, so too, He is with us today.</text:p>
      <text:p text:style-name="P2"/>
      <text:p text:style-name="P2"/>
      <text:p text:style-name="P26"/>
      <text:p text:style-name="P16">Page One</text:p>
      <text:p text:style-name="P2"><text:soft-page-break/>I've been thinking a lot lately about a span of 90 days or so that we read of in the New Testament Scriptures.</text:p>
      <text:p text:style-name="P16"/>
      <text:p text:style-name="P2">Luke's gospel notes that after our Lord's resurrection (Lk.1:3) - - </text:p>
      <text:p text:style-name="P14">(Jesus) presented Himself alive, after His suffering, by many convincing proofs, appearing to them over a period of forty days...</text:p>
      <text:p text:style-name="P2"><text:s text:c="2"/>Tens days later came the day of Pentecost that we read about in Acts 2:1ff. <text:s/>That's a total of 50 days.</text:p>
      <text:p text:style-name="P2">If we could back up 40 days prior to Jesus' crucifixion that would give us 90 days.</text:p>
      <text:p text:style-name="P17">Talk about uncharted waters - - what a whirlwind they experienced.</text:p>
      <text:p text:style-name="P8"/>
      <text:p text:style-name="P2">Matthew chapter twenty-six is filled with all kinds of information.</text:p>
      <text:p text:style-name="P2"><text:span text:style-name="T11">Mt.26:2 / </text:span><text:span text:style-name="T12">you know that after two days the Passover is coming, and the Son of Man is to be delivered up for crucifixion.</text:span> <text:s text:c="3"/></text:p>
      <text:p text:style-name="P8"/>
      <text:p text:style-name="P2">Mt.26:6f tells of how the disciples became indignant when a woman anointed Jesus with oil. <text:s/></text:p>
      <text:p text:style-name="P2">They argued that this actions of this unnamed woman was such a WASTE. <text:s/></text:p>
      <text:p text:style-name="P2">Imagine such an exchange taking place just a few days before our Lord's crucifixion. Jesus rebuked</text:p>
      <text:p text:style-name="P2">them saying that her brave deed would become a everlasting memorial of her loving kindness (vs.13). </text:p>
      <text:p text:style-name="P8"/>
      <text:p text:style-name="P2">Contrariwise, Mt.26:14f records the plans of Judas to betray Jesus. </text:p>
      <text:p text:style-name="P8"/>
      <text:p text:style-name="P2">Mt.26:17ff notes the preparations needing to made for the Passover and the Last Supper.</text:p>
      <text:p text:style-name="P8"/>
      <text:p text:style-name="P2">As Jesus and His disciples sup together, the bread and the wine were given a new and deeper meaning</text:p>
      <text:p text:style-name="P2">by Jesus: <text:s/>The bread would come to represent the body of Jesus and the wine, His blood.</text:p>
      <text:p text:style-name="P8"/>
      <text:p text:style-name="P2">Mt.26:30 states, <text:span text:style-name="T14">after singing a hymn, they went out to the Mount of Olives.</text:span></text:p>
      <text:p text:style-name="P2">There, Jesus told them, “you will all fall away” (vs.31).</text:p>
      <text:p text:style-name="P2">Peter spoke up and said, “Even though all may fall away because of You, I will never fall away” (vs.33).</text:p>
      <text:p text:style-name="P2">Jesus looked Peter in the eyes and said to him (vs.34) - -</text:p>
      <text:p text:style-name="P5">...this very night, before the cock crows, you shall deny Me three times.</text:p>
      <text:p text:style-name="P9"/>
      <text:p text:style-name="P2">Mt.26:36f tells of Jesus praying in the garden of Gethsemane.</text:p>
      <text:p text:style-name="P2">He told the twelve to sit and wait and then He asked Peter, James &amp; John to go with Him to pray.</text:p>
      <text:p text:style-name="P2">You know the story, Jesus asked them to “keep watch and pray” while He pulled aside to pray.</text:p>
      <text:p text:style-name="P2">Three times He prayed fervently, “Let this cup pass from Me; yet not as I will, but as Thou wilt” (vs.39f).</text:p>
      <text:p text:style-name="P2">After each prayer, Jesus returned to find Peter, James &amp; John sleeping.</text:p>
      <text:p text:style-name="P16"/>
      <text:p text:style-name="P2">The chapter continues in telling of Judas' betrayal with a kiss followed by Jesus' arrest (Mt.26:47-56a).</text:p>
      <text:p text:style-name="P2">Peter attempted to intervene by cutting of the ear (head) of the servant of the high priest (vs.51).</text:p>
      <text:p text:style-name="P2">Jesus told Peter to put away his sword - - “it must happen this way”.</text:p>
      <text:p text:style-name="P5"><text:span text:style-name="T8">Note vs.56b – </text:span>Then all the disciples left Him and fled.</text:p>
      <text:p text:style-name="P8"/>
      <text:p text:style-name="P2">Jesus is arrested and taken before Caiaphas (Mt.26:57ff). </text:p>
      <text:p text:style-name="P2">For a while Jesus stands silently. <text:s/>When He does speak it results in being spat upon and beaten with fists.</text:p>
      <text:p text:style-name="P8"/>
      <text:p text:style-name="P4">Mt.26:69 concludes with Peter's denial - - one of the most painful events in human history.</text:p>
      <text:p text:style-name="P5"><text:span text:style-name="T8">Three times Peter denied Jesus: <text:s/>first saying, </text:span>I don't know what you are talking about<text:span text:style-name="T8">;</text:span></text:p>
      <text:p text:style-name="P2">the second time he denied Him with an oath; and the third time with cursing and swearing.</text:p>
      <text:p text:style-name="P5"><text:span text:style-name="T8">The last line of Mt.26 (vs.75) states, </text:span>(Peter) went out and wept bitterly.</text:p>
      <text:p text:style-name="P8"/>
      <text:p text:style-name="P5"><text:span text:style-name="T8">I have chosen this morning for us to spend this </text:span>together again <text:span text:style-name="T8">time in reflection.</text:span></text:p>
      <text:p text:style-name="P2">For the last 90 days or so out lives have been spinning out of orbit.</text:p>
      <text:p text:style-name="P2"/>
      <text:p text:style-name="P2"/>
      <text:p text:style-name="P2"/>
      <text:p text:style-name="P2"/>
      <text:p text:style-name="P2"/>
      <text:p text:style-name="P16">Page <text:s/>Two</text:p>
      <text:p text:style-name="P5"><text:soft-page-break/><text:span text:style-name="T8">Our lives have been disrupted; <text:s/>our saving</text:span><text:span text:style-name="T16">$</text:span><text:span text:style-name="T8"> have been taxed; our hearts have been burdened - -</text:span></text:p>
      <text:p text:style-name="P2">we're not sure what the future holds for us as a family or for our nation and our world.</text:p>
      <text:p text:style-name="P8"/>
      <text:p text:style-name="P18">It's time for us to re-focus on JESUS.</text:p>
      <text:p text:style-name="P2">We've been distracted my many things: <text:s/>the pandemic; the plummet in our economy; the protests;</text:p>
      <text:p text:style-name="P2">the static and noise - - and God only knows the degree of angst and worry that has surrounded us.</text:p>
      <text:p text:style-name="P2">We are bothered and weighed-down by many things.</text:p>
      <text:p text:style-name="P8"/>
      <text:p text:style-name="P17">We may not know what the future holds, but we know HIM who holds the future.</text:p>
      <text:p text:style-name="P8"/>
      <text:p text:style-name="P2">The turbulence that we've experienced over the last 90 days has been troubling.</text:p>
      <text:p text:style-name="P2">But, in all honesty, it pales in comparison to what we read about in the gospels and Acts.</text:p>
      <text:p text:style-name="P8"/>
      <text:p text:style-name="P2">For them it was much more than just three months of disorientation.</text:p>
      <text:p text:style-name="P2">Would Jesus really be crucified?</text:p>
      <text:p text:style-name="P2">Would one of the twelve truly betray Him with a kiss for 30 measly pieces of silver?</text:p>
      <text:p text:style-name="P2">Would the vaunted Peter deny the Lord three times?</text:p>
      <text:p text:style-name="P2">Would all of the disciples forsake Jesus and flee?</text:p>
      <text:p text:style-name="P2">Would Jesus actually arise from the dead?</text:p>
      <text:p text:style-name="P2">Were His post-resurrection appearances really real?</text:p>
      <text:p text:style-name="P2">Could disciples who didn't see Him trust the eyes of those who did?</text:p>
      <text:p text:style-name="P2">Why did He have to ascend back to the Father?</text:p>
      <text:p text:style-name="P2">What was this promise (Acts 1:4) for which they were told to wait for in Jerusalem?</text:p>
      <text:p text:style-name="P2">How could they proceed without their Master Teacher?</text:p>
      <text:p text:style-name="P2">What would the days ahead hold for them - - would they bring smooth sailing or rough sleding?</text:p>
      <text:p text:style-name="P8"/>
      <text:p text:style-name="P2">The book of Acts chronicles their path forward, which was difficult to say the least.</text:p>
      <text:p text:style-name="P2">But we know the rest of their story. <text:s/>Many of them persevered.</text:p>
      <text:p text:style-name="P2">Enough of them proved faithful to the cause that it resulted in the glorious gospel of Jesus Christ</text:p>
      <text:p text:style-name="P2">being spread far and wide. <text:s/>Indeed as Paul proclaimed in the years to follow <text:s/>- -</text:p>
      <text:p text:style-name="P5"><text:span text:style-name="T8">the hope of the gospel </text:span>was proclaimed in all creation under heaven<text:span text:style-name="T8">(Col.1:6 &amp; 23).</text:span></text:p>
      <text:p text:style-name="P8"/>
      <text:p text:style-name="P2">As we remember the lives of God's faithful ones in ancient times,</text:p>
      <text:p text:style-name="P2">we are convinced that the answer to our turbulence is not to recoil and go into hiding.</text:p>
      <text:p text:style-name="P8"/>
      <text:p text:style-name="P20">The light of the gospel is needed now more than ever. <text:s/>We must determine to trim our lamps</text:p>
      <text:p text:style-name="P20">so as to brighten our light as we hold fast and hold forth the word of truth (Philp.2:15-16). </text:p>
      <text:p text:style-name="P5"/>
      <text:p text:style-name="P19">Dear Heavenly Father,</text:p>
      <text:p text:style-name="P19">We are grateful for Your loving care throughout the trials of the last few months.</text:p>
      <text:p text:style-name="P19">We thank You for our beloved church family. Strengthen us all in our love for one another.</text:p>
      <text:p text:style-name="P19">Help us to look to the future with confidence in spite of additional difficulties that may beset us.</text:p>
      <text:p text:style-name="P19">Remind us that we can prevail (today and tomorrow) only in the power of Your might.</text:p>
      <text:p text:style-name="P19">Through Christ Jesus, our mighty Savior, who overcame even death itself, we pray. <text:s/>Amen. </text:p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16">Page Three</text:p>
      <text:p text:style-name="P2"><text:soft-page-break/></text:p>
      <text:p text:style-name="P2"/>
      <text:p text:style-name="P5"><text:span text:style-name="T8"><text:s/></text:span><text:s/></text:p>
      <text:p text:style-name="P2"/>
      <text:p text:style-name="P2"/>
      <text:p text:style-name="P2"/>
      <text:p text:style-name="P2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6-21T14:00:45.61</dc:date>
    <meta:print-date>2020-06-20T14:40:53.26</meta:print-date>
    <meta:editing-cycles>624</meta:editing-cycles>
    <meta:editing-duration>P13DT5H56M2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117" meta:word-count="1667" meta:character-count="9142"/>
  </office:meta>
</office:document-meta>
</file>