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Wingdings 3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style="italic" fo:font-weight="bold" style:font-name-asian="Wingdings 31" style:font-size-asian="12pt" style:font-style-asian="italic" style:font-weight-asian="bold" style:font-name-complex="Wingdings 31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.5pt" style:font-size-asian="10.5pt" style:font-name-complex="Wingdings 31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.5pt" fo:font-style="normal" style:text-underline-style="none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.5pt" fo:font-style="italic" fo:font-weight="bold" style:font-name-asian="Wingdings 31" style:font-size-asian="10.5pt" style:font-style-asian="italic" style:font-weight-asian="bold" style:font-name-complex="Wingdings 31" style:font-size-complex="10.5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3pt" fo:font-style="normal" fo:font-weight="bold" style:font-name-asian="Wingdings 31" style:font-size-asian="13pt" style:font-style-asian="normal" style:font-weight-asian="bold" style:font-name-complex="Wingdings 31" style:font-size-complex="13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20pt" fo:font-style="normal" fo:font-weight="normal" style:font-name-asian="Wingdings 31" style:font-size-asian="20pt" style:font-style-asian="normal" style:font-weight-asian="normal" style:font-name-complex="Wingdings 31" style:font-size-complex="20pt" style:font-style-complex="normal" style:font-weight-complex="normal"/>
    </style:style>
    <style:style style:name="P19" style:family="paragraph" style:parent-style-name="Title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20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name-asian="Wingdings 31" style:font-style-asian="italic" style:font-weight-asian="normal" style:font-style-complex="italic" style:font-weight-complex="normal"/>
    </style:style>
    <style:style style:name="T5" style:family="text">
      <style:text-properties fo:font-style="italic" fo:font-weight="bold" style:font-name-asian="Wingdings 31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text-underline-style="none" fo:font-weight="bold" style:font-name-asian="Wingdings 31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normal" style:font-name-asian="Wingdings 31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style:font-name-asian="Wingdings 31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name-asian="Wingdings 31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solid" style:text-underline-width="auto" style:text-underline-color="font-color" fo:font-weight="normal" style:font-name-asian="Wingdings 31" style:font-style-asian="normal" style:font-weight-asian="normal" style:font-style-complex="normal" style:font-weight-complex="normal"/>
    </style:style>
    <style:style style:name="T12" style:family="text">
      <style:text-properties style:text-position="super 58%" fo:font-style="normal" style:text-underline-style="none" fo:font-weight="normal" style:font-name-asian="Wingdings 31" style:font-style-asian="normal" style:font-weight-asian="normal" style:font-style-complex="normal" style:font-weight-complex="normal"/>
    </style:style>
    <style:style style:name="T13" style:family="text">
      <style:text-properties style:text-position="super 58%" fo:font-style="normal" style:text-underline-style="solid" style:text-underline-width="auto" style:text-underline-color="font-color" fo:font-weight="normal" style:font-name-asian="Wingdings 31" style:font-style-asian="normal" style:font-weight-asian="normal" style:font-style-complex="normal" style:font-weight-complex="normal"/>
    </style:style>
    <style:style style:name="T14" style:family="text">
      <style:text-properties fo:font-size="10.5pt" fo:font-style="italic" fo:font-weight="bold" style:font-name-asian="Wingdings 31" style:font-size-asian="10.5pt" style:font-style-asian="italic" style:font-weight-asian="bold" style:font-size-complex="10.5pt" style:font-style-complex="italic" style:font-weight-complex="bold"/>
    </style:style>
    <style:style style:name="T15" style:family="text">
      <style:text-properties fo:font-size="10.5pt" fo:font-style="normal" fo:font-weight="bold" style:font-name-asian="Wingdings 31" style:font-size-asian="10.5pt" style:font-style-asian="normal" style:font-weight-asian="bold" style:font-size-complex="10.5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URROUND US LORD</text:p>
      <text:p text:style-name="P19"><text:span text:style-name="T3">Sermon By Terry Siverd / June 14,</text:span><text:span text:style-name="T2"> 2020 / Cortland <text:s/>Church of Christ</text:span><text:span text:style-name="T1"> </text:span></text:p>
      <text:p text:style-name="P1"/>
      <text:p text:style-name="P11"><text:span text:style-name="T7">Good morning to all of you.</text:span><text:span text:style-name="T8"> <text:s/></text:span></text:p>
      <text:p text:style-name="P8"/>
      <text:p text:style-name="P11"><text:span text:style-name="T8">We hope that you will plan to join with us for </text:span><text:span text:style-name="T7">Sunday Morning Worship</text:span><text:span text:style-name="T8"> </text:span><text:span text:style-name="T11">next</text:span><text:span text:style-name="T8"> </text:span><text:span text:style-name="T11">Sunday</text:span><text:span text:style-name="T8">, </text:span><text:span text:style-name="T11">June</text:span><text:span text:style-name="T8"> </text:span><text:span text:style-name="T11">21</text:span><text:span text:style-name="T13">s</text:span><text:span text:style-name="T12">t</text:span><text:span text:style-name="T8">, </text:span><text:span text:style-name="T11">at</text:span><text:span text:style-name="T8"> </text:span><text:span text:style-name="T11">10AM</text:span><text:span text:style-name="T8">.</text:span></text:p>
      <text:p text:style-name="P12">A decision will be made this week at to whether we will be meeting indoors or in the pavilion.</text:p>
      <text:p text:style-name="P7"/>
      <text:p text:style-name="P11"><text:span text:style-name="T9">Betina, Albert &amp; George are </text:span><text:span text:style-name="T10">now</text:span><text:span text:style-name="T9"> </text:span><text:span text:style-name="T10">visiting with us</text:span><text:span text:style-name="T9"> - - our thanks to George for this morning's Scripture reading.</text:span></text:p>
      <text:p text:style-name="P13">They will be with us for two months and we love having them here.</text:p>
      <text:p text:style-name="P7"/>
      <text:p text:style-name="P2"><text:span text:style-name="T9">I have titled this current sermon series, </text:span><text:span text:style-name="T5">Turbulence</text:span><text:span text:style-name="T9">.</text:span></text:p>
      <text:p text:style-name="P3">When we were first given stay-at-home directives due to the virus, few of us ever imagined that a few</text:p>
      <text:p text:style-name="P3">weeks would evolve into a several months of dis-ease. <text:s/>It has been a difficult spring for all of us:</text:p>
      <text:p text:style-name="P3">the pandemic … the economy … and most recently, the demonstrations &amp; rioting.</text:p>
      <text:p text:style-name="P3"><text:s/>With that being said, I want to remind us all, that many others</text:p>
      <text:p text:style-name="P3">(many of our fellow brothers and sisters in Christ) have experienced far worse in times gone by.</text:p>
      <text:p text:style-name="P7"/>
      <text:p text:style-name="P3">Imagine yourself as a follower of Jesus during the first-century.</text:p>
      <text:p text:style-name="P3">Trials and tribulations were the order of the day. </text:p>
      <text:p text:style-name="P3">The book of Acts opens with the early saints huddled together, united and prayerful, awaiting</text:p>
      <text:p text:style-name="P3">that which they knew not (Acts 1:14). <text:s/>Soon their beclouded future would become more clear:</text:p>
      <text:p text:style-name="P3">it would not bring days of wall-to-wall sunshine, but rather lives filled with non-stop difficulties. </text:p>
      <text:p text:style-name="P7"/>
      <text:p text:style-name="P16">Acts 4:1ff notes a great disturbance resulting in the imprisonment of Peter &amp; John, yet they persevered.</text:p>
      <text:p text:style-name="P16">The disciples, though warned to speak no longer regarding Jesus, would not be silenced (Acts 4:17-20).</text:p>
      <text:p text:style-name="P16">Added to these external conflicts, two of their own were struck down by God for lying (Acts 5:1ff) ...</text:p>
      <text:p text:style-name="P16">the Grecian widows of the Jerusalem church complained about racial discrimination (Acts 6:1-2).</text:p>
      <text:p text:style-name="P16">Stephen is stoned to death because of His faith in Christ Jesus (Acts 6-7).</text:p>
      <text:p text:style-name="P16">Saul of Tarsus began ravaging the church and believers were forced to run for their lives (Acts 8-9).</text:p>
      <text:p text:style-name="P16">Shortly thereafter, the apostle James the son of Zebedee, is beheaded with a sword (Acts 12:1-2).</text:p>
      <text:p text:style-name="P9"/>
      <text:p text:style-name="P17">Despite both external and internal struggles, the church did not flounder but FLOURISHED.</text:p>
      <text:p text:style-name="P7"/>
      <text:p text:style-name="P3">Imagine yourself living in the middle ages during the days of the protestant reformation. <text:s/>Those who</text:p>
      <text:p text:style-name="P3">dared to opine about a back-to-Bible movement were persecuted and executed. <text:s/>It was during this time period that Martin Luther wrote that wonderful hymn, “A Mighty Fortress”, with one verse declaring: </text:p>
      <text:p text:style-name="P2"><text:span text:style-name="T9"><text:s/></text:span><text:span text:style-name="T4">Did we in our own strength confide <text:s/>Our striving would be losing; </text:span></text:p>
      <text:p text:style-name="P5">Were not the right Man on our side <text:s/>The Man of God's own choosing.</text:p>
      <text:p text:style-name="P7"><text:s/></text:p>
      <text:p text:style-name="P3">Imagine yourself as a God-fearing believer living in Germany in the days of the third Reich during WWII.</text:p>
      <text:p text:style-name="P3">Talk about stress and strain. <text:s/></text:p>
      <text:p text:style-name="P7"/>
      <text:p text:style-name="P3">Throughout the ages, God has sustained His people and we can stand assured that our God</text:p>
      <text:p text:style-name="P3">Almighty will continue to do so. <text:s/>In the words of a great hymn written by Isaac Watts, God is ... <text:s/></text:p>
      <text:p text:style-name="P2"><text:span text:style-name="T9"><text:s/></text:span><text:span text:style-name="T14">Our help in ages past, Our hope for years to come, Our shelter from the stormy blast, and Our eternal home.</text:span><text:span text:style-name="T15"> </text:span></text:p>
      <text:p text:style-name="P9"/>
      <text:p text:style-name="P3">The primary text for our brief word of exhortation this morning comes from Ps.125:1-2 - -</text:p>
      <text:p text:style-name="P6">Those who trust in the Lord are as Mount Zion, which cannot be moved, but abides forever.</text:p>
      <text:p text:style-name="P6">As the mountains surround Jerusalem, so the Lord surrounds His people from this time forth and forever.</text:p>
      <text:p text:style-name="P3"/>
      <text:p text:style-name="P3"/>
      <text:p text:style-name="P3"/>
      <text:p text:style-name="P3"/>
      <text:p text:style-name="P3"/>
      <text:p text:style-name="P15">Page One</text:p>
      <text:p text:style-name="P3"><text:soft-page-break/>Jerusalem was a well-fortified city. <text:s/></text:p>
      <text:p text:style-name="P3">Some 30 or so years before the birth of Christ, Marc Antony made Jerusalem the eastern edge of the </text:p>
      <text:p text:style-name="P3">Roman Empire. <text:s/>As a part of this “coalition”, in 35 BC Herod the Great constructed the Fortress Antonio</text:p>
      <text:p text:style-name="P3">situated on the northwest quadrant of Jerusalem. <text:s/>It was to provide a bulwark against enemies.</text:p>
      <text:p text:style-name="P4">But long before the Fortress Antonio was built, Jerusalem was already a fortress, naturally so.</text:p>
      <text:p text:style-name="P3">2Sam.5:7 chronicles the capturing of <text:span text:style-name="T6">the stronghold of Zion</text:span> by King David from the Jebusites. </text:p>
      <text:p text:style-name="P3">This ancient bastion represented a portion of Jerusalem, which came to be known as <text:span text:style-name="T6">the city of David</text:span>. </text:p>
      <text:p text:style-name="P7"/>
      <text:p text:style-name="P3">The location of Jerusalem (not just the geography, but the topography) made it a natural citadel.</text:p>
      <text:p text:style-name="P3">It was a city set on a hill (Mt.5:14). <text:s/>In addition to being a city set on a mountain, <text:span text:style-name="T16">Jerusalem was a mountain city surrounded by mountains</text:span>. <text:s/>The setting of the city Jerusalem painted a picture of strength and security.</text:p>
      <text:p text:style-name="P3">It was founded on Mount Zion, <text:span text:style-name="T6">which cannot be shaken or moved</text:span>.</text:p>
      <text:p text:style-name="P7"/>
      <text:p text:style-name="P3">But it was really wasn't Jerusalem's choice real estate that made it a mighty stronghold, it was Jehovah God.</text:p>
      <text:p text:style-name="P3">Almighty God dwelt in the midst of the city. <text:s/>The temple was its hub and the Holy of Holies</text:p>
      <text:p text:style-name="P3">was it centerpiece - - housing the ark of the covenant which was crowned or capped with the mercy seat.</text:p>
      <text:p text:style-name="P3">This redounded in producing faith and confidence among God's people.</text:p>
      <text:p text:style-name="P3">The New English Bible translates Ps.125:2 with these poetic and powerful words - -</text:p>
      <text:p text:style-name="P6">As the hills enfold Jerusalem, so the Lord enfolds his people...</text:p>
      <text:p text:style-name="P10"/>
      <text:p text:style-name="P3">As we discussed a few Sundays ago, <text:span text:style-name="T6">the psalms of ascent</text:span> include 15 psalms (120-134)</text:p>
      <text:p text:style-name="P3">that were sung by the children of Israel as they made their way to Jerusalem for</text:p>
      <text:p text:style-name="P3">worship and celebration during God-ordained times of pilgrimage festivals. </text:p>
      <text:p text:style-name="P7"/>
      <text:p text:style-name="P3">Bobby Price has put to music these words from this psalm of ascent - - Ps.125.</text:p>
      <text:p text:style-name="P3">This is one of those instances where simplicity gives way to profundity.</text:p>
      <text:p text:style-name="P3">What a stirring and satisfying image: <text:s/>Jehovah God enfolding His children.</text:p>
      <text:p text:style-name="P3">Be sure to sing this brief hymn after this morning's message. <text:s/>It is posted on our website.</text:p>
      <text:p text:style-name="P7"/>
      <text:p text:style-name="P3">This lesson is a kind of sequel to last Sunday's. <text:s/>Ps.91:1 &amp; 4 states - -</text:p>
      <text:p text:style-name="P5">He who dwells in the shelter of the Most High will abide in the shadow of the Almighty...</text:p>
      <text:p text:style-name="P5">He will cover you with His pinions, and under His wings you may seek refuge.</text:p>
      <text:p text:style-name="P16">That psalm pictures baby eaglets finding protection under the wings of their mother. <text:s/>It may be a reference to safe- keeping from a storm or a fire or a predator or other dangers. <text:s/>cf. Ps.17:8; 36:7; 51:1; 61:4; 63:7 with Mt.23:37.</text:p>
      <text:p text:style-name="P7"/>
      <text:p text:style-name="P3">Here, in Ps.125, the image changes from a mother eagle defending her young </text:p>
      <text:p text:style-name="P3">to a fatherly God enfolding His children with strong arms of love and protection.</text:p>
      <text:p text:style-name="P7"/>
      <text:p text:style-name="P3">These are the vivid portraits that we need to etch into our troubled minds as we encounter trials and turmoil.</text:p>
      <text:p text:style-name="P3">We have also posted another song based on the words of David's Ps.32:7 - - </text:p>
      <text:p text:style-name="P14">Thou art my hiding place; Thou dost preserve me from trouble; Thou dost surround me with songs of deliverance.</text:p>
      <text:p text:style-name="P10"/>
      <text:p text:style-name="P3">There are so many hymns that can comfort us and renew our minds in these times of tumult.</text:p>
      <text:p text:style-name="P3">Song #841 - - “Hide Me, O My Savior”.</text:p>
      <text:p text:style-name="P7"/>
      <text:p text:style-name="P3">The Scriptures contain numerous exhortations - -</text:p>
      <text:p text:style-name="P13"><text:span text:style-name="T6">Take courage</text:span> (Mk.6:50) … <text:span text:style-name="T6">Let not your heart be troubled</text:span> (Jn.14:1) … <text:span text:style-name="T6">Be of good cheer</text:span> (Jn.16:33) … <text:span text:style-name="T6">Fear Not</text:span> (Isa.41:13 &amp; 43:1).</text:p>
      <text:p text:style-name="P7"/>
      <text:p text:style-name="P3">Dear Heavenly Father,</text:p>
      <text:p text:style-name="P3">Help us to not be anxious. <text:s/>Give us strength and courage. <text:s/>And grant us cheer in the midst of heartache.</text:p>
      <text:p text:style-name="P3">Through Christ our mighty fortress, who enfolds us with His love, we pray. <text:s/>Amen</text:p>
      <text:p text:style-name="P3"/>
      <text:p text:style-name="P3"/>
      <text:p text:style-name="P18"/>
      <text:p text:style-name="P15">Page Two</text:p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06-14T07:39:58.55</dc:date>
    <meta:print-date>2020-06-13T20:51:28.04</meta:print-date>
    <meta:editing-cycles>618</meta:editing-cycles>
    <meta:editing-duration>P13DT2H18M9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0" meta:word-count="1208" meta:character-count="6804"/>
  </office:meta>
</office:document-meta>
</file>