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Wingdings 3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Wingdings 31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5" style:family="paragraph" style:parent-style-name="Tit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name-asian="Wingdings 31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normal" style:text-underline-style="none" fo:font-weight="bold" style:font-name-asian="Wingdings 31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name-asian="Wingdings 3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name-asian="Wingdings 3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name-asian="Wingdings 31" style:font-style-asian="normal" style:font-weight-asian="bold" style:font-style-complex="normal" style:font-weight-complex="bold"/>
    </style:style>
    <style:style style:name="T12" style:family="text">
      <style:text-properties style:text-position="super 58%" fo:font-style="normal" fo:font-weight="normal" style:font-name-asian="Wingdings 31" style:font-style-asian="normal" style:font-weight-asian="normal" style:font-style-complex="normal" style:font-weight-complex="normal"/>
    </style:style>
    <style:style style:name="T13" style:family="text">
      <style:text-properties style:text-position="super 58%" fo:font-style="normal" fo:font-weight="bold" style:font-name-asian="Wingdings 31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ORLD ON FIRE</text:p>
      <text:p text:style-name="P15"><text:span text:style-name="T3">Sermon By Terry Siverd / June 7,</text:span><text:span text:style-name="T2"> 2020 / Cortland <text:s/>Church of Christ</text:span><text:span text:style-name="T1"> </text:span></text:p>
      <text:p text:style-name="P1"/>
      <text:p text:style-name="P11"><text:span text:style-name="T8">Good morning to all of you.</text:span><text:span text:style-name="T9"> <text:s/></text:span></text:p>
      <text:p text:style-name="P7"/>
      <text:p text:style-name="P11"><text:span text:style-name="T9">We hope that you will plan to worship with us on</text:span><text:span text:style-name="T8"> o</text:span><text:span text:style-name="T11">ur re-start date on June 21</text:span><text:span text:style-name="T13">st</text:span><text:span text:style-name="T10"> -- now just 2 weeks away.</text:span></text:p>
      <text:p text:style-name="P6"/>
      <text:p text:style-name="P11"><text:span text:style-name="T10">As you can see from today's Scripture reading, we have company. <text:s/>Betina, Albert and George are now </text:span><text:span text:style-name="T11">visiting with us,</text:span></text:p>
      <text:p text:style-name="P11"><text:span text:style-name="T10">having flown in from Arizona, this past Wednesday. <text:s/>They'll be with us through August 4</text:span><text:span text:style-name="T12">th</text:span><text:span text:style-name="T10"> and we're delighted to have them. </text:span></text:p>
      <text:p text:style-name="P6"/>
      <text:p text:style-name="P3">Over a span of seven weeks during the last few months (Sunday evenings from 9-10),</text:p>
      <text:p text:style-name="P2"><text:span text:style-name="T10">our household watched a one-hour weekly dramatic presentation on PBS <text:s/>titled, </text:span><text:span text:style-name="T4">World On Fire</text:span><text:span text:style-name="T10"> <text:s/></text:span></text:p>
      <text:p text:style-name="P3">The series offered a birds-eye view of the personal struggles of several key characters during WWII.</text:p>
      <text:p text:style-name="P3">It was a well-done piece that was both riveting to watch and emotionally exhausting.</text:p>
      <text:p text:style-name="P3">One might ask, “why would you put yourself through that during this taxing time of turbulence?”</text:p>
      <text:p text:style-name="P3">Although painful to watch, it has provided a much-needed perspective for our troubling times.</text:p>
      <text:p text:style-name="P3">Perspective is that marvelous blessing that allows us to look back on consequential struggles of the past, </text:p>
      <text:p text:style-name="P3">and come away with renewed strength, confident that God will guide the future as He has the past.</text:p>
      <text:p text:style-name="P6"/>
      <text:p text:style-name="P3">I find it comforting to dwell on THE BIGNESS OF GOD.</text:p>
      <text:p text:style-name="P3">It is <text:span text:style-name="T14">God's bigness coupled with</text:span> <text:span text:style-name="T14">His pervasive lovingkindness</text:span> that sustains us, it is. <text:s/>If Jehovah</text:p>
      <text:p text:style-name="P3">God was omnipotent but lacking in TLC for His creatures, our circumstances would overwhelm us.</text:p>
      <text:p text:style-name="P3">We could find neither hope nor rest in an all-powerful God who is unmoved by our human condition.</text:p>
      <text:p text:style-name="P6"/>
      <text:p text:style-name="P3">But the God of Scripture is a combination of both - - He is ever strong and extremely loving.</text:p>
      <text:p text:style-name="P3">One of the hard sayings of Paul is found in <text:span text:style-name="T15">Rom.8:28</text:span> - - <text:s/><text:span text:style-name="T5">We know that God causes all things</text:span></text:p>
      <text:p text:style-name="P4">to work together for good to those who love God, to those who are called according to His purpose.</text:p>
      <text:p text:style-name="P8"/>
      <text:p text:style-name="P3">One could argue that this is just <text:span text:style-name="T5">theoretical theology</text:span> - - not based in real life experience.</text:p>
      <text:p text:style-name="P3">However, the source of this quotation is the apostle Paul, who knew whereof he spoke.</text:p>
      <text:p text:style-name="P6"/>
      <text:p text:style-name="P3">During these last few months of turbulence, I have become somewhat entranced by the psalms.</text:p>
      <text:p text:style-name="P3">One good psalm leads to another and another and another. <text:s/>They address the ups and downs of life.</text:p>
      <text:p text:style-name="P13">This ancient Hebrew song book is a good place to take up residence when our world is on fire.</text:p>
      <text:p text:style-name="P6"/>
      <text:p text:style-name="P3">We are struggling through troubles in triplicate:</text:p>
      <text:p text:style-name="P3"><text:span text:style-name="T15">a global pandemic</text:span> … <text:span text:style-name="T15">an economic downturn</text:span> … and now, added to the mix – <text:span text:style-name="T15">a proliferation of protests</text:span>.</text:p>
      <text:p text:style-name="P6"/>
      <text:p text:style-name="P3">Protests in and of themselves can be both legitimate and needful.</text:p>
      <text:p text:style-name="P3">When a life is wrongfully snuffed out, it is right to voice dissent.</text:p>
      <text:p text:style-name="P3">Sadly however, many of these protest rallies of the past two weeks have been co-opted by some</text:p>
      <text:p text:style-name="P3">who appear to be bent on stirring up lawless mayhem, resulting in rioting, looting, destruction and death.</text:p>
      <text:p text:style-name="P6"/>
      <text:p text:style-name="P3">What happened to George Floyd was profoundly tragic. <text:s/>Police brutality is never excusable.</text:p>
      <text:p text:style-name="P3">No one, regardless of his or her skin color, can fairly watch the video of </text:p>
      <text:p text:style-name="P3">George Floyd's death and not come away angered and sickened.</text:p>
      <text:p text:style-name="P3">Nine minutes of a knee on the neck of a man cuffed and flat on his face is simply inexcusable.</text:p>
      <text:p text:style-name="P3">Unrest is understandable and justified in light of this event, but demonstrations that morph into </text:p>
      <text:p text:style-name="P3">disorderly conduct which spawns arson, thievery, demolition and further killings is likewise unacceptable. </text:p>
      <text:p text:style-name="P3">A number of George Floyd's own family have openly condemned this kind of riotous response.</text:p>
      <text:p text:style-name="P3">Watching the news over the last two weeks has seemed like an extension of the series, <text:span text:style-name="T5">World On Fire</text:span>.</text:p>
      <text:p text:style-name="P3"/>
      <text:p text:style-name="P3"/>
      <text:p text:style-name="P14"/>
      <text:p text:style-name="P5">Page One</text:p>
      <text:p text:style-name="P3"><text:soft-page-break/>Open your Bibles to the Old Testament book of Psalms.</text:p>
      <text:p text:style-name="P6"/>
      <text:p text:style-name="P3">One phrase from the psalms that has stilled my soul of late is: <text:s/><text:span text:style-name="T6">the shadow of His wings</text:span>. <text:s text:c="2"/></text:p>
      <text:p text:style-name="P3">We find this colorful image in several of the psalms - - most of them attributed to David.</text:p>
      <text:p text:style-name="P6"/>
      <text:p text:style-name="P9">Ps.17:8 / <text:span text:style-name="T5">Keep me as the apple of the eye; </text:span><text:span text:style-name="T7">Hide me I the shadow of Your wings</text:span><text:span text:style-name="T5">.</text:span></text:p>
      <text:p text:style-name="P8"/>
      <text:p text:style-name="P9">Ps.36:7 / <text:span text:style-name="T5">How precious is Thy lovingkindness, O God! <text:s/>And </text:span><text:span text:style-name="T7">the children of men take refuge in the shadow of Your wings</text:span><text:span text:style-name="T5">.</text:span></text:p>
      <text:p text:style-name="P8"/>
      <text:p text:style-name="P9">Ps.57:1 <text:span text:style-name="T5"><text:s/>/ Be gracious to me, O God, be gracious to me, for my soul takes refuge in Thee;</text:span></text:p>
      <text:p text:style-name="P10">And i<text:span text:style-name="T15">n the shadow of Your wings I will take refuge</text:span>, until destruction passes by.</text:p>
      <text:p text:style-name="P8"/>
      <text:p text:style-name="P9">Ps.61:4 / <text:span text:style-name="T5">Let me dwell in Your tent forever; </text:span><text:span text:style-name="T7">Let me take refuge in the shelter of Your wings</text:span><text:span text:style-name="T5">.</text:span></text:p>
      <text:p text:style-name="P8"/>
      <text:p text:style-name="P9">Ps.63:7 / <text:span text:style-name="T5">For You have been my help, And </text:span><text:span text:style-name="T7">in the shadow of Your wings I sing for joy</text:span><text:span text:style-name="T5">.</text:span></text:p>
      <text:p text:style-name="P8"/>
      <text:p text:style-name="P9">Ps.91:1 &amp; 4 / <text:span text:style-name="T5">He who dwells in the shelter of the Most High will </text:span><text:span text:style-name="T7">abide in the shadow of the Almighty</text:span><text:span text:style-name="T5">...</text:span></text:p>
      <text:p text:style-name="P10">He will cover you with His pinions, and under His wings you may seek refuge; His faithfulness is a shield and bulwark.</text:p>
      <text:p text:style-name="P5"/>
      <text:p text:style-name="P12">I read a blog this past week written by a woman who was startled by a loud racket emanating from her backyard.</text:p>
      <text:p text:style-name="P12">It was the sound of a mother Gadwall (duck) trying to retrieve her ducklings from the woman's <text:s/>fenced-in</text:p>
      <text:p text:style-name="P12">swimming pool covered by a mesh canopy. <text:s/>Somehow four duckling wandered into the pool and became trapped.</text:p>
      <text:p text:style-name="P12">The bloggist noted that the honking sounded like that of an 18-wheeler attempting to avoid a head-on collision.</text:p>
      <text:p text:style-name="P12"><text:s/>The mother duck was intent on saving her babies. <text:s/>Finally, after the lady opened the fenced gate, the mom</text:p>
      <text:p text:style-name="P12">was able, after an hour's worth of squawking directives and vault maneuvers, to recover her brood and fly away. <text:span text:style-name="T16"><text:s/></text:span></text:p>
      <text:p text:style-name="P6"/>
      <text:p text:style-name="P12"><text:span text:style-name="T16">These psalms remind us of the words of Jesus in Mt.23:37 - - </text:span><text:span text:style-name="T17">O Jerusalem...how often I wanted to gather</text:span></text:p>
      <text:p text:style-name="P12"><text:span text:style-name="T17">your children together, the way a hen gathers her chick under her wings, and you were unwilling.</text:span><text:span text:style-name="T16"> <text:s/></text:span></text:p>
      <text:p text:style-name="P6"/>
      <text:p text:style-name="P3">Read again from Ps.57:1-4 - - </text:p>
      <text:p text:style-name="P10">Be gracious to me, O God, be gracious to me, for my soul takes refuge in Thee; <text:s/>And in the shadow of Your</text:p>
      <text:p text:style-name="P10">wings I will take refuge, until the destruction is past. <text:s/>I will cry to God Most High, to God who accomplished</text:p>
      <text:p text:style-name="P10">all things for me, He will send from heaven and save me; He reproaches him who tramples upon me. <text:s/>Selah.</text:p>
      <text:p text:style-name="P10">God will send forth His lovingkindness and His truth. <text:s/>My soul is among lions; I must lie among those who</text:p>
      <text:p text:style-name="P10">breathe forth fire, even the sons of men whose teeth are spears and arrows, and their tongue a sharp sword.</text:p>
      <text:p text:style-name="P8"/>
      <text:p text:style-name="P3">Read again from Ps.91:1-4 - - </text:p>
      <text:p text:style-name="P10">He who dwells in the shelter of the Most High will abide in the shadow of the Almighty.</text:p>
      <text:p text:style-name="P10">I will say to the Lord, 'My refuge and my fortress, My God, in whom I trust!'</text:p>
      <text:p text:style-name="P10">For it is He who delivers your from the snare of the trapper and from deadly pestilence.</text:p>
      <text:p text:style-name="P10">He will cover you with His pinions, And under His wings you may seek refuge; </text:p>
      <text:p text:style-name="P10">His faithfulness is a shield and a bulwark.</text:p>
      <text:p text:style-name="P8"/>
      <text:p text:style-name="P3">These sacred writings from ancient days gone by remind us of two things:</text:p>
      <text:p text:style-name="P3">First, the lives of humans are beclouded - - <text:span text:style-name="T5">full of turmoil</text:span>, as Job noted so long ago (Job 14:1).</text:p>
      <text:p text:style-name="P3">Or, as David declared in another of his psalms, <text:span text:style-name="T5">sorrow is continually before me </text:span>(Ps.38:17). </text:p>
      <text:p text:style-name="P3">Secondly, we are reminded, once again by David, <text:span text:style-name="T5">The Lord is near to the brokenhearted, and saves those </text:span></text:p>
      <text:p text:style-name="P3"><text:span text:style-name="T5">who are crushed in spirit </text:span>(Ps.34:18). <text:s/>In still another of his psalms, David encourages us in writing of God's constant care: <text:s/><text:span text:style-name="T5">You have recorded my troubles. <text:s/>You have kept a list of my tears </text:span>(Ps.56:8 / NCV). </text:p>
      <text:p text:style-name="P6"/>
      <text:p text:style-name="P3"><text:span text:style-name="T14">So, let us take heart in knowing that even when our world is on fire, God loves abides with us</text:span>.</text:p>
      <text:p text:style-name="P6"/>
      <text:p text:style-name="P3">Let us close with a prayerful reading of Ps.90:1-2 - - </text:p>
      <text:p text:style-name="P10">Lord, You have been our dwelling place in all generations. <text:s/>Before the mountains were born, before</text:p>
      <text:p text:style-name="P10">You gave birth to the earth and the world. <text:s/>Even from everlasting to everlasting, You are God.</text:p>
      <text:p text:style-name="P3"><text:span text:style-name="T18">To You, the Almighty One, our dear Father, we cast our anxieties upon You in the name of Jesus Christ. <text:s/>Amen.</text:span> <text:s text:c="2"/></text:p>
      <text:p text:style-name="P10"/>
      <text:p text:style-name="P3"/>
      <text:p text:style-name="P14"/>
      <text:p text:style-name="P5">Page Two</text:p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6-07T08:42:54.58</dc:date>
    <meta:print-date>2020-06-07T08:27:36.90</meta:print-date>
    <meta:editing-cycles>612</meta:editing-cycles>
    <meta:editing-duration>P12DT22H54M4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3" meta:word-count="1351" meta:character-count="7337"/>
  </office:meta>
</office:document-meta>
</file>