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Wingdings 3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style="italic" fo:font-weight="normal" style:font-name-asian="Wingdings 31" style:font-size-asian="12pt" style:font-style-asian="italic" style:font-weight-asian="normal" style:font-name-complex="Wingdings 31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Wingdings 31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8pt" fo:font-style="normal" fo:font-weight="bold" style:font-name-asian="Wingdings 31" style:font-size-asian="18pt" style:font-style-asian="normal" style:font-weight-asian="bold" style:font-name-complex="Wingdings 31" style:font-size-complex="18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20pt" fo:font-style="normal" fo:font-weight="normal" style:font-name-asian="Wingdings 31" style:font-size-asian="20pt" style:font-style-asian="normal" style:font-weight-asian="normal" style:font-name-complex="Wingdings 31" style:font-size-complex="2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4" style:family="paragraph" style:parent-style-name="Title">
      <style:paragraph-properties fo:text-align="center" style:justify-single-word="false"/>
      <style:text-properties style:font-name="Calibri" fo:font-size="10pt" style:font-size-asian="10pt" style:font-name-complex="Calibri"/>
    </style:style>
    <style:style style:name="P15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font-style="italic" fo:font-weight="normal" style:font-name-asian="Wingdings 31" style:font-size-asian="12pt" style:font-style-asian="italic" style:font-weight-asian="normal" style:font-name-complex="Wingdings 31" style:font-size-complex="12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style:text-underline-style="none" fo:font-weight="normal" style:font-name-asian="Wingdings 31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style:font-name-asian="Wingdings 31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solid" style:text-underline-width="auto" style:text-underline-color="font-color" fo:font-weight="normal" style:font-name-asian="Wingdings 31" style:font-style-asian="normal" style:font-weight-asian="normal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Wingdings 31" style:font-style-asian="normal" style:font-style-complex="normal"/>
    </style:style>
    <style:style style:name="T11" style:family="text">
      <style:text-properties fo:font-style="normal" fo:font-weight="bold" style:font-name-asian="Wingdings 31" style:font-style-asian="normal" style:font-weight-asian="bold" style:font-style-complex="normal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tyle="normal" fo:font-weight="normal" style:font-name-asian="Wingdings 31" style:font-style-asian="normal" style:font-weight-asian="normal" style:font-style-complex="normal" style:font-weight-complex="normal"/>
    </style:style>
    <style:style style:name="T14" style:family="text">
      <style:text-properties style:text-position="super 58%" fo:font-style="normal" style:text-underline-style="solid" style:text-underline-width="auto" style:text-underline-color="font-color" fo:font-weight="normal" style:font-name-asian="Wingdings 31" style:font-style-asian="normal" style:font-weight-asian="normal" style:font-style-complex="normal" style:font-weight-complex="normal"/>
    </style:style>
    <style:style style:name="T15" style:family="text">
      <style:text-properties style:text-position="super 58%" fo:font-style="normal" style:font-name-asian="Wingdings 31" style:font-style-asian="normal" style:font-style-complex="normal"/>
    </style:style>
    <style:style style:name="T16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HE LORD IS OUR KEEPER</text:p>
      <text:p text:style-name="P14"><text:span text:style-name="T3">Pre-Sermon Study By Terry Siverd / May 23</text:span><text:span text:style-name="T2">, 2020 / Cortland <text:s/>Church of Christ</text:span><text:span text:style-name="T1"> </text:span></text:p>
      <text:p text:style-name="P3"/>
      <text:p text:style-name="P4"><text:span text:style-name="T6">Good morning to everyone. <text:s/></text:span><text:span text:style-name="T7">This coming Sunday will be 9</text:span><text:span text:style-name="T13">th</text:span><text:span text:style-name="T7"> consecutive Sunday <text:s/>that we've</text:span></text:p>
      <text:p text:style-name="P1">been separated due to “the virus”. <text:s/>Our church shepherds have announced that we are</text:p>
      <text:p text:style-name="P4"><text:span text:style-name="T11">planning to resume our Sunday morning worship assemblies</text:span><text:span text:style-name="T7"> </text:span><text:span text:style-name="T8">beginning</text:span><text:span text:style-name="T7"> </text:span><text:span text:style-name="T8">on</text:span><text:span text:style-name="T7"> </text:span><text:span text:style-name="T8">Father's</text:span><text:span text:style-name="T7"> </text:span><text:span text:style-name="T8">Day</text:span><text:span text:style-name="T7">, </text:span><text:span text:style-name="T8">June</text:span><text:span text:style-name="T7"> </text:span><text:span text:style-name="T8">21</text:span><text:span text:style-name="T14">st</text:span><text:span text:style-name="T7">.</text:span></text:p>
      <text:p text:style-name="P1">Lord willing, we're hoping to see a number of you on that occasion.</text:p>
      <text:p text:style-name="P12">Please visit our website for a list of protocols that will be followed when we come together again.</text:p>
      <text:p text:style-name="P12">We're hopeful that these protective measures will lessen your concerns and ease some anxieties.</text:p>
      <text:p text:style-name="P9"/>
      <text:p text:style-name="P6"><text:span text:style-name="T10">Our plan for tomorrow (Sunday, March 24</text:span><text:span text:style-name="T15">th</text:span><text:span text:style-name="T10">) is to Livestream our sermon on Facebook at 9am.</text:span></text:p>
      <text:p text:style-name="P1">Shortly thereafter the sermon will be also posted on our church web page.</text:p>
      <text:p text:style-name="P1">The sermon will henceforth be accessible from both venues, for viewing at any time of the day or night. </text:p>
      <text:p text:style-name="P9"/>
      <text:p text:style-name="P1"><text:s text:c="2"/>As we prepare our minds for tomorrow's sermon, I'd like us to meditate on the 121<text:span text:style-name="T12">st</text:span> Psalm.</text:p>
      <text:p text:style-name="P1">This short lesson will pave the way for tomorrow's message - - think of it as a pre-sermon Bible class.</text:p>
      <text:p text:style-name="P9"/>
      <text:p text:style-name="P1">Psalms 120-134 provide a cluster of fifteen psalms, known as <text:span text:style-name="T5">Songs Of Ascent</text:span>.</text:p>
      <text:p text:style-name="P1">All of these psalms are brief (13 of the 15 are comprised of just 3-8 verses, one has 9 and another 18).</text:p>
      <text:p text:style-name="P9"/>
      <text:p text:style-name="P1">Throughout Old Testament times and also during the early days of the church, the children</text:p>
      <text:p text:style-name="P1">of Israel would participate in pilgrimage festivals. In particular there were three Jewish feasts,</text:p>
      <text:p text:style-name="P1">during which time all Jews were encouraged to travel to Jerusalem to take part in these holy days.</text:p>
      <text:p text:style-name="P9"/>
      <text:p text:style-name="P1">These psalms of ascent were usually sung and or spoken aloud as they approached Jerusalem.</text:p>
      <text:p text:style-name="P1">Literally, they are called <text:span text:style-name="T16">“songs of goings-up”</text:span>.</text:p>
      <text:p text:style-name="P1">Jerusalem was a city set on a hill and from every compass point one would ascend to that holy hill.</text:p>
      <text:p text:style-name="P9"/>
      <text:p text:style-name="P1">We can only imagine how exciting it would be for the children of Israel to return home.</text:p>
      <text:p text:style-name="P1">That final ascent must have been such a joyful leg, overflowing with much anticipation.</text:p>
      <text:p text:style-name="P1">Many of the children of Israel were living in foreign lands, some far removed from their roots.</text:p>
      <text:p text:style-name="P1">And for many of them, their life beyond Jerusalem left a lot to be desired.</text:p>
      <text:p text:style-name="P1">These psalms of ascent, as we might expect, express a wide range of emotions. <text:s/>For example:</text:p>
      <text:p text:style-name="P9"/>
      <text:p text:style-name="P12">Ps.120: / <text:span text:style-name="T4">In my trouble I cried to the Lord, and He answered me.</text:span></text:p>
      <text:p text:style-name="P9"><text:s/></text:p>
      <text:p text:style-name="P12">Ps.122:1 / <text:span text:style-name="T4">I was glad when they said to me, 'Let us go to the house of the Lord.”</text:span></text:p>
      <text:p text:style-name="P10"/>
      <text:p text:style-name="P12">Ps.123:1 / <text:span text:style-name="T4">To Thee I lift up my eyes, O Thou who art enthroned in the heavens.</text:span></text:p>
      <text:p text:style-name="P10"/>
      <text:p text:style-name="P12">Ps.124:1-3 / <text:span text:style-name="T4">Had it not been the Lord who was on our side...</text:span></text:p>
      <text:p text:style-name="P13">when men rose up against us; They would have swallowed us alive.</text:p>
      <text:p text:style-name="P10"/>
      <text:p text:style-name="P13"><text:span text:style-name="T9">Ps.125:1 / </text:span>Those who trust in the Lord are as Mount Zion, which cannot be moved, but abides forever.</text:p>
      <text:p text:style-name="P10"/>
      <text:p text:style-name="P12">Ps.127:1 / <text:span text:style-name="T4">Unless the Lord builds the house, they labor in vain who build it.</text:span></text:p>
      <text:p text:style-name="P10"/>
      <text:p text:style-name="P12">Ps.128:1 / <text:span text:style-name="T4">How blessed is everyone who fears the Lord, who walks in His ways.</text:span></text:p>
      <text:p text:style-name="P10"/>
      <text:p text:style-name="P12">Ps.130:1 / <text:span text:style-name="T4">Out of the depth I have cried to Thee, O Lord.</text:span></text:p>
      <text:p text:style-name="P10"/>
      <text:p text:style-name="P12">Ps.133:1 / <text:span text:style-name="T4">Behold, how good and pleasant it is for brothers to dwell together in unity!</text:span></text:p>
      <text:p text:style-name="P5"/>
      <text:p text:style-name="P5"/>
      <text:p text:style-name="P5"/>
      <text:p text:style-name="P5"/>
      <text:p text:style-name="P5"/>
      <text:p text:style-name="P5"/>
      <text:p text:style-name="P7">Page One</text:p>
      <text:p text:style-name="P1"><text:soft-page-break/>As I mentioned earlier, our study this morning come from Psalm 121.</text:p>
      <text:p text:style-name="P9"/>
      <text:p text:style-name="P1">Read Ps.121.</text:p>
      <text:p text:style-name="P9"/>
      <text:p text:style-name="P1">Regarding these songs of ascent, John Stott notes: <text:s/><text:span text:style-name="T4">These little psalms all breathe a</text:span></text:p>
      <text:p text:style-name="P5">spirit of quiet, undaunted faith in Israel's God, the Maker of heaven and earth.</text:p>
      <text:p text:style-name="P10"/>
      <text:p text:style-name="P1"><text:span text:style-name="T4">Undaunted</text:span> is defined as, “not discouraged or disheartened; resolute or fearless”. </text:p>
      <text:p text:style-name="P2">It was their FAITH IN JEHOVAH GOD that led them to be brave and courageous.</text:p>
      <text:p text:style-name="P9"/>
      <text:p text:style-name="P1">At the very outset, the psalmist declares (Ps.121:1b-2) - - </text:p>
      <text:p text:style-name="P5">From whence shall my help come?</text:p>
      <text:p text:style-name="P5">My help comes FROM THE LORD, Who made heave and earth.</text:p>
      <text:p text:style-name="P10"/>
      <text:p text:style-name="P1">But, as the psalmist reveals, our God is not just our CREATOR, He is our KEEPER.</text:p>
      <text:p text:style-name="P1">The ONE who speaks things into existence, is also the SUSTAINER of His creatures.</text:p>
      <text:p text:style-name="P9"/>
      <text:p text:style-name="P1">This word KEEP or KEEPER is used six times in this brief psalm.</text:p>
      <text:p text:style-name="P9"/>
      <text:p text:style-name="P12">Vs.3 / <text:span text:style-name="T4">He who keeps you will not slumber.</text:span></text:p>
      <text:p text:style-name="P9"/>
      <text:p text:style-name="P12">Vs.4 / <text:span text:style-name="T4">Behold, He who keeps Israel will neither slumber nor sleep.</text:span></text:p>
      <text:p text:style-name="P10"/>
      <text:p text:style-name="P12">vs.5 / <text:span text:style-name="T4">The Lord is your keeper.</text:span></text:p>
      <text:p text:style-name="P10"/>
      <text:p text:style-name="P12">Vs.7 / <text:span text:style-name="T4">The Lord will protect (keep) you from all evil; <text:s/>He will keep your soul.</text:span></text:p>
      <text:p text:style-name="P10"/>
      <text:p text:style-name="P13">Vs.8 / The Lord will guard (keep) your going out and your coming in from this time forth and forever.</text:p>
      <text:p text:style-name="P13"/>
      <text:p text:style-name="P1">What a wonderful text to keep close to our hearts.</text:p>
      <text:p text:style-name="P5">THE LORD IS OUR KEEPER.</text:p>
      <text:p text:style-name="P5"/>
      <text:p text:style-name="P1">Dear Father,</text:p>
      <text:p text:style-name="P1">We are resting in the promise that You are our keeper.</text:p>
      <text:p text:style-name="P1">Keep us in the palm of Your hand.</text:p>
      <text:p text:style-name="P1">Cover us with Your outstretched wings we pray.</text:p>
      <text:p text:style-name="P1">Protect us and guard us in these tumultuous times.</text:p>
      <text:p text:style-name="P1">Through Christ, the anchor of our Soul, we pray. <text:s/>Amen </text:p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7"/>
      <text:p text:style-name="P1"><text:s/></text:p>
      <text:p text:style-name="P1"/>
      <text:p text:style-name="P8"/>
      <text:p text:style-name="P8"/>
      <text:p text:style-name="P1"/>
      <text:p text:style-name="P1"/>
      <text:p text:style-name="P7"/>
      <text:p text:style-name="P7"/>
      <text:p text:style-name="P7"/>
      <text:p text:style-name="P7">Page Tw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05-22T21:01:29.78</dc:date>
    <meta:print-date>2020-05-22T20:59:23.42</meta:print-date>
    <meta:editing-cycles>601</meta:editing-cycles>
    <meta:editing-duration>P12DT15H50M42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2" meta:paragraph-count="65" meta:word-count="816" meta:character-count="4399"/>
  </office:meta>
</office:document-meta>
</file>