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8pt" fo:font-style="normal" fo:font-weight="bold" style:font-name-asian="Wingdings 31" style:font-size-asian="18pt" style:font-style-asian="normal" style:font-weight-asian="bold" style:font-name-complex="Wingdings 31" style:font-size-complex="18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6pt" fo:font-style="normal" fo:font-weight="bold" style:font-name-asian="Wingdings 31" style:font-size-asian="16pt" style:font-style-asian="normal" style:font-weight-asian="bold" style:font-name-complex="Wingdings 31" style:font-size-complex="16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name-asian="Wingdings 31" style:font-size-asian="13pt" style:font-style-asian="normal" style:font-weight-asian="normal" style:font-name-complex="Wingdings 31" style:font-size-complex="13pt" style:font-style-complex="normal" style:font-weight-complex="normal"/>
    </style:style>
    <style:style style:name="P18" style:family="paragraph" style:parent-style-name="Title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weight="normal" style:font-size-asian="9p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text-underline-style="none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HE GIFT OF MATERNITY</text:p>
      <text:p text:style-name="P18"><text:span text:style-name="T4">Sermon By Terry Siverd / May 10</text:span><text:span text:style-name="T3">, 2020 / Cortland Church of Christ</text:span><text:span text:style-name="T2"> </text:span></text:p>
      <text:p text:style-name="P7"/>
      <text:p text:style-name="P4"><text:span text:style-name="T15">Good morning</text:span> to each one of you. <text:s/>I am coming to you once again from my study in my home. <text:s/></text:p>
      <text:p text:style-name="P10"/>
      <text:p text:style-name="P4">This is now the eight Sunday in a row that we as a church have been unable to gather.</text:p>
      <text:p text:style-name="P4">Our elders had previously announced that we would aim to resume our Sunday AM assembly on May 17<text:span text:style-name="T8">th</text:span>,</text:p>
      <text:p text:style-name="P4">however that <text:span text:style-name="T15">return-to-worship date has now been revised to Sunday, June 7</text:span><text:span text:style-name="T9">th</text:span>.</text:p>
      <text:p text:style-name="P10"/>
      <text:p text:style-name="P4"><text:span text:style-name="T1">Happy Mother's Day</text:span> to all of our Mom's. <text:s/>These are not ideal conditions for dining out, but maybe</text:p>
      <text:p text:style-name="P4">we can make the best of a difficult situation - - celebrating in ways and means not normally considered.</text:p>
      <text:p text:style-name="P10"/>
      <text:p text:style-name="P13">The sacred Scriptures abound with exhortations directing us to HONOR OUR MOTHER.</text:p>
      <text:p text:style-name="P10"/>
      <text:p text:style-name="P4">Located in the middle of the ten commandments is commandment #5, recorded in <text:span text:style-name="T7">Ex.20:12</text:span> - - </text:p>
      <text:p text:style-name="P2">honor your father and your mother, that your days may be prolonged in the land which the Lord your God gives you.</text:p>
      <text:p text:style-name="P1">Implied in the second half of this commandment is the notion that God would <text:span text:style-name="T5">not</text:span> bless His children</text:p>
      <text:p text:style-name="P1">if they failed to honor their mother: <text:s/>their days would be neither quantitative nor qualitative.</text:p>
      <text:p text:style-name="P10"/>
      <text:p text:style-name="P4">In <text:span text:style-name="T7">Eph.6:1-2</text:span>, the apostle Paul reaffirms the vitality and centrality of this commandment.</text:p>
      <text:p text:style-name="P4">He adds, <text:span text:style-name="T5">this is the first commandment with a promise.</text:span></text:p>
      <text:p text:style-name="P11"/>
      <text:p text:style-name="P4">Having been cooped up for the last 2½ months has opened up for us avenues of reflection.</text:p>
      <text:p text:style-name="P4">Perhaps this has proven to be a serendipitous benefit of this pandemic - - </text:p>
      <text:p text:style-name="P4">i<text:span text:style-name="T1">n being </text:span><text:span text:style-name="T6">shut up</text:span><text:span text:style-name="T1"> we have been forced to </text:span><text:span text:style-name="T6">sit down</text:span><text:span text:style-name="T1"> - - to be still and ponder things.</text:span></text:p>
      <text:p text:style-name="P10"/>
      <text:p text:style-name="P4">This stay-at-home directive was enacted in mid-March.</text:p>
      <text:p text:style-name="P4">My mother's birthday was on March the 31<text:span text:style-name="T8">st</text:span> and she passed away on March 4, 2010.</text:p>
      <text:p text:style-name="P4">My father passed away on May 5<text:span text:style-name="T8">th</text:span>, 2004. <text:s/><text:span text:style-name="T1">I've been thinking about them both quite a bit of late.</text:span></text:p>
      <text:p text:style-name="P10"/>
      <text:p text:style-name="P4">Cindy Clark sent a card to Jeannie this past Wednesday. <text:s/>It contained a little “love packet”.</text:p>
      <text:p text:style-name="P4">I don't know if she was thinking about mother's day when she sent it, but it tied it perfectly </text:p>
      <text:p text:style-name="P4">with some of my sermon thoughts for this mother's day. <text:s/>The love packet contained six items:</text:p>
      <text:p text:style-name="P4">a <text:span text:style-name="T7">rubber band</text:span> to remind us to give tight hugs to those we love …</text:p>
      <text:p text:style-name="P4">a <text:span text:style-name="T7">piece of candy</text:span> to remind us to spread sweetness wherever we go …</text:p>
      <text:p text:style-name="P4">a <text:span text:style-name="T7">tissue</text:span> to help dry a tear … a <text:span text:style-name="T7">bandaid</text:span> to help hurt feelings …</text:p>
      <text:p text:style-name="P4">a <text:span text:style-name="T7">copper penny</text:span> to remind us to share God's gifts … </text:p>
      <text:p text:style-name="P4">and a <text:span text:style-name="T7">prayer</text:span> to remind us to look to God - - </text:p>
      <text:p text:style-name="P15">Dear God, please give me the strength to endure this situation, and to find the blessings and lessons that it contains.</text:p>
      <text:p text:style-name="P15">Please give me the endurance to continue ahead. <text:s/>Please guide my thoughts, words and actions,</text:p>
      <text:p text:style-name="P15">so that I may walk Your path of peace and love.</text:p>
      <text:p text:style-name="P11"/>
      <text:p text:style-name="P14"><text:span text:style-name="T10">I have published this prayer in today's </text:span><text:span text:style-name="T11">FamilyMatters</text:span><text:span text:style-name="T10"> news &amp; notes on our church web site. </text:span></text:p>
      <text:p text:style-name="P4">I want to challenge us all to pray this prayer daily throughout this week.</text:p>
      <text:p text:style-name="P10"/>
      <text:p text:style-name="P14"><text:span text:style-name="T10">Last Sunday our sermon title was, </text:span><text:span text:style-name="T11">The Gift Of Song.</text:span></text:p>
      <text:p text:style-name="P14"><text:span text:style-name="T10">I have entitled this morning's sermon, </text:span><text:span text:style-name="T12">The Gift Of Maternity</text:span><text:span text:style-name="T11">.</text:span></text:p>
      <text:p text:style-name="P4">Motherhood is a precious gift, given by God to many of you women.</text:p>
      <text:p text:style-name="P14"><text:span text:style-name="T10">But maternity is also a gift, given by God </text:span><text:span text:style-name="T11">to all of us</text:span><text:span text:style-name="T10"> - - OUR MOMS ARE THE GIFTS.</text:span></text:p>
      <text:p text:style-name="P4"/>
      <text:p text:style-name="P4"/>
      <text:p text:style-name="P4"/>
      <text:p text:style-name="P4"/>
      <text:p text:style-name="P4"/>
      <text:p text:style-name="P8">Page One</text:p>
      <text:p text:style-name="P4"><text:soft-page-break/>Proverbs 31 is a familiar text that we preachers often reference in our mother's day sermons.</text:p>
      <text:p text:style-name="P4">When we cite this text, more often than not, we begin our reading at vs.10ff.</text:p>
      <text:p text:style-name="P14"><text:span text:style-name="T10">Coincidentally, with my mom's birthday being 03-</text:span><text:span text:style-name="T13">31-31</text:span><text:span text:style-name="T10">, </text:span><text:span text:style-name="T13">Proverbs 31:31</text:span><text:span text:style-name="T10"> offers an apt summary:</text:span></text:p>
      <text:p text:style-name="P6">give her the product of her hands, and let her works praise her in the gates.</text:p>
      <text:p text:style-name="P11"/>
      <text:p text:style-name="P4">What we preacher's seldom reference is the first verse of Proverbs 31. <text:s/></text:p>
      <text:p text:style-name="P4">We typically associate the book of Proverbs with King Solomon (<text:span text:style-name="T7">Prov.1:1</text:span>), but Prov.31 is an exception.</text:p>
      <text:p text:style-name="P14"><text:span text:style-name="T10">Prov.31 begins with this preface: <text:s/></text:span><text:span text:style-name="T11">the words of King Lemuel, </text:span><text:span text:style-name="T12">the oracle which his mother taught him</text:span><text:span text:style-name="T11">.</text:span></text:p>
      <text:p text:style-name="P14"><text:span text:style-name="T10">In this instance the word “oracle” does not describe a prophecy per se, simply </text:span><text:span text:style-name="T11">a word of wisdom</text:span><text:span text:style-name="T10">.</text:span></text:p>
      <text:p text:style-name="P11"/>
      <text:p text:style-name="P4">I want to use this thought as a trampoline to bounce around with some random thoughts about our moms.</text:p>
      <text:p text:style-name="P10"/>
      <text:p text:style-name="P5">Our mothers are many things, but first and foremost they are our TEACHERS.</text:p>
      <text:p text:style-name="P4">I want to get personal this morning, but I'm hoping you'll use it as a template to also get personal - - </text:p>
      <text:p text:style-name="P4"><text:span text:style-name="T5">to think about your own mother</text:span> and thank God for all that she has meant to you.</text:p>
      <text:p text:style-name="P10"/>
      <text:p text:style-name="P16">My mother influenced me for good in so many ways.</text:p>
      <text:p text:style-name="P10"/>
      <text:p text:style-name="P14"><text:span text:style-name="T10">My mom was an </text:span><text:span text:style-name="T13">avid reader</text:span><text:span text:style-name="T10"> - - her stack of stuff by her rocker always include multiple books, ever-changing. </text:span></text:p>
      <text:p text:style-name="P4">Like her, sometimes I find myself reading two or three or more books, all at the same time.</text:p>
      <text:p text:style-name="P4">She went to the Kingsville library frequently and always came back with a bag of books.</text:p>
      <text:p text:style-name="P4">My mom was a student of the Word. <text:s/>She read her Bible often. <text:s/>And she was diligent in seeing to</text:p>
      <text:p text:style-name="P4">it that we did our Sunday school lessons. <text:s/>She encouraged me to memorize lots of Scriptures.</text:p>
      <text:p text:style-name="P10"/>
      <text:p text:style-name="P14"><text:span text:style-name="T10">My mom was </text:span><text:span text:style-name="T13">a wonderful visitor</text:span><text:span text:style-name="T10">. <text:s/>If there was a widow at church, my mom was her friend.</text:span></text:p>
      <text:p text:style-name="P4">My mom was also drawn to the older ladies in our neighborhood (3 or 4 ladies on a street with 12 houses).</text:p>
      <text:p text:style-name="P4">She treated them with kindness and was thoughtful, nurturing and very compassionate.</text:p>
      <text:p text:style-name="P10"/>
      <text:p text:style-name="P14"><text:span text:style-name="T10">My mom was a strong </text:span><text:span text:style-name="T13">advocate for anybody who was an “underdog”</text:span><text:span text:style-name="T10">.</text:span></text:p>
      <text:p text:style-name="P4">If someone was down &amp; out, she was up &amp; about and eager to support them. <text:s/></text:p>
      <text:p text:style-name="P4">She had a really good heart. <text:s/>She had a stockpile of return address labels. <text:s/>She couldn't say “no”</text:p>
      <text:p text:style-name="P4">to solicitations for help: <text:s/>Veterans groups … St. Jude's … Cancer society … etc.</text:p>
      <text:p text:style-name="P4"><text:s/>She wrote volumes of letters of encouragement to family, friends and fellow Christians.</text:p>
      <text:p text:style-name="P4">As soon as I got home from school, she would ask me to run a letter out to the mailbox by the street.</text:p>
      <text:p text:style-name="P4">She took in numerous foster children - - she couldn't stand the thought of a child unloved.</text:p>
      <text:p text:style-name="P10"/>
      <text:p text:style-name="P14"><text:span text:style-name="T10">My mom was </text:span><text:span text:style-name="T13">a constant giver</text:span><text:span text:style-name="T10">. <text:s/></text:span>She knew well the words of Acts 20:35 - - <text:s/><text:span text:style-name="T5">it is more blessed to give than to receive</text:span>.</text:p>
      <text:p text:style-name="P4">She was a wonderful gift-giver, very thoughtful and methodical in searching for the right gift.</text:p>
      <text:p text:style-name="P4">She wasn't a total pushover. <text:s/>If you tried to take advantage of her generosity, she had some bite.</text:p>
      <text:p text:style-name="P10"/>
      <text:p text:style-name="P4">A group of 2nd-graders were once asked some questions by their teacher.</text:p>
      <text:p text:style-name="P14"><text:span text:style-name="T10"><text:s text:c="2"/>WHY did God made mothers? - - </text:span><text:span text:style-name="T11">She's the only one who knows where the scotch tape is.</text:span></text:p>
      <text:p text:style-name="P14"><text:span text:style-name="T10">HOW did God made mothers? - - </text:span><text:span text:style-name="T11">Magic plus super powers and a lot of stirring.</text:span></text:p>
      <text:p text:style-name="P4">WHAT INGREDIENTS are moms made of? - -</text:p>
      <text:p text:style-name="P6">God makes mothers out of clouds and angel hair and everything nice in the world and <text:span text:style-name="T7">one</text:span> <text:span text:style-name="T7">dab</text:span> <text:span text:style-name="T7">of</text:span> <text:span text:style-name="T7">mean</text:span>.</text:p>
      <text:p text:style-name="P10"><text:s/></text:p>
      <text:p text:style-name="P14"><text:span text:style-name="T10">My mother was </text:span><text:span text:style-name="T13">a woman of faith</text:span><text:span text:style-name="T10">, like Timothy's grandma Lois and mother Eunice (</text:span><text:span text:style-name="T13">2Tim.1:5</text:span><text:span text:style-name="T10">).</text:span></text:p>
      <text:p text:style-name="P14"><text:span text:style-name="T14">It I could adapt </text:span><text:span text:style-name="T13">1Tim.1:5</text:span><text:span text:style-name="T10"> just a little in regards to my mom it would read:</text:span></text:p>
      <text:p text:style-name="P6">the goal of (her) instruction (was) love from a pure heart and a good conscience and a sincere faith.</text:p>
      <text:p text:style-name="P4"/>
      <text:p text:style-name="P4"/>
      <text:p text:style-name="P4"/>
      <text:p text:style-name="P4"/>
      <text:p text:style-name="P4"/>
      <text:p text:style-name="P8">Page Two</text:p>
      <text:p text:style-name="P4"><text:soft-page-break/>What I'm about to tell you is painful for me.</text:p>
      <text:p text:style-name="P4">I have shared this story in the past, but I want to share it again.</text:p>
      <text:p text:style-name="P4">About six weeks before my mother died, she was in the ER at the hospital. <text:s/>They wanted to do a bunch</text:p>
      <text:p text:style-name="P4">of tests and mom said, “I'm sooo tired and I don't want any more tests.” <text:s/>I understood how she felt.</text:p>
      <text:p text:style-name="P4">Sensing the gravity of her illness, she went on to say, “I want to be cremated like Dad.” <text:s/>Again, I understood.</text:p>
      <text:p text:style-name="P4">But then she said, “You don't need to have a memorial service for me.” <text:s/></text:p>
      <text:p text:style-name="P4">I was taken aback. <text:s/>I argued, telling her <text:span text:style-name="T1">there was no way we would not celebrate her life</text:span>. <text:s/>I stepped out of the room and wept. <text:s/>It broke my heart to think that my mother might have felt herself unworthy of applause. <text:s/>Did she not realize that it would be impossible for us to refrain from honoring her good life?</text:p>
      <text:p text:style-name="P4">We were compelled to disregard her request and we went on to have a beautiful memorial service for her.</text:p>
      <text:p text:style-name="P10"/>
      <text:p text:style-name="P4">At that stage of her life, my mother had grown quite weary. <text:s/>She was a lovely woman,</text:p>
      <text:p text:style-name="P4">accomplished in so many ways, yet she sometimes suffered from an inferiority complex.</text:p>
      <text:p text:style-name="P4">She almost died from a ruptured uterus giving birth to my youngest sister.</text:p>
      <text:p text:style-name="P4">Shortly after that, she was diagnosed with breast cancer that resulted in a disfiguring surgery.</text:p>
      <text:p text:style-name="P4">Like her mother, her old body was taxed with multiple ailments. <text:s/></text:p>
      <text:p text:style-name="P4">My dad had died six years prior and his memorial was the largest gathering ever at the Ashtabula church.</text:p>
      <text:p text:style-name="P4">A huge crowd. <text:s/>Workmates &amp; friends sharing testimonies. <text:s/>I think my mom was feeling intimidated.</text:p>
      <text:p text:style-name="P10"/>
      <text:p text:style-name="P4">She wasn't neglected. <text:s/>She knew she was profoundly loved. <text:s/>I think she was just feeling really sad.</text:p>
      <text:p text:style-name="P4">Perhaps she felt she dwelt in dad's shadow. <text:s/>Yet, when I reflect on this event, I can't help but ask, </text:p>
      <text:p text:style-name="P4">“Did we (her children) not properly (fully and profusely) convey to her our deep love and affection?”</text:p>
      <text:p text:style-name="P10"><text:line-break/><text:span text:style-name="T13">Prov.23:25</text:span><text:span text:style-name="T10"> states, </text:span><text:span text:style-name="T11">Let your father and your mother be glad, And </text:span><text:span text:style-name="T12">let her rejoice who gave birth to you</text:span><text:span text:style-name="T11">.</text:span></text:p>
      <text:p text:style-name="P11"/>
      <text:p text:style-name="P4">In speaking to you about the importance of being grateful for your mother, </text:p>
      <text:p text:style-name="P4">I have been about as candid as I can be this morning,</text:p>
      <text:p text:style-name="P10"/>
      <text:p text:style-name="P4">Time has a way of racing onward. <text:s/><text:span text:style-name="T1">We sometimes neglect the people nearest and dearest to us.</text:span></text:p>
      <text:p text:style-name="P4">My closing exhortation is simply this: <text:s/>Don't wait 'til its too late.</text:p>
      <text:p text:style-name="P10"/>
      <text:p text:style-name="P4">Love you mother <text:span text:style-name="T5">today</text:span> and <text:span text:style-name="T5">everyday</text:span>.</text:p>
      <text:p text:style-name="P4">Honor her daily in a host of ways.</text:p>
      <text:p text:style-name="P4">Tell her often how much you love and appreciate her.</text:p>
      <text:p text:style-name="P4"/>
      <text:p text:style-name="P17">Dear Heavenly Father,</text:p>
      <text:p text:style-name="P17">We thank You for the rich blessings that have come to us from our precious mothers - - not just</text:p>
      <text:p text:style-name="P17">the gift of life itself, but the many lessons they have taught us in word and deed about how to live.</text:p>
      <text:p text:style-name="P17">Give us the wisdom we need to communicate the depth of our love to our mothers.</text:p>
      <text:p text:style-name="P17">Bless our dear mothers. <text:s/>May our lives contribute to their happiness.</text:p>
      <text:p text:style-name="P17">Grant them a steady sense of peace and joy in a world where such is often elusive and fleeting.</text:p>
      <text:p text:style-name="P17">Through Christ, Who Loved His Mother Dearly, we pray. <text:s/>Ame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Page <text:s/>Three</text:p>
      <text:p text:style-name="P4"><text:soft-page-break/></text:p>
      <text:p text:style-name="P4"><text:s text:c="2"/></text:p>
      <text:p text:style-name="P4"/>
      <text:p text:style-name="P4"/>
      <text:p text:style-name="P4"><text:s/></text:p>
      <text:p text:style-name="P4"/>
      <text:p text:style-name="P4"><text:s text:c="2"/></text:p>
      <text:p text:style-name="P4"/>
      <text:p text:style-name="P4"><text:s/></text:p>
      <text:p text:style-name="P4"><text:s/></text:p>
      <text:p text:style-name="P3"/>
      <text:p text:style-name="P1"><text:s text:c="2"/></text:p>
      <text:p text:style-name="P4"/>
      <text:p text:style-name="P4"/>
      <text:p text:style-name="P10"/>
      <text:p text:style-name="P12"/>
      <text:p text:style-name="P4"/>
      <text:p text:style-name="P4"/>
      <text:p text:style-name="P4"/>
      <text:p text:style-name="P4"/>
      <text:p text:style-name="P4"/>
      <text:p text:style-name="P8"/>
      <text:p text:style-name="P4"/>
      <text:p text:style-name="P4"><text:s/></text:p>
      <text:p text:style-name="P4"/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5-08T20:04:19.77</dc:date>
    <meta:print-date>2020-05-07T20:21:35.45</meta:print-date>
    <meta:editing-cycles>589</meta:editing-cycles>
    <meta:editing-duration>P12DT9H23M21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4" meta:paragraph-count="121" meta:word-count="1752" meta:character-count="9283"/>
  </office:meta>
</office:document-meta>
</file>