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2pt" fo:font-style="normal" fo:font-weight="bold" style:font-name-asian="Wingdings 31" style:font-size-asian="12pt" style:font-style-asian="normal" style:font-weight-asian="bold" style:font-name-complex="Wingdings 31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2pt" fo:font-style="italic" fo:font-weight="normal" style:font-name-asian="Wingdings 31" style:font-size-asian="12pt" style:font-style-asian="italic" style:font-weight-asian="normal" style:font-name-complex="Wingdings 31" style:font-size-complex="12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2pt" fo:font-style="italic" fo:font-weight="bold" style:font-name-asian="Wingdings 31" style:font-size-asian="12pt" style:font-style-asian="italic" style:font-weight-asian="bold" style:font-name-complex="Wingdings 31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8pt" fo:font-style="normal" fo:font-weight="bold" style:font-name-asian="Wingdings 31" style:font-size-asian="18pt" style:font-style-asian="normal" style:font-weight-asian="bold" style:font-name-complex="Wingdings 31" style:font-size-complex="18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6pt" fo:font-style="normal" fo:font-weight="bold" style:font-name-asian="Wingdings 31" style:font-size-asian="16pt" style:font-style-asian="normal" style:font-weight-asian="bold" style:font-name-complex="Wingdings 31" style:font-size-complex="16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style="normal" fo:font-weight="bold" style:font-name-asian="Wingdings 31" style:font-size-asian="14pt" style:font-style-asian="normal" style:font-weight-asian="bold" style:font-name-complex="Wingdings 31" style:font-size-complex="14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17" style:family="paragraph" style:parent-style-name="Title">
      <style:paragraph-properties fo:text-align="center" style:justify-single-word="false"/>
      <style:text-properties style:font-name="Calibri" fo:font-size="10pt" style:font-size-asian="10pt" style:font-name-complex="Calibri"/>
    </style:style>
    <style:style style:name="P18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9" style:family="paragraph" style:parent-style-name="Standard" style:list-style-name="L1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0pt" fo:font-style="normal" fo:font-weight="normal" style:font-name-asian="Wingdings 31" style:font-size-asian="10pt" style:font-style-asian="normal" style:font-weight-asian="normal" style:font-name-complex="Wingdings 31" style:font-size-complex="10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4pt" fo:font-style="normal" fo:font-weight="normal" style:font-name-asian="Wingdings 31" style:font-size-asian="24pt" style:font-style-asian="normal" style:font-weight-asian="normal" style:font-name-complex="Wingdings 31" style:font-size-complex="2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/>
    </style:style>
    <style:style style:name="T3" style:family="text">
      <style:text-properties fo:font-size="9pt" fo:font-weight="normal" style:font-size-asian="9pt" style:font-weight-asian="normal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fo:font-style="italic" style:font-size-asian="11pt" style:font-style-asian="italic" style:font-size-complex="11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THE GIFT OF SONG</text:p>
      <text:p text:style-name="P17"><text:span text:style-name="T4">Sermon By Terry Siverd / May 03</text:span><text:span text:style-name="T3">, 2020 / Cortland Church of Christ</text:span><text:span text:style-name="T2"> </text:span></text:p>
      <text:p text:style-name="P1"/>
      <text:p text:style-name="P14"><text:span text:style-name="T7">Good morning</text:span> to each one of you. <text:s/>We <text:span text:style-name="T7">miss you greatly and love you dearly</text:span>.</text:p>
      <text:p text:style-name="P9"/>
      <text:p text:style-name="P14">Our <text:span text:style-name="T7">thanks to Vic Rossi</text:span> for the wonderful message he delivered last Sunday. <text:s/>He's become quite a preacher.</text:p>
      <text:p text:style-name="P9"/>
      <text:p text:style-name="P14">You'll notice that <text:span text:style-name="T7">our venue has changed</text:span>. <text:s/>Jeannie is helping me record this message from my study.</text:p>
      <text:p text:style-name="P14">We're grateful for the technology but it can never fully take the place of our weekly gatherings.</text:p>
      <text:p text:style-name="P14">To be able to see the faces others and hear their voices makes the experience of group worship to God so very special.</text:p>
      <text:p text:style-name="P9"/>
      <text:p text:style-name="P3">Nothing stops us from <text:span text:style-name="T1">reading &amp; studying The Word</text:span> of God in a private setting.</text:p>
      <text:p text:style-name="P9"/>
      <text:p text:style-name="P3">Likewise, for <text:span text:style-name="T1">praying</text:span> - - we can go into our “closet” and pour out our hearts to the Lord.</text:p>
      <text:p text:style-name="P9"/>
      <text:p text:style-name="P3">We can partake of <text:span text:style-name="T1">The Supper </text:span>at home, even though it lacks that communal aspect that makes it even richer.</text:p>
      <text:p text:style-name="P9"/>
      <text:p text:style-name="P3">We can also listen to the <text:span text:style-name="T1">preaching </text:span>- - perhaps with less distractions than we encounter in our assemblies.</text:p>
      <text:p text:style-name="P3">I have to confess that I am “hindered” by the absence of visual and sometimes audible feedback.</text:p>
      <text:p text:style-name="P3">This is especially true when it come to our interactive class discussions.</text:p>
      <text:p text:style-name="P3">Being home-bound reminds us: <text:s/>there's something quite heavenly about gathering together in one place. </text:p>
      <text:p text:style-name="P9"/>
      <text:p text:style-name="P3">We can also engage in <text:span text:style-name="T1">giving</text:span> from afar, which many of us are doing on a regular basis.</text:p>
      <text:p text:style-name="P3">I want to commend you for your ongoing faithful generosity. <text:s/>Your giving during these days has been inspiring.</text:p>
      <text:p text:style-name="P9"/>
      <text:p text:style-name="P3">Finally, we can join our voices in <text:span text:style-name="T1">singing</text:span> in satellite locations, but here again, its not quite the same.</text:p>
      <text:p text:style-name="P3">Part of the beauty of acappella singing is that it involves ...</text:p>
      <text:p text:style-name="P3"><text:span text:style-name="T6">speaking</text:span><text:span text:style-name="T5"> </text:span><text:span text:style-name="T6">to</text:span><text:span text:style-name="T5"> </text:span><text:span text:style-name="T6">one</text:span><text:span text:style-name="T5"> </text:span><text:span text:style-name="T6">another</text:span><text:span text:style-name="T5"> in psalms and hymns</text:span> <text:span text:style-name="T5">and spiritual songs </text:span>(<text:span text:style-name="T7">Eph.5:19</text:span>).</text:p>
      <text:p text:style-name="P9"/>
      <text:p text:style-name="P2">This morning I have titled my sermon, “The Gift Of Song.”</text:p>
      <text:p text:style-name="P2">As Paul notes in <text:span text:style-name="T7">Col.3:16</text:span>, the act of singing conveys God's wisdom by means of <text:span text:style-name="T7">teaching</text:span> <text:span text:style-name="T7">and</text:span> <text:span text:style-name="T7">admonishing</text:span>.</text:p>
      <text:p text:style-name="P2">Learning to heed the Biblical messages offered in hymns thoughtfully written brings rich blessings.</text:p>
      <text:p text:style-name="P2">Sometimes we fail miserably in this regard: <text:s/>we can sing a song robustly (with heart and pathos),</text:p>
      <text:p text:style-name="P2">only to go our way and fail to live out that which we sang about. <text:s/>This should not be the case.</text:p>
      <text:p text:style-name="P10"/>
      <text:p text:style-name="P12">It is really important that we practice what we sing!!</text:p>
      <text:p text:style-name="P10"/>
      <text:p text:style-name="P3"><text:span text:style-name="T9">Today I want to invite you to join with me in thinking together about three songs - - two today, and one soon to come.</text:span> <text:s/>The singing of hymns has the uncanny ability to shape &amp; reshape our thinking &amp; disposition, almost instantly.</text:p>
      <text:p text:style-name="P9"/>
      <text:p text:style-name="P3">The apostle James wrote in <text:span text:style-name="T7">Js.5:13</text:span> - - </text:p>
      <text:p text:style-name="P5">Is anyone among you suffering? <text:s/>Let him pray. <text:s/>Is anyone cheerful? <text:s/>Let him sing praises.</text:p>
      <text:p text:style-name="P11"/>
      <text:p text:style-name="P3">The three songs that will be the focus of our attention today and on another Sunday in the near future are:</text:p>
      <text:p text:style-name="P3"><text:s/><text:span text:style-name="T5">Be Still, My Soul</text:span> … <text:span text:style-name="T5">Be With Me, Lord … </text:span>and <text:span text:style-name="T5">Be Thou My Vision.</text:span></text:p>
      <text:p text:style-name="P9"/>
      <text:p text:style-name="P3">In actuality all three of these songs qualify as <text:span text:style-name="T1">prayer-hymns</text:span>.</text:p>
      <text:p text:style-name="P3">They have the power to nurture and calm our soul when we are suffering.</text:p>
      <text:p text:style-name="P3">They also have the capacity to draw forth joy, allowing us to be cheerful even in the midst of suffering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6"/>
      <text:p text:style-name="P7">Page One</text:p>
      <text:p text:style-name="P14"><text:soft-page-break/>As I mentioned a couple of weeks ago, we're not all suffering in the same degree.</text:p>
      <text:p text:style-name="P14">This deadly virus has indeed brought serious suffering to many: <text:s/></text:p>
      <text:p text:style-name="P14">60K fellow citizens have died and their loved ones are grieving terribly.</text:p>
      <text:p text:style-name="P14">This number is quadrupled when we scan the globe - - bringing about 230K deaths among 3.2M cases. </text:p>
      <text:p text:style-name="P14">Yet most of us have gone unscathed, with the exception of suffering boredom.</text:p>
      <text:p text:style-name="P14">But even here, this <text:span text:style-name="T5">boredom</text:span> is often a mask for <text:span text:style-name="T5">a disconcerting &amp; wearisome worry - - even fear &amp; anxiety</text:span>.</text:p>
      <text:p text:style-name="P9"/>
      <text:p text:style-name="P3">We are providing some video renditions of these two songs - - attached to our website sermon notes.</text:p>
      <text:p text:style-name="P3">I would urge you all to click on them and sing along.</text:p>
      <text:p text:style-name="P3"/>
      <text:p text:style-name="P13">BE STILL, MY SOUL</text:p>
      <text:p text:style-name="P9"/>
      <text:p text:style-name="P3">This song derives it roots from <text:span text:style-name="T7">Ps.46:10</text:span> (<text:span text:style-name="T5">cease striving and know that I am God</text:span>).</text:p>
      <text:p text:style-name="P9"/>
      <text:p text:style-name="P2">This peace-giving hymn was written in the years following the reformation movement in Europe.</text:p>
      <text:p text:style-name="P2">Katharina von Schlegel, the author of this stirring hymn, lived about 200 years after the death of Luther. <text:s/></text:p>
      <text:p text:style-name="P2">Martin Luther spearheaded this reformation, which burst forth with great excitement and enthusiasm.</text:p>
      <text:p text:style-name="P2">Sadly ,however, two centuries later things had waned to the extent that the fires of reformation had turned to embers.</text:p>
      <text:p text:style-name="P9"/>
      <text:p text:style-name="P2">We know very little about Katharina von Schlegel. <text:s/>She wrote a number of hymns, but this is the </text:p>
      <text:p text:style-name="P2">only one that has survived the test of time. <text:s/>This hymn served in helping to re-energize Christians who</text:p>
      <text:p text:style-name="P2">were living in a 17<text:span text:style-name="T8">th</text:span> century religious world that had grown cold, sterile and lifeless. <text:s/></text:p>
      <text:p text:style-name="P2">I think that God has often used used songs like von Schlegel's <text:span text:style-name="T5">Be Still, My Soul</text:span>, to revive His people. <text:s text:c="2"/></text:p>
      <text:p text:style-name="P9"/>
      <text:p text:style-name="P3">The lyrics are filled with <text:span text:style-name="T1">assurances</text:span>: <text:s/><text:span text:style-name="T5">the Lord is on Thy side … In every change He faithful will remain </text:span></text:p>
      <text:p text:style-name="P3"><text:span text:style-name="T1">and admonitions</text:span>: <text:s/><text:span text:style-name="T5">Bear patiently the cross of grief or pain … Thy hope, they confidence let nothing shake.</text:span></text:p>
      <text:p text:style-name="P11"/>
      <text:p text:style-name="P3">Virgil Bachman was a U.S. WWII veteran from Michigan who wrote these words of reflection after the war:</text:p>
      <text:p text:style-name="P15">I had probably sung 'Be Still, My Song' many times before, but it was not until I sang it in a</text:p>
      <text:p text:style-name="P15">small stucco church in a tiny village in France during WWII that <text:span text:style-name="T1">(it) became a part of my life</text:span>.</text:p>
      <text:p text:style-name="P15"><text:s text:c="2"/>The war was going very badly. <text:s/>The news from the front was disheartening. <text:s/>We had suffered reverses.</text:p>
      <text:p text:style-name="P15">We were edgy, confused and discouraged. <text:s/>It was at this crucial time that some chaplain arranged</text:p>
      <text:p text:style-name="P15">a service in this quaint church somewhere in France. <text:s/>Halfway through the service it happened - -</text:p>
      <text:p text:style-name="P15">we sang, 'Be still my soul, The Lord is on thy side.' <text:s/>It was as though the Lord was speaking to</text:p>
      <text:p text:style-name="P15">me in a very personal way. <text:s/>'Bear patiently the cross <text:s/>of grief or pain - - the cross of war</text:p>
      <text:p text:style-name="P15">with its hardships, misery, separation and pain.' <text:s/>As we sang the second stanza,</text:p>
      <text:p text:style-name="P15">'Be still my soul, Thy God doth undertake to guide the future as His has the past.' </text:p>
      <text:p text:style-name="P15">God seemed to whisper,'Don't give up, I'm still in command, yes, even here...' </text:p>
      <text:p text:style-name="P15">The thoughts of dead and missing friends came as through a choked-up throat I sang,</text:p>
      <text:p text:style-name="P15">'Be still my soul, though dearest friends depart.' <text:s/>Soothing, personal assurance came at</text:p>
      <text:p text:style-name="P15">that moment... <text:s/>With renewed spirit I was able <text:s/>to sing the <text:s/>final stanza: 'Be still my soul, </text:p>
      <text:p text:style-name="P15">when change and tears are past, all safe and blessed we shall meet at last.' <text:s text:c="2"/>As we left</text:p>
      <text:p text:style-name="P15">that little church, the peace I felt among the horrors of war was nothing but a gift of the Holy Spirit.</text:p>
      <text:p text:style-name="P11"/>
      <text:p text:style-name="P3">This hymn is <text:span text:style-name="T1">an antidote for anxiety</text:span>. <text:s/>Now is a really good time to sing <text:span text:style-name="T5">Be Still, My Soul</text:span>.</text:p>
      <text:p text:style-name="P3">Although it was not written by David (it seems to spring from Ps.46), it comforts and strengthens</text:p>
      <text:p text:style-name="P3">us in ways very similar to some of David's psalms. <text:s/>It has the feel of David's 23<text:span text:style-name="T8">rd</text:span> Psalm.</text:p>
      <text:p text:style-name="P3">Have you ever contemplated how <text:span text:style-name="T1">David sang his way through life</text:span>? <text:s/>He wrote at least 73 psalms.*</text:p>
      <text:p text:style-name="P3">David had a gift for song-writing and singing, but he was also by richly blessed by the gift of song. 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Page Two</text:p>
      <text:p text:style-name="P13"><text:soft-page-break/>BE WITH ME, LORD</text:p>
      <text:p text:style-name="P10"/>
      <text:p text:style-name="P2">Many of us have grown up with this beautiful prayer hymn, written by one of our brethren, L. O. Sanderson.</text:p>
      <text:p text:style-name="P2"><text:s/>Actually, it was written in 1935 as a collaborative effort of two friends** – L. O. Sanderson &amp; T. O. Chisholm.</text:p>
      <text:p text:style-name="P2">I'm not sure if or how well known it is among other groups, but for many of us who have enjoyed a long</text:p>
      <text:p text:style-name="P2">association among the churches of Christ,<text:span text:style-name="T1"> it was, and remains, a standard in our fellowship</text:span>.</text:p>
      <text:p text:style-name="P9"/>
      <text:p text:style-name="P3">One writer, in commenting on this song, remembered the custom in the congregation of his youth.</text:p>
      <text:p text:style-name="P3">The song was used frequently as a closing hymn, and the “me” was changed to “us”. <text:s/>I recall that as well.</text:p>
      <text:p text:style-name="P9"/>
      <text:p text:style-name="P14">Sanderson tells how the musical melody of this song came to him at 2AM one Tuesday night.</text:p>
      <text:p text:style-name="P14">To Sanderson's delight, about eight days later, he received a letter from Chisholm conveying to him</text:p>
      <text:p text:style-name="P14">that the theme for a powerful poem came to him … on the same Tuesday night shortly after midnight.</text:p>
      <text:p text:style-name="P9"/>
      <text:p text:style-name="P14">Sanderson was born and raised in a log cabin in Arkansas. <text:s/>His parents were musical, but they could not afford</text:p>
      <text:p text:style-name="P14">any instruments. <text:s/>Sanderson was a gifted child - - he began school at the age of 4 and was <text:s/>promoted to the</text:p>
      <text:p text:style-name="P14">4<text:span text:style-name="T8">th</text:span> grade at the age of six. <text:s/>He took all the schooling he could before he was permitted to quit school. <text:s/>Around</text:p>
      <text:p text:style-name="P14">the age of 11, he recalls that his father “put me on my own”, meaning that he would henceforth have to buy his</text:p>
      <text:p text:style-name="P14">own clothes and earn money if he desired any further schooling. <text:s/>He began picking cotton so he that he could</text:p>
      <text:p text:style-name="P14">afford to attend music schools. By the age of 15, he was certified to teach his own singing school clinics.</text:p>
      <text:p text:style-name="P9"/>
      <text:p text:style-name="P3">Knowing this about the author, the words of the song come to life:</text:p>
      <text:p text:style-name="P15">Be with me, Lord – I cannot live without Thee, I dare not try to take one step alone,</text:p>
      <text:p text:style-name="P15">I cannot bear the loads of life, unaided, I need Thy strength to lean myself upon.</text:p>
      <text:p text:style-name="P9"/>
      <text:p text:style-name="P3">The second stanza describes “the loads of life” - -</text:p>
      <text:p text:style-name="P15">Be with me, Lord, and then if dangers threaten, <text:s/>If storms of trial burst above my head,</text:p>
      <text:p text:style-name="P15">If lashing seas leap ev'rywhere about me, <text:s/>They cannot harm, or my my heart afraid.</text:p>
      <text:p text:style-name="P9"/>
      <text:p text:style-name="P3">The fourth verse is also a good one, but for me the third stanza is the real gem.</text:p>
      <text:p text:style-name="P15">Be with me, Lord! <text:s/>No other gift or blessing <text:s/>Thou couldst bestow could with this one compare - - </text:p>
      <text:p text:style-name="P15"><text:span text:style-name="T1">A constant sense of Thy abiding presence</text:span>, <text:s/>Where'er I am, to feel that Thou art near.</text:p>
      <text:p text:style-name="P11"/>
      <text:p text:style-name="P4">Nothing in life will serve us better than cultivating A CONSTANT SENSE OF GOD'S ABIDING PRESENCE.</text:p>
      <text:p text:style-name="P9"/>
      <text:p text:style-name="P3">I do not know what particular Scriptures might have been on the heart of Chisholm when</text:p>
      <text:p text:style-name="P3">he wrote the words to this marvelous song. <text:s/>There are several that come to mind. </text:p>
      <text:p text:style-name="P3">I cannot sing this song without thinking of the latter portion of <text:span text:style-name="T7">Heb.13:5</text:span> - - </text:p>
      <text:p text:style-name="P6">He Himself has said, 'I will never desert you, nor will I ever forsake you,' </text:p>
      <text:p text:style-name="P3"><text:span text:style-name="T5">so that we </text:span><text:span text:style-name="T5">confidently say, 'The Lord is My Helper, I will not be afraid. <text:s/>What shall man do to me?</text:span> </text:p>
      <text:p text:style-name="P10"/>
      <text:p text:style-name="P2">Dear Heavenly Father,</text:p>
      <text:p text:style-name="P2">Help us to cease striving - - to be still and know deep down that YOU are GOD.</text:p>
      <text:p text:style-name="P2">Father, when our world seems to be crumbling all around, anchor our souls in the sure </text:p>
      <text:p text:style-name="P2">knowledge that You are on our side and that in every change You will remain faithful.</text:p>
      <text:p text:style-name="P2">Grant us a life that can be empowered so as to endure (and even smile) in the face of</text:p>
      <text:p text:style-name="P2">suffering and dis-ease, undergirded by a constant sense of Thy abiding presence.</text:p>
      <text:p text:style-name="P2">Through Christ Jesus, The Rock Of Our Salvation, we pray. <text:s/>Amen.</text:p>
      <text:p text:style-name="P7"/>
      <text:p text:style-name="P2">- - - - - </text:p>
      <text:p text:style-name="P7"><text:s/></text:p>
      <text:p text:style-name="P14">* King David wrote almost half of the 150 psalms that comprise the Hebrew Psalter.</text:p>
      <text:p text:style-name="P14">David wrote the following Psalms: <text:s text:c="2"/>3-9, 11-32, 34-41, 51-65, 68-70, 86, <text:s/>101, 103, 108-110, 122, 124, 131, 133 &amp; 138-145.</text:p>
      <text:list xml:id="list9110147490333153088" text:style-name="L1">
        <text:list-header>
          <text:p text:style-name="P19"/>
        </text:list-header>
      </text:list>
      <text:p text:style-name="P14">** Sanderson and Chishom also collaborated to write <text:span text:style-name="T5">A New Creature </text:span>(Songs of Faith And Praise / #619).</text:p>
      <text:p text:style-name="P7"/>
      <text:p text:style-name="P16">A special thanks to Jeannie Siverd for procuring these two beautiful video renditions of the above hymns.</text:p>
      <text:p text:style-name="P23"/>
      <text:p text:style-name="P7">Page Three</text:p>
      <text:p text:style-name="P3"><text:soft-page-break/><text:s/></text:p>
      <text:p text:style-name="P13"/>
      <text:p text:style-name="P13"/>
      <text:p text:style-name="P13"/>
      <text:p text:style-name="P13"/>
      <text:p text:style-name="P3"/>
      <text:p text:style-name="P3"/>
      <text:p text:style-name="P3"/>
      <text:p text:style-name="P3"/>
      <text:p text:style-name="P3"/>
      <text:p text:style-name="P7"/>
      <text:p text:style-name="P3"/>
      <text:p text:style-name="P3"><text:s/></text:p>
      <text:p text:style-name="P3"/>
      <text:p text:style-name="P8"/>
      <text:p text:style-name="P8"/>
      <text:p text:style-name="P3"/>
      <text:p text:style-name="P3"/>
      <text:p text:style-name="P3"/>
      <text:p text:style-name="P3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StarSymbol" svg:font-family="Star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0-05-01T11:51:52.29</dc:date>
    <meta:print-date>2020-04-30T16:07:08.32</meta:print-date>
    <meta:editing-cycles>584</meta:editing-cycles>
    <meta:editing-duration>P12DT5H10M11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4" meta:paragraph-count="123" meta:word-count="1935" meta:character-count="10418"/>
  </office:meta>
</office:document-meta>
</file>