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font-name="Calibri" fo:font-size="10pt" fo:font-weight="normal" style:font-size-asian="10pt" style:font-weight-asian="normal" style:font-name-complex="Calibri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bold" style:font-name-asian="Wingdings 31" style:font-size-asian="8pt" style:font-style-asian="normal" style:font-weight-asian="bold" style:font-name-complex="Wingdings 31" style:font-size-complex="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8pt" fo:font-style="normal" fo:font-weight="bold" style:font-name-asian="Wingdings 31" style:font-size-asian="18pt" style:font-style-asian="normal" style:font-weight-asian="bold" style:font-name-complex="Wingdings 31" style:font-size-complex="1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AUGHT BY TRIALS</text:p>
      <text:p text:style-name="P1">Sermon By Terry Siverd</text:p>
      <text:p text:style-name="P2">Cortland Church of Christ / April <text:s/>19, 2020</text:p>
      <text:p text:style-name="P3"/>
      <text:p text:style-name="P5">For many of us these last two months have pumped up our anxiety levels. <text:s/>It' safe to say<text:span text:style-name="T4"> </text:span>that</text:p>
      <text:p text:style-name="P5"><text:span text:style-name="T4">to some degree</text:span> <text:span text:style-name="T4">or another</text:span> <text:span text:style-name="T4">these last few weeks have proven to be A TIME OF TRIAL for all of us</text:span>.</text:p>
      <text:p text:style-name="P12"/>
      <text:p text:style-name="P5">These trials of which we speak have not been meted out in the same measure to all of us.</text:p>
      <text:p text:style-name="P12"/>
      <text:p text:style-name="P5">For many, this “test” has come in the form of <text:span text:style-name="T1">staying home</text:span> as we continue to practice social distancing.</text:p>
      <text:p text:style-name="P5">This assignment has really not been all that difficult, although if we listen to ourselves complain one might</text:p>
      <text:p text:style-name="P5">be inclined to conclude otherwise. <text:s text:c="2"/>In actuality, we have been <text:span text:style-name="T8">inconvenienced</text:span> more than anything else. <text:s/></text:p>
      <text:p text:style-name="P5">Our <text:span text:style-name="T8">schedules have been interrupted</text:span>; our <text:span text:style-name="T8">plans have been altered</text:span>; and our <text:span text:style-name="T8">lifestyles have undergone</text:span></text:p>
      <text:p text:style-name="P5"><text:span text:style-name="T8">adjustments</text:span>, yet we still have our homes and we are not going hungry. <text:s/>Our <text:span text:style-name="T8">deprivations remain minor</text:span>.</text:p>
      <text:p text:style-name="P5">For most of us, the restrictions caused by this pandemic have brought aggravation rather than devastation. </text:p>
      <text:p text:style-name="P5">For the bulk of our church family - - we have been <text:span text:style-name="T1">sidelined</text:span> but we are not really <text:span text:style-name="T1">suffering</text:span>.</text:p>
      <text:p text:style-name="P12"/>
      <text:p text:style-name="P5">Others have found themselves on the front lines, serving as <text:span text:style-name="T1">first-responders in a pandemic war zone</text:span>.</text:p>
      <text:p text:style-name="P11">While many are asked to <text:span text:style-name="T1">hunker down</text:span>, a number of others are called upon to <text:span text:style-name="T1">harden up!</text:span></text:p>
      <text:p text:style-name="P5">Those working in the medical fields have not had the luxury of hiding themselves away.</text:p>
      <text:p text:style-name="P5">Hundreds of thousands of others are continuing to labor on despite the panic and problems - - truckers keep on trucking goods and grocers keep on stocking the shelves. <text:s/>The communication lines and the supply chains</text:p>
      <text:p text:style-name="P5">are being kept open by ones working in the midst of potential threats and troubles posed by this virus. </text:p>
      <text:p text:style-name="P12"/>
      <text:p text:style-name="P5">For some, this pandemic has been truly <text:span text:style-name="T1">harrowing</text:span> - - more than just <text:span text:style-name="T1">life-threatening</text:span>, it has proven <text:span text:style-name="T1">deadly</text:span>, with 31K+ of our fellow citizens now succumbing. <text:s/>Many more still are mourning the loss of loved one(s) - - </text:p>
      <text:p text:style-name="P5">in a surreal environment where of necessity even the grieving process has been significantly curtailed. </text:p>
      <text:p text:style-name="P5">Still thousands of others find themselves stricken with high anxiety - - especially those who are older and those with underlying health conditions. <text:s/>For some, a mere sniffle or cough triggers worry and alarm.</text:p>
      <text:p text:style-name="P12"/>
      <text:p text:style-name="P5">Based on the news of late, we are optimistic that we may be seeing the light at the end of the tunnel.</text:p>
      <text:p text:style-name="P5">That now infamous “curve” seems to be flattening out and heading downward.</text:p>
      <text:p text:style-name="P7"/>
      <text:p text:style-name="P9">WHAT CAN WE LEARN FROM THIS TIME OF TRIAL?</text:p>
      <text:p text:style-name="P8"/>
      <text:p text:style-name="P5">Come the end of April we will have experienced some <text:span text:style-name="T1">forty days</text:span> of trial.</text:p>
      <text:p text:style-name="P12"/>
      <text:p text:style-name="P5">This figure, <text:span text:style-name="T1">forty days</text:span>, surfaces often in the Scriptures.</text:p>
      <text:p text:style-name="P5">In fact, you might be surprised at how often we encounter references to forty days in the Bible.</text:p>
      <text:p text:style-name="P12"/>
      <text:p text:style-name="P5">In the Bible, numbers frequently have symbolical meanings.</text:p>
      <text:p text:style-name="P5">In the Old Testament we read of the 12 tribes of Israel and in the New Testament we read of 12 apostles.</text:p>
      <text:p text:style-name="P5">In the book of Revelation the number SEVEN takes on a special meaning.</text:p>
      <text:p text:style-name="P5">The apostle John writes to 7 churches unveiling a book previously closed by 7 seals. </text:p>
      <text:p text:style-name="P5">The 7<text:span text:style-name="T5">th</text:span> seal is accompanied by a blast of 7 trumpets … and the 7<text:span text:style-name="T5">th</text:span> trumpet heralds seven deadly plagues. </text:p>
      <text:p text:style-name="P5">For those of you who might be tempted to interpret John's message in light of our current pandemic,</text:p>
      <text:p text:style-name="P5">let me assure you that John's apocalypse (unveiling) was focused on first-century events. </text:p>
      <text:p text:style-name="P5"/>
      <text:p text:style-name="P5"/>
      <text:p text:style-name="P5"/>
      <text:p text:style-name="P5"/>
      <text:p text:style-name="P5"/>
      <text:p text:style-name="P5"/>
      <text:p text:style-name="P7">Page One</text:p>
      <text:p text:style-name="P4"><text:soft-page-break/>John qualified his message, which was written to and received by those living in the days leading to the fall of Jerusalem. </text:p>
      <text:p text:style-name="P5">He wrote specifically of “things soon to take place” (<text:span text:style-name="T8">Rev.1:1 &amp; 3</text:span>). <text:s text:c="2"/>The book of Revelation does not address <text:s/>our current pestilence. <text:s/>John wrote to his first-century audience about things that were “at hand” for them. </text:p>
      <text:p text:style-name="P5">Nevertheless, like all rest of Scripture, John's words offer timeless lessons on how to handle trials.</text:p>
      <text:p text:style-name="P12"/>
      <text:p text:style-name="P5"><text:span text:style-name="T6">Let's think a bit more this morning about </text:span><text:span text:style-name="T7">the number forty</text:span><text:span text:style-name="T6">.</text:span> <text:s/></text:p>
      <text:p text:style-name="P12"/>
      <text:p text:style-name="P5">In Scripture the number 40 sometimes speaks of <text:span text:style-name="T2">a time of testing</text:span> (a period of “probation”).</text:p>
      <text:p text:style-name="P5">Jonah was directed by God to preach to the wicked city of Nineveh.</text:p>
      <text:p text:style-name="P5">Essentially, God was giving the Assyrians 40 days to “turn or burn” - - to repent or be destroyed.</text:p>
      <text:p text:style-name="P5">The preaching of Jonah offered salvation for the citizens of Nineveh.</text:p>
      <text:p text:style-name="P5"><text:span text:style-name="T8">Jonah 3:10</text:span> records: <text:s/><text:span text:style-name="T1">When God saw their deeds, that they turned from their wicked way, </text:span></text:p>
      <text:p text:style-name="P6">then God relented concerning the calamity which He had declared He would bring upon them...</text:p>
      <text:p text:style-name="P12"/>
      <text:p text:style-name="P5">Moses ascended the mountain to receive the 10 commandments. <text:s/>During the 40 days that Moses was on</text:p>
      <text:p text:style-name="P5">the mountain with God, the children of Israel went astray (<text:span text:style-name="T8">Ex.24:18 &amp; 34:28</text:span>). <text:s text:c="2"/>In another instance, </text:p>
      <text:p text:style-name="P5">Moses sent out 12 spies into the land of Canaan. <text:s/>Their reconnoitering spanned 40 days (<text:span text:style-name="T8">Num.13:25</text:span>).</text:p>
      <text:p text:style-name="P12"/>
      <text:p text:style-name="P4">The Old Testament also tells us that Moses fasted for 40 days (<text:span text:style-name="T8">Deut.9:18</text:span>). <text:s/>Elijah, too, had his 40 days (<text:span text:style-name="T8">1Kgs.19:8</text:span>).</text:p>
      <text:p text:style-name="P5">In the New Testament, Jesus was tempted in the wilderness by Satan for 40 days &amp; nights (<text:span text:style-name="T8">Mt.4:1-2</text:span>). </text:p>
      <text:p text:style-name="P12"/>
      <text:p text:style-name="P5">Closely related to this idea, the number 40 was often connected with <text:span text:style-name="T2">a time of judgment</text:span>.</text:p>
      <text:p text:style-name="P5">Punishment was doled out to the tune of 40 stripes (<text:span text:style-name="T8">Deut.25:3 and 2Cor.11:24</text:span>).</text:p>
      <text:p text:style-name="P5">Egypt was once made desolate by God for 40 years (<text:span text:style-name="T8">Ezk.29:11-12</text:span>).</text:p>
      <text:p text:style-name="P5">Moses' life was divided into three periods of 40 years (<text:span text:style-name="T8">Acts 7:23 &amp; 30</text:span>).</text:p>
      <text:p text:style-name="P5">Eli judged Israel for 40 years (<text:span text:style-name="T8">1Sam.4:18</text:span>).</text:p>
      <text:p text:style-name="P5">King Saul, King David and King Solomon each reigned for 40 years (<text:span text:style-name="T8">Acts 13:21; 2Sam.5:4 &amp; 1Kgs.11:42</text:span>).</text:p>
      <text:p text:style-name="P4">On multiple occasions God often granted Israel rest from wars in increments of 40 years (<text:span text:style-name="T8">Judg.3:11; 5:31 &amp; 8:28</text:span>).</text:p>
      <text:p text:style-name="P12"/>
      <text:p text:style-name="P5">In the New Testament the time between the cross and the fall of Jerusalem (AD 30-70) spanned 40 years.</text:p>
      <text:p text:style-name="P12"/>
      <text:p text:style-name="P5">In Scripture, the number 40 is also often associated with <text:span text:style-name="T2">a time of</text:span> <text:span text:style-name="T2">trials and troubles</text:span>.</text:p>
      <text:p text:style-name="P12"/>
      <text:p text:style-name="P5">Can you guess how many days Goliath persisted in taunting Israel before he was struck </text:p>
      <text:p text:style-name="P5">down by the young lad David? <text:s/>You guessed right - - forty days (<text:span text:style-name="T8">1Sam.17:16</text:span>).</text:p>
      <text:p text:style-name="P12"/>
      <text:p text:style-name="P5">Because of their unbelief, God made the children of Israel wander in the wilderness for 40 years (<text:span text:style-name="T8">Josh.5:6</text:span>).</text:p>
      <text:p text:style-name="P12"/>
      <text:p text:style-name="P5">The number 40 is also used to refer to <text:span text:style-name="T2">a time of ripening or maturity</text:span>.</text:p>
      <text:p text:style-name="P5">The typical gestation period for a human baby is nine months, or more precisely, 40 weeks.</text:p>
      <text:p text:style-name="P5">In the time following Jesus' resurrection, <text:span text:style-name="T8">Acts 1:3</text:span> states that: <text:span text:style-name="T1"><text:s/>(Jesus) presented Himself alive,</text:span></text:p>
      <text:p text:style-name="P6">after His suffering, by many convincing proofs, appearing to them over a period of 40 days.</text:p>
      <text:p text:style-name="P14"/>
      <text:p text:style-name="P5">Perhaps one of the most memorable of all of the “forties”, took place in the days of Noah.</text:p>
      <text:p text:style-name="P5">It's easy to see a bit of all of the above in this event. <text:s/>It's a <text:span text:style-name="T1">testing</text:span>; it speaks of <text:s/><text:span text:style-name="T1">judgment</text:span>; it is a time of <text:span text:style-name="T1">trial</text:span>. </text:p>
      <text:p text:style-name="P5">But it is also a time of <text:span text:style-name="T3">ripening</text:span>. <text:s/>In blotting out the wicked world of Noah's day, God caused it to rain</text:p>
      <text:p text:style-name="P5">for 40 days and nights (<text:span text:style-name="T8">Gen.7:4, 12 &amp; 17</text:span>). <text:s/>When those days were fulfilled Noah and his family</text:p>
      <text:p text:style-name="P5">walked out of the Ark into a whole new world, washed clean of sin by the hand of God.</text:p>
      <text:p text:style-name="P5"/>
      <text:p text:style-name="P5"/>
      <text:p text:style-name="P5"/>
      <text:p text:style-name="P5"/>
      <text:p text:style-name="P5"/>
      <text:p text:style-name="P10"/>
      <text:p text:style-name="P7">Page Two</text:p>
      <text:p text:style-name="P5"><text:soft-page-break/>If the news updates are on target, we are hopefully drawing near the end of a forty-day trial.</text:p>
      <text:p text:style-name="P13"/>
      <text:p text:style-name="P15">How have we responded?</text:p>
      <text:p text:style-name="P12"/>
      <text:p text:style-name="P5">During the 40 days when Moses ascended the mountain to receive the 10 Commandments, the nation of Israel became impatient with Moses (and God). <text:s/>Their lack of trust led them to create an idol (a Golden Calf).</text:p>
      <text:p text:style-name="P5">I don't need to remind us that God was severely angered by their idolatry. <text:s/></text:p>
      <text:p text:style-name="P12"/>
      <text:p text:style-name="P5">During the 40 years when the nation of Israel wandered in the wilderness, they became disenchanted.</text:p>
      <text:p text:style-name="P5">Although Jehovah God provided them with daily bread and meat … guided them by a pillar of cloud by day</text:p>
      <text:p text:style-name="P5">and a pillar of fire by night … and so much more, they behaved immorally and, as Paul notes, they <text:span text:style-name="T1">grumbled</text:span> <text:s/>and <text:span text:style-name="T1">with most of them God was not well-pleased; for they were laid low in the wilderness </text:span>(<text:span text:style-name="T8">1Cor.10:5 &amp; 10</text:span>).</text:p>
      <text:p text:style-name="P12"/>
      <text:p text:style-name="P5">If you think our 40-day trial has been difficult, can you imagine being in Noah's situation?</text:p>
      <text:p text:style-name="P5">First of all it took about 120 years to build the ark.</text:p>
      <text:p text:style-name="P5">The faith exemplified on the part of Noah and his household was truly remarkable.</text:p>
      <text:p text:style-name="P5">Imagine 40 days on the ark, cooped up with all kinds of creatures, big and small. </text:p>
      <text:p text:style-name="P5">Now add non-stop rain for forty days straight on tumultuous seas with no drammamine.</text:p>
      <text:p text:style-name="P5">Actually Noah and his family spent a little over a year confined aboard the ark (see my essay).</text:p>
      <text:p text:style-name="P5"><text:s text:c="2"/>Think of the constant chores needing done - - days filled with feeding and clean-up. <text:s/></text:p>
      <text:p text:style-name="P5">Think of the smells. <text:s/>Jeannie &amp; I walked our dog Bo last week in an isolated cemetery about 15 miles</text:p>
      <text:p text:style-name="P5">north of our home <text:s/>and the farmer's fields all around the cemetery were being dressed with pig manure.</text:p>
      <text:p text:style-name="P5">Bo didn't seem to mind it (he seemed to want to roll in it), but it was stifling. <text:s/></text:p>
      <text:p text:style-name="P5">Talk about “cabin fever” and “going stir crazy”!!</text:p>
      <text:p text:style-name="P5">One of the greatest tributes ever given to any man or woman is found in the silence of Scripture:</text:p>
      <text:p text:style-name="P5">not a single word is recorded concerning God's disapproval of the behavior</text:p>
      <text:p text:style-name="P5">of Noah and his family throughout their ordeal aboard the ark.</text:p>
      <text:p text:style-name="P12"/>
      <text:p text:style-name="P5">We must guard against being weak people.</text:p>
      <text:p text:style-name="P5">During the forty years following Jesus' ministry the early Christians were found themselves facing all manner of trials and tribulations. <text:s/>Sometimes their fears caused them to hunker down in hiding (<text:span text:style-name="T8">Acts 12:12</text:span>).</text:p>
      <text:p text:style-name="P5">At other times they were driven from their homes and made to be fugitives in foreign lands (<text:span text:style-name="T8">Acts 8:4</text:span>).</text:p>
      <text:p text:style-name="P5">Even when tortured and imprisoned our first-century brothers and sisters kept their FAITH and their JOY.</text:p>
      <text:p text:style-name="P12"/>
      <text:p text:style-name="P5">So even during this time of trial (unlike anything any of us have ever seen), </text:p>
      <text:p text:style-name="P5">Let's us not grumble! <text:s/>Let us not turn away from God! <text:s/>Let's us remain faithful and s keep our joy in doing so! <text:s/></text:p>
      <text:p text:style-name="P5">Let us be the good! <text:s/>In these dark and troubling days, let us continue to be salt and light to those around us.</text:p>
      <text:p text:style-name="P5"/>
      <text:p text:style-name="P16">Dear Heavenly Father,</text:p>
      <text:p text:style-name="P16">In these days when we are tempted to be weak and whiny, </text:p>
      <text:p text:style-name="P16">help us to stay focused by the strength of Your might.</text:p>
      <text:p text:style-name="P16">Help us to not lose our joy. <text:s/>Bless us with unselfish hearts. </text:p>
      <text:p text:style-name="P16">Give us the strength to be good and strong in this time of trial.</text:p>
      <text:p text:style-name="P16">Through Jesus, who suffered well, we pray. <text:s/>Amen.</text:p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7">Page Three</text:p>
      <text:p text:style-name="P5"><text:soft-page-break/></text:p>
      <text:p text:style-name="P5"><text:s/></text:p>
      <text:p text:style-name="P5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4-18T14:36:35.90</dc:date>
    <meta:print-date>2020-04-18T08:45:20.02</meta:print-date>
    <meta:editing-cycles>574</meta:editing-cycles>
    <meta:editing-duration>P11DT22H34M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4" meta:paragraph-count="108" meta:word-count="1743" meta:character-count="9686"/>
  </office:meta>
</office:document-meta>
</file>