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font-name="Calibri" fo:font-size="10pt" fo:font-weight="normal" style:font-size-asian="10pt" style:font-weight-asian="normal" style:font-name-complex="Calibri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3pt" fo:font-style="italic" fo:font-weight="bold" style:font-name-asian="Wingdings 31" style:font-size-asian="13pt" style:font-style-asian="italic" style:font-weight-asian="bold" style:font-name-complex="Wingdings 31" style:font-size-complex="13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8pt" fo:font-style="italic" fo:font-weight="normal" style:font-name-asian="Wingdings 31" style:font-size-asian="18pt" style:font-style-asian="italic" style:font-weight-asian="normal" style:font-name-complex="Wingdings 31" style:font-size-complex="18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 AM GOING FISHING</text:p>
      <text:p text:style-name="P1">Sermon By Terry Siverd</text:p>
      <text:p text:style-name="P2">Cortland Church of Christ / April <text:s/>12, 2020</text:p>
      <text:p text:style-name="P3"/>
      <text:p text:style-name="P6">Happy Holiday to all of you. <text:s/>This is one of the few instances when a holiday is also <text:span text:style-name="T1">a holy day</text:span>.</text:p>
      <text:p text:style-name="P9"/>
      <text:p text:style-name="P6">Even though my family moved from Florida to NE Ohio when I was about ten years old, I really can't</text:p>
      <text:p text:style-name="P6">recall that I became aware of <text:span text:style-name="T5">a</text:span> <text:span text:style-name="T5">link between </text:span><text:span text:style-name="T2">FISH</text:span><text:span text:style-name="T5"> and </text:span><text:span text:style-name="T2">CHRISTMAS</text:span> until just a few years ago.</text:p>
      <text:p text:style-name="P6">My awareness was heightened when Jeannie &amp; I took a pre-Christmas bus trip to Pittsburgh with some</text:p>
      <text:p text:style-name="P6">of Jeannie's workmates. <text:s/>If I'm recollecting accurately, a couple of her Italian-American friends took large coolers loaded with ice and proceeded to fill them up with fish as we shopped in the warehouse district.</text:p>
      <text:p text:style-name="P6">I think there is something called, “The Feast Of Seven Fish”, which apparently originated in the early 1900s.</text:p>
      <text:p text:style-name="P6">It has to do with a special meal that many Italian-Americans eat on Christmas Eve.</text:p>
      <text:p text:style-name="P6">At to why <text:span text:style-name="T1">seven </text:span>fish<text:span text:style-name="T1">,</text:span> some speculate that it may relate to Gen.2:2 (resting on the 7th day). <text:s/>Others suggest</text:p>
      <text:p text:style-name="P6">that it may be connected to “7”, being the perfect number - - the trinity (3) + earth (4). <text:s/>Still others</text:p>
      <text:p text:style-name="P6">argue that the “seven” refers to either the seven sacraments of the seven hills that surround Rome.</text:p>
      <text:p text:style-name="P9"/>
      <text:p text:style-name="P6">With today being EASTER and not Christmas, you may be thinking that I've lost my bearings.</text:p>
      <text:p text:style-name="P9"/>
      <text:p text:style-name="P12">But there's also something about <text:span text:style-name="T1">FISH &amp;</text:span> <text:span text:style-name="T3">FISHING</text:span> that connects with THE LORD'S RESURRECTION.</text:p>
      <text:p text:style-name="P6">This particular <text:s/>inter-weaving doesn't originate with social customs, it's actually right out of the Bible.</text:p>
      <text:p text:style-name="P9"/>
      <text:p text:style-name="P6">Open your Bibles with me to John's Gospel - - Jn.21:1f.</text:p>
      <text:p text:style-name="P6">This text tells of additional “manifestations” or post-resurrection appearances of Jesus to His disciples.</text:p>
      <text:p text:style-name="P6">We will return to this text shortly.</text:p>
      <text:p text:style-name="P9"/>
      <text:p text:style-name="P6"><text:span text:style-name="T6">First, let's observe, that </text:span><text:span text:style-name="T4">Jn.20:1ff</text:span> tells of THE EMPTY TOMB of Jesus.</text:p>
      <text:p text:style-name="P6">Mary Magdalene came to the tomb on the first day, while it was still dark, and noticed that the stone</text:p>
      <text:p text:style-name="P6">had already been removed (the tomb was open). <text:s/>She quickly ran to inform Peter and John, saying,</text:p>
      <text:p text:style-name="P6"><text:span text:style-name="T1">They have taken away the Lord out of the tomb, and we do not know where they had laid Him </text:span>(vs.2).</text:p>
      <text:p text:style-name="P6">Peter &amp; John sprinted to the tomb. <text:s/>John arrived first and peered into the tomb and saw the linen wrappings but did not enter. <text:s/>When Peter arrived he immediately went into the tomb and saw the wrappings lying there</text:p>
      <text:p text:style-name="P6">and the facecloth rolled up by itself off to the side. <text:s/>Verse 8 states that John then entered and “believed”. <text:s/></text:p>
      <text:p text:style-name="P9"/>
      <text:p text:style-name="P12">We can't help but be surprised to read the words recorded in <text:span text:style-name="T4">Jn.20:9</text:span> - - </text:p>
      <text:p text:style-name="P13">As yet they did not understand the Scripture, that He must rise again on the third day.</text:p>
      <text:p text:style-name="P10"/>
      <text:p text:style-name="P6">Vs.10 follows, noting, <text:span text:style-name="T1">So the disciples went away again to their own homes.</text:span></text:p>
      <text:p text:style-name="P6">Hold on to this text and we will return to it momentarily.<text:span text:style-name="T1"> <text:s/></text:span></text:p>
      <text:p text:style-name="P10"/>
      <text:p text:style-name="P6"><text:span text:style-name="T4">Jn.20:11</text:span> tells of Mary's return to the tomb. <text:s/></text:p>
      <text:p text:style-name="P6">She weeps and sees two angels who ask, <text:span text:style-name="T1">Why are you weeping?</text:span>.</text:p>
      <text:p text:style-name="P6">She replies, <text:span text:style-name="T1">Because they have taken away my Lord, and I do not know where they have laid Him </text:span>(<text:span text:style-name="T4">Jn.20:12</text:span>).</text:p>
      <text:p text:style-name="P6">Mary turned and beheld Jesus standing there, but she did not immediately realize that it was Him.</text:p>
      <text:p text:style-name="P6">She assumed that Jesus was the gardener, and inquired as to where they had laid the body of Jesus.</text:p>
      <text:p text:style-name="P6">In the faint light of early dawn, it is understandable that her tears might had blurred her vision. </text:p>
      <text:p text:style-name="P6">When Jesus spoke her name, she recognized His voice, and called Him, <text:span text:style-name="T1">Rabboni</text:span> (vs.16).</text:p>
      <text:p text:style-name="P6">She ran quickly to tell the others, declaring - - <text:span text:style-name="T1">I have seen the Lord </text:span>(vs.18).</text:p>
      <text:p text:style-name="P6"/>
      <text:p text:style-name="P6"/>
      <text:p text:style-name="P6"/>
      <text:p text:style-name="P6"/>
      <text:p text:style-name="P6"/>
      <text:p text:style-name="P5">Page One</text:p>
      <text:p text:style-name="P6"><text:soft-page-break/><text:span text:style-name="T4">John 20:19-29</text:span> then details two instances where our risen Lord appears to a group of His disciples.</text:p>
      <text:p text:style-name="P6">We'll save those details for another sermon on another occasion.</text:p>
      <text:p text:style-name="P9"/>
      <text:p text:style-name="P6">Now, let's revisit Jn.21:1ff.</text:p>
      <text:p text:style-name="P6">This text chronicles yet another appearance of Jesus to His disciples.</text:p>
      <text:p text:style-name="P6">Remember <text:span text:style-name="T4">Jn.20:10</text:span> - -<text:span text:style-name="T5"> </text:span><text:span text:style-name="T2">the disciples went away again to their homes</text:span><text:span text:style-name="T1">.</text:span></text:p>
      <text:p text:style-name="P6">Most all of the Twelve apostles were <text:span text:style-name="T1">from Galilee </text:span>- - some 120 miles from Jerusalem.</text:p>
      <text:p text:style-name="P6">The crucifixion took place in Jerusalem. <text:s/>The body of Jesus was entombed in Jerusalem.</text:p>
      <text:p text:style-name="P6">Both <text:span text:style-name="T4">Mt.26:32</text:span> <text:span text:style-name="T4">and</text:span> <text:span text:style-name="T4">Mk.16:7</text:span> record that Jesus had told His apostles, </text:p>
      <text:p text:style-name="P8"><text:span text:style-name="T7">“After I have been raised, I will go before you</text:span> to Galilee.”</text:p>
      <text:p text:style-name="P10"/>
      <text:p text:style-name="P6">Jn.21:1ff details the fulfillment of this promise made by Jesus.</text:p>
      <text:p text:style-name="P6">The twelve have now returned to Galilee (the sea of Galilee was also known as the sea of Tiberias).</text:p>
      <text:p text:style-name="P6">Note <text:span text:style-name="T4">Jn.21:3</text:span>, <text:span text:style-name="T2">Peter said to them, 'I am going fishing.'</text:span><text:span text:style-name="T1"> <text:s/></text:span>They responded,<text:span text:style-name="T1"> we will also come with you.</text:span></text:p>
      <text:p text:style-name="P6">A superficial reading of this passage might conclude this action to be disrespectful and irreverent.</text:p>
      <text:p text:style-name="P6">On the surface, this doesn't seem to be the appropriate time or place to <text:span text:style-name="T1">go fishing</text:span>.</text:p>
      <text:p text:style-name="P6">One could wonder: <text:s/>“what was Peter thinking?” and “why didn't the others take umbrage?”.</text:p>
      <text:p text:style-name="P9"/>
      <text:p text:style-name="P6">We are driven here to trust Peter's instincts, which have not always proven trustworthy.</text:p>
      <text:p text:style-name="P6">Perhaps it would be safer to say we're trusting Peter's memory - - Jesus had told him to go to Galilee.</text:p>
      <text:p text:style-name="P7">Of all things, why at this juncture did Peter want to <text:span text:style-name="T1">go fishing</text:span>?</text:p>
      <text:p text:style-name="P6">Although he was a professional fisherman, perhaps he also found it to be relaxing - - a time to decompress. </text:p>
      <text:p text:style-name="P6">I think there is more here than meets the eye.</text:p>
      <text:p text:style-name="P6">Jesus had been crucified and entombed <text:span text:style-name="T1">in Jerusalem</text:span>.</text:p>
      <text:p text:style-name="P6">He made numerous post-resurrection appearances over a period of forty days (Acts 1:3) in and <text:span text:style-name="T1">around Jerusalem</text:span> and He would soon ascend back to heaven from the mount of Olives <text:span text:style-name="T1">in Jerusalem</text:span>.</text:p>
      <text:p text:style-name="P9"/>
      <text:p text:style-name="P11">There was something about <text:span text:style-name="T1">returning to Galilee</text:span>, the place where it all started, that was</text:p>
      <text:p text:style-name="P11">vital to preparing the apostles to go forward with the proclamation of the gospel of Christ.</text:p>
      <text:p text:style-name="P9"/>
      <text:p text:style-name="P6"><text:span text:style-name="T4">Jn.21:3-14</text:span> records - - </text:p>
      <text:p text:style-name="P4">They went out, and got into the boat; and that night they caught nothing. <text:s/>But when the day was now breaking, </text:p>
      <text:p text:style-name="P4">Jesus stood on the beach; yet the disciples did not know that it was Jesus. <text:s/>Jesus therefore said to them,</text:p>
      <text:p text:style-name="P4">'Children, you do not have any fish, do you?'. <text:s/>They answered Him, 'No.' <text:s text:c="2"/>And He said to them, <text:s/>'Cast the net</text:p>
      <text:p text:style-name="P4">on the right-hand side of the boat and you will find a catch.' <text:s/>They cast therefore, and then they were not</text:p>
      <text:p text:style-name="P4">able to haul it in because of the great number of fish. <text:s/>The disciple therefore whom Jesus loved said <text:s/>to Peter,</text:p>
      <text:p text:style-name="P4">'It is the LORD!'. <text:s/>And so when Simon Peter heard that it was the Lord, he put his outer garment on</text:p>
      <text:p text:style-name="P4">(for he was stripped for work), and threw himself into the sea. But the other disciples came in the little boat,</text:p>
      <text:p text:style-name="P4">for they were not far from land, but about a hundred years away, dragging the neat full of fish. <text:s/>And when</text:p>
      <text:p text:style-name="P4"><text:s/>they got upon the land, they saw a charcoal fire already laid, and fish placed on it, and bread. <text:s/>Jesus said to them,</text:p>
      <text:p text:style-name="P4">'Bring some of the fish which you have caught.' <text:s/>Simon Peter went up, and drew the net to land, full of large fish,</text:p>
      <text:p text:style-name="P4">a hundred and fifty-three; and although there were so many, the net was not torn. <text:s/>Jesus said to them,</text:p>
      <text:p text:style-name="P4">'Come and have breakfast.' <text:s/>None of the disciples ventured to question Him, 'Who are You?, </text:p>
      <text:p text:style-name="P4">knowing that it was the Lord. <text:s/>Jesus came and took the bread and gave them, and the fish likewise.</text:p>
      <text:p text:style-name="P4">This is now the third time that Jesus was manifested to the disciples after he was raised from the dead.</text:p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5">Page Two</text:p>
      <text:p text:style-name="P6"><text:soft-page-break/>There is so much to unpack from this story.</text:p>
      <text:p text:style-name="P6"><text:span text:style-name="T4">Lk.5:1-11</text:span> records a similar incident that took place when Jesus first called the twelve apostles.</text:p>
      <text:p text:style-name="P6">While the details vary, the Jn.21 story is so much like the Lk.5 story that</text:p>
      <text:p text:style-name="P6"><text:s/><text:span text:style-name="T5">it had to convince the apostles that</text:span> <text:span text:style-name="T5">this Man on the beach really was their resurrected Lord Jesus</text:span>.</text:p>
      <text:p text:style-name="P6">Besides both being stories about “<text:span text:style-name="T4">fishing</text:span>”, the Jn.21 meeting on the beach by the sea of Galilee</text:p>
      <text:p text:style-name="P6">contained other key elements from the last three years of their discipleship with Jesus.</text:p>
      <text:p text:style-name="P6">Besides the two <text:span text:style-name="T4">large</text:span> <text:span text:style-name="T4">catches</text:span> <text:span text:style-name="T4">of</text:span> <text:span text:style-name="T4">fish</text:span> … </text:p>
      <text:p text:style-name="P6">there was <text:span text:style-name="T4">the</text:span> <text:span text:style-name="T4">fish</text:span> <text:span text:style-name="T4">and</text:span> <text:span text:style-name="T4">the</text:span> <text:span text:style-name="T4">bread</text:span> (reminding them of the feeding of the multitudes) …</text:p>
      <text:p text:style-name="P6">and <text:span text:style-name="T4">the</text:span> <text:span text:style-name="T4">breaking</text:span> <text:span text:style-name="T4">of</text:span> <text:span text:style-name="T4">the</text:span> <text:span text:style-name="T4">bread</text:span> (reminding them of the Passover meal, and other shared meals) …</text:p>
      <text:p text:style-name="P6">and then there was <text:span text:style-name="T4">the</text:span> <text:span text:style-name="T4">campfire</text:span> (Peter denied Jesus while standing by a campfire/<text:span text:style-name="T6">Lk.22:55</text:span>).</text:p>
      <text:p text:style-name="P5"/>
      <text:p text:style-name="P6">Finally, the Lk.5 story concludes by Jesus telling His disciples (<text:span text:style-name="T4">Lk.5:10</text:span>) - - </text:p>
      <text:p text:style-name="P8">Do not fear, from now on you will be catching men.</text:p>
      <text:p text:style-name="P9"><text:s/></text:p>
      <text:p text:style-name="P6">This post-resurrection text before us - - Jn.21 - - concludes with Jesus reinstating Peter.</text:p>
      <text:p text:style-name="P6">Remember, Peter had denied Jesus three times (<text:span text:style-name="T4">Lk.22:54-62</text:span>). <text:s/>And now,</text:p>
      <text:p text:style-name="P6">Jesus provides Peter with the opportunity to re-affirm his faith - - three times (<text:span text:style-name="T4">Jn.21:15-17</text:span>).</text:p>
      <text:p text:style-name="P7">If the apostles needed to be fully convinced that Jesus had indeed arisen, they got their proof!!</text:p>
      <text:p text:style-name="P9"/>
      <text:p text:style-name="P6">I want to close this Easter sermon with a quote from Timothy Keller.</text:p>
      <text:p text:style-name="P6">This quotation is an argument against those who want to applaud the wonderful teachings of Jesus,</text:p>
      <text:p text:style-name="P6">but equivocate about the miraculous claim that Jesus rose from the grave.</text:p>
      <text:p text:style-name="P9"/>
      <text:p text:style-name="P7">“If Jesus rose from the dead, then you have to accept all that He said. <text:s/>If He didn't rise</text:p>
      <text:p text:style-name="P7">from the dead, then why worry about any of what He said? <text:s/>The issue on which everything</text:p>
      <text:p text:style-name="P7">hangs is not whether you like His teachings, but whether or not He rose from the dead.”</text:p>
      <text:p text:style-name="P6"/>
      <text:p text:style-name="P6">Dear Heavenly Father,</text:p>
      <text:p text:style-name="P6">Today, in the privacy of our homes because of a worldwide pandemic, we Christians - -</text:p>
      <text:p text:style-name="P6">those of us who comprise the Cortland church of Christ and millions of others scattered</text:p>
      <text:p text:style-name="P6">across the globe - - today we reaffirm our confession of faith that Christ Jesus is Lord. </text:p>
      <text:p text:style-name="P6">We join our voices in declaring that Christ died for our sins, that He was buried,</text:p>
      <text:p text:style-name="P6">and that He was raised on the third day, according to the Scriptures.</text:p>
      <text:p text:style-name="P6">In the name of our risen Lord and Savior Jesus Christ, we pray. <text:s/>Ame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Page Three</text:p>
      <text:p text:style-name="P6"><text:soft-page-break/></text:p>
      <text:p text:style-name="P6"/>
      <text:p text:style-name="P6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4-11T14:54:56.61</dc:date>
    <meta:print-date>2020-04-11T10:20:09.71</meta:print-date>
    <meta:editing-cycles>566</meta:editing-cycles>
    <meta:editing-duration>P11DT17H5M57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4" meta:paragraph-count="110" meta:word-count="1662" meta:character-count="9144"/>
  </office:meta>
</office:document-meta>
</file>